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KULTŪROS MINISTRO 2002 M. GRUODŽIO 11 D. ĮSAKYMO Nr. 461<text:s/></text:p>
      <text:p text:style-name="P11">„DĖL LIETUVOS RESPUBLIKOS VYRIAUSYBĖS 2002 M. LAPKRIČIO 5 D. NUTARIMO Nr. 1745 „DĖL VALSTYBINIO KERNAVĖS KULTŪRINIO REZERVATO NUOSTATŲ PATVIRTINIMO“ ĮGYVENDINIMO“ PAKEITIMO</text:p>
      <text:p text:style-name="P12"/>
      <text:p text:style-name="P13">2012 m. sausio 25 d. Nr. ĮV-57</text:p>
      <text:p text:style-name="P14">Vilnius</text:p>
      <text:p text:style-name="P15"/>
      <text:p text:style-name="P16"><text:span text:style-name="T17">Vadovaudamasis Lietuvos Respublikos saugomų teritorijų įstatymo 27 straipsnio 6 ir 8 dalimis (Žin., 1993, Nr.<text:s/></text:span><text:a xlink:href="https://www.e-tar.lt/portal/lt/legalAct/TAR.FF1083B528B7" office:target-frame-name="_blank" xlink:show="new"><text:span text:style-name="T18">63-1188</text:span></text:a><text:span text:style-name="T19">; 2001, Nr.<text:s/></text:span><text:a xlink:href="https://www.e-tar.lt/portal/lt/legalAct/TAR.BB29FCA04DF2" office:target-frame-name="_blank" xlink:show="new"><text:span text:style-name="T20">108-3902</text:span></text:a><text:span text:style-name="T21">),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1 straipsnio 4 dalimi, Lietuvos Respublikos biudžetinių įstaigų įstatymo (Žin., 1995, N</text:span><text:span text:style-name="T26">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straipsnio 3 dalimi, Valstybinio Kernavės kultūrinio rezervato nu</text:span><text:span text:style-name="T31">ostatų, patvirtintų Lietuvos Respublikos Vyriausybės 2002 m. lapkričio 5 d. nutarimu Nr. 1745 (Žin., 2002, Nr.<text:s/></text:span><text:a xlink:href="https://www.e-tar.lt/portal/lt/legalAct/TAR.E6BB2902BDAF" office:target-frame-name="_blank" xlink:show="new"><text:span text:style-name="T32">106-4765</text:span></text:a><text:span text:style-name="T33">), 19 punktu:</text:span></text:p>
      <text:p text:style-name="P34"><text:span text:style-name="T35">1</text:span><text:span text:style-name="T36">. P a k e i č i u Valstybinio Kernavės<text:s/></text:span><text:span text:style-name="T37">kultūrinio rezervato direkcijos nuostatus, patvirtintus Lietuvos Respublikos kultūros ministro 2002 m. gruodžio 11 d. įsakymu Nr. 461 „Dėl Lietuvos Respublikos Vyriausybės 2002 m. lapkričio 5 d. nutarimo Nr. 1745 „Dėl Valstybinio Kernavės kultūrinio rezerv</text:span><text:span text:style-name="T38">ato nuostatų patvirtinimo“ įgyvendinimo“ (Žin., 2003, Nr.<text:s/></text:span><text:a xlink:href="https://www.e-tar.lt/portal/lt/legalAct/TAR.AA647F7DEAF6" office:target-frame-name="_blank" xlink:show="new"><text:span text:style-name="T39">1-20</text:span></text:a><text:span text:style-name="T40">), ir išdėstau juos nauja redakcija (pridedama).</text:span></text:p>
      <text:p text:style-name="P41"><text:span text:style-name="T42">2</text:span><text:span text:style-name="T43">. Į p a r e i g o j u Valstybinio Kernavės kultūrinio<text:s/></text:span><text:span text:style-name="T44">rezervato direkcijos direktorių Saulių Vadišį per 30 dienų nuo šio įsakymo įsigaliojimo teisės aktų nustatyta tvarka pateikti šiuo įsakymu pakeistus Valstybinio Kernavės kultūrinio rezervato direkcijos nuostatus įregistruoti Juridinių asmenų registre.</text:span></text:p>
      <text:p text:style-name="P45"/>
      <text:p text:style-name="P46"><text:span text:style-name="T47">u</text:span><text:span text:style-name="T48">ltūros ministras</text:span><text:span text:style-name="T49"><text:tab/>Arūnas Gelūnas</text:span></text:p>
      <text:p text:style-name="P50"/>
      <text:p text:style-name="P51"/>
      <text:p text:style-name="P52"><text:span text:style-name="T53">PATVIRTINTA</text:span></text:p>
      <text:p text:style-name="P54">Lietuvos Respublikos kultūros ministro<text:s/></text:p>
      <text:p text:style-name="P55">2002 m. gruodžio 11 d. įsakymu Nr. 461</text:p>
      <text:p text:style-name="P56">(Lietuvos Respublikos kultūros ministro<text:s/></text:p>
      <text:p text:style-name="P57">2012 m. sausio 25 d. įsakymo Nr. ĮV-57</text:p>
      <text:p text:style-name="P58">redakcija)</text:p>
      <text:p text:style-name="P59"/>
      <text:p text:style-name="P60"><text:span text:style-name="T61">Valstybinio Kernavės kultūrinio re</text:span><text:span text:style-name="T62">zervato direkc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io Kernavės kultūrinio rezervato direkcija yra biudžetinė kultūros įstaiga, finansuojama iš Lietuvos Respublikos biudžeto asignavimų, kuri organizuoja Kultūrinio rezervato veiklą,<text:s/></text:span><text:span text:style-name="T72">užtikrina jo apsaugą ir naudojimą pagal paskirtį.</text:span></text:p>
      <text:p text:style-name="P73"><text:span text:style-name="T74">2</text:span><text:span text:style-name="T75">. Valstybinio Kernavės kultūrinio rezervato (toliau vadinama – Kultūrinis rezervatas) direkcija (toliau vadinama – Direkcija) yra ribotos civilinės atsakomybės viešasis juridinis asmuo, turintis nuosta</text:span><text:span text:style-name="T76">tus, antspaudą su savo pavadinimu, sąskaitas bankuose. Direkcijos buveinė: Kerniaus g. 4</text:span><text:span text:style-name="T77">a</text:span><text:span text:style-name="T78">, LT-19172 Kernavė, Širvintų rajonas.</text:span></text:p>
      <text:p text:style-name="P79"><text:span text:style-name="T80">3</text:span><text:span text:style-name="T81">. Direkcijos savininkas – Lietuvos valstybė. Direkcijos savininko teises ir pareigas įgyvendinanti institucija – Lietuvos Re</text:span><text:span text:style-name="T82">spublikos kultūros ministerija (toliau – Kultūros ministerija), kuri:</text:span></text:p>
      <text:p text:style-name="P83"><text:span text:style-name="T84">3.1</text:span><text:span text:style-name="T85">. tvirtina ir keičia Direkcijos nuostatus;</text:span></text:p>
      <text:p text:style-name="P86"><text:span text:style-name="T87">3.2</text:span><text:span text:style-name="T88">. priima į pareigas ir iš jų atleidžia Direkcijos direktorių;</text:span></text:p>
      <text:p text:style-name="P89"><text:span text:style-name="T90">3.3</text:span><text:span text:style-name="T91"><text:s/>priima į pareigas ir iš jų atleidžia Direkcijos vyriausiąjį m</text:span><text:span text:style-name="T92">uziejinių rinkinių saugotoją;</text:span></text:p>
      <text:p text:style-name="P93"><text:span text:style-name="T94">3.4</text:span><text:span text:style-name="T95">. priima sprendimą dėl Direkcijos buveinės pakeitimo;</text:span></text:p>
      <text:p text:style-name="P96"><text:span text:style-name="T97">3.5</text:span><text:span text:style-name="T98">. priima sprendimą dėl Direkcijos reorganizavimo ar likvidavimo;</text:span></text:p>
      <text:p text:style-name="P99"><text:span text:style-name="T100">3.6</text:span><text:span text:style-name="T101">. skiria ir atleidžia likvidatorių arba sudaro likvidacinę komisiją ir nutraukia jos į</text:span><text:span text:style-name="T102">galiojimus;</text:span></text:p>
      <text:p text:style-name="P103"><text:span text:style-name="T104">3.7</text:span><text:span text:style-name="T105">. sprendžia kitus šiuose nuostatuose ir kituose Lietuvos Respublikos teisės aktuose jos kompetencijai priskirtus klausimus.</text:span></text:p>
      <text:p text:style-name="P106"><text:span text:style-name="T107">4</text:span><text:span text:style-name="T108">. Direkcijos veikla grindžiama Lietuvos Respublikos Konstitucija (Žin., 1992, Nr.<text:s/></text:span><text:a xlink:href="https://www.e-tar.lt/portal/lt/legalAct/TAR.47BB952431DA" office:target-frame-name="_blank" xlink:show="new"><text:span text:style-name="T109">33-1014</text:span></text:a><text:span text:style-name="T110">), Lietuvos Respublikos biudžetinių įstaigų įstatymu (Žin., 1995, Nr.<text:s/></text:span><text:a xlink:href="https://www.e-tar.lt/portal/lt/legalAct/TAR.3A756D83A99B" office:target-frame-name="_blank" xlink:show="new"><text:span text:style-name="T111">104-2322</text:span></text:a><text:span text:style-name="T112">; 2010, Nr.<text:s/></text:span><text:a xlink:href="https://www.e-tar.lt/portal/lt/legalAct/TAR.03A6EC49D1B2" office:target-frame-name="_blank" xlink:show="new"><text:span text:style-name="T113">15-699</text:span></text:a><text:span text:style-name="T114">), Lietuvos Respublikos biudžeto sandaros įstatymu (Žin., 1990, Nr.<text:s/></text:span><text:a xlink:href="https://www.e-tar.lt/portal/lt/legalAct/TAR.712BBBFA3D41" office:target-frame-name="_blank" xlink:show="new"><text:span text:style-name="T115">24-596</text:span></text:a><text:span text:style-name="T116">; 2004, Nr.<text:s/></text:span><text:a xlink:href="https://www.e-tar.lt/portal/lt/legalAct/TAR.691728933211" office:target-frame-name="_blank" xlink:show="new"><text:span text:style-name="T117">4-47</text:span></text:a><text:span text:style-name="T118">), Lietuvos Respublikos saugomų teritorijų įstatymu (Žin., 1993, Nr.<text:s/></text:span><text:a xlink:href="https://www.e-tar.lt/portal/lt/legalAct/TAR.FF1083B528B7" office:target-frame-name="_blank" xlink:show="new"><text:span text:style-name="T119">63-1188</text:span></text:a><text:span text:style-name="T120">; 2001, Nr.<text:s/></text:span><text:a xlink:href="https://www.e-tar.lt/portal/lt/legalAct/TAR.BB29FCA04DF2" office:target-frame-name="_blank" xlink:show="new"><text:span text:style-name="T121">108-3902</text:span></text:a><text:span text:style-name="T122">), Lietuvos Respublikos nekilnojamojo kultūros paveldo apsaugos įstatymu (Žin., 1995, Nr.<text:s/></text:span><text:a xlink:href="https://www.e-tar.lt/portal/lt/legalAct/TAR.9BC8AEE9D9F8" office:target-frame-name="_blank" xlink:show="new"><text:span text:style-name="T123">3-37</text:span></text:a><text:span text:style-name="T124">; 2004, Nr.</text:span><text:span text:style-name="T125"><text:s/></text:span><text:a xlink:href="https://www.e-tar.lt/portal/lt/legalAct/TAR.926B9B9755A3" office:target-frame-name="_blank" xlink:show="new"><text:span text:style-name="T126">153-5571</text:span></text:a><text:span text:style-name="T127">), Lietuvos Respublikos kilnojamųjų kultūros vertybių apsaugos įstatymu (Žin., 1996, Nr.<text:s/></text:span><text:a xlink:href="https://www.e-tar.lt/portal/lt/legalAct/TAR.C5DA698A4015" office:target-frame-name="_blank" xlink:show="new"><text:span text:style-name="T128">14-352</text:span></text:a><text:span text:style-name="T129">; 2008, Nr.<text:s/></text:span><text:a xlink:href="https://www.e-tar.lt/portal/lt/legalAct/TAR.28A969701E59" office:target-frame-name="_blank" xlink:show="new"><text:span text:style-name="T130">81-3183</text:span></text:a><text:span text:style-name="T131">), Lietuvos Respublikos muziejų įstatymu (Žin., 1995, Nr.<text:s/></text:span><text:a xlink:href="https://www.e-tar.lt/portal/lt/legalAct/TAR.863886C4199F" office:target-frame-name="_blank" xlink:show="new"><text:span text:style-name="T132">53-1292</text:span></text:a><text:span text:style-name="T133">; 2003,<text:s/></text:span><text:span text:style-name="T134">Nr. 59-2638), Pasaulio kultūros ir gamtos paveldo apsaugos konvencija (Žin., 2006, Nr.<text:s/></text:span><text:a xlink:href="https://www.e-tar.lt/portal/lt/legalAct/TAR.5CFEB0748E33" office:target-frame-name="_blank" xlink:show="new"><text:span text:style-name="T135">73-2766</text:span></text:a><text:span text:style-name="T136">), Lietuvos Respublikos teritorijų planavimo įstatymu (Žin., 1995, Nr.<text:s/></text:span><text:a xlink:href="https://www.e-tar.lt/portal/lt/legalAct/TAR.26B563184529" office:target-frame-name="_blank" xlink:show="new"><text:span text:style-name="T137">107-2391</text:span></text:a><text:span text:style-name="T138">; 2004, Nr.<text:s/></text:span><text:a xlink:href="https://www.e-tar.lt/portal/lt/legalAct/TAR.1C65A214E386" office:target-frame-name="_blank" xlink:show="new"><text:span text:style-name="T139">21-617</text:span></text:a><text:span text:style-name="T140">), Lietuvos Respublikos statybos įstatymu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 Kultūrinio rezervato nuostatais, patvirtintais Lietuvos Respublikos Vyr</text:span><text:span text:style-name="T145">iausybės 2002 m. lapkričio 5 d. nutarimu Nr. 1745 (Žin., 2002, Nr.<text:s/></text:span><text:a xlink:href="https://www.e-tar.lt/portal/lt/legalAct/TAR.E6BB2902BDAF" office:target-frame-name="_blank" xlink:show="new"><text:span text:style-name="T146">106-4765</text:span></text:a><text:span text:style-name="T147">), kitais įstatymais, Lietuvos Respublikos Vyriausybės nutarimais, Lietuvos Respublikos kultūros minis</text:span><text:span text:style-name="T148">tro įsakymais, šiais nuostatais ir kitais teisės aktais.</text:span></text:p>
      <text:p text:style-name="P149"/>
      <text:p text:style-name="P150"><text:span text:style-name="T151">II</text:span><text:span text:style-name="T152">.<text:s/></text:span><text:span text:style-name="T153">DIREKCIJOS VEIKLOS SRITIS, TIKSLAI IR FUNKCIJOS</text:span></text:p>
      <text:p text:style-name="P154"/>
      <text:p text:style-name="P155"><text:span text:style-name="T156">5</text:span><text:span text:style-name="T157">. Direkcijos veiklos sritis – saugomų teritorijų apsaugos ir tvarkybos organizavimas,<text:s/></text:span><text:soft-page-break/><text:span text:style-name="T158">muziejinė veikla.</text:span></text:p>
      <text:p text:style-name="P159"><text:span text:style-name="T160">6</text:span><text:span text:style-name="T161">. Direkcijos veiklos tiks</text:span><text:span text:style-name="T162">lai:</text:span></text:p>
      <text:p text:style-name="P163"><text:span text:style-name="T164">6.1</text:span><text:span text:style-name="T165">. saugoti, tvarkyti, prižiūrėti Kernavės archeologinę vietovę (Kultūrinį rezervatą), įrašytą į Pasaulio paveldo objektų sąrašą, užtikrinti šio teritorinio paveldo objektų komplekso ir kultūrinio kraštovaizdžio autentiškumo išsaugojimą;</text:span></text:p>
      <text:p text:style-name="P166"><text:span text:style-name="T167">6.2</text:span><text:span text:style-name="T168">. v</text:span><text:span text:style-name="T169">ykdyti Kultūrinio rezervato teritorijoje ir jo buferinės apsaugos zonoje esančių archeologinių ir istorinių vertybių mokslinius tyrimus;</text:span></text:p>
      <text:p text:style-name="P170"><text:span text:style-name="T171">6.3</text:span><text:span text:style-name="T172">. organizuoti muziejinę veiklą – kaupti, apskaityti, saugoti, konservuoti, restauruoti ir eksponuoti muziejinius</text:span><text:span text:style-name="T173"><text:s/>rinkinius, kurie sudaromi archeologinių tyrimų medžiagos pagrindu;</text:span></text:p>
      <text:p text:style-name="P174"><text:span text:style-name="T175">6.4</text:span><text:span text:style-name="T176">. propaguoti saugomas nekilnojamąsias ir kilnojamąsias kultūros vertybes, sukurti sąlygas plėtoti pažintinį kultūrinį turizmą.</text:span></text:p>
      <text:p text:style-name="P177"><text:span text:style-name="T178">7</text:span><text:span text:style-name="T179">. Direkcija, siekdama jai nustatytų veiklos tik</text:span><text:span text:style-name="T180">slų, atlieka šias funkcijas:</text:span></text:p>
      <text:p text:style-name="P181"><text:span text:style-name="T182">7.1</text:span><text:span text:style-name="T183">. organizuoja ir vykdo Kultūrinio rezervato apsaugos, tvarkybos, priežiūros, pritaikymo lankymui ir naudojimo darbus;</text:span></text:p>
      <text:p text:style-name="P184"><text:span text:style-name="T185">7.2</text:span><text:span text:style-name="T186">. vadovaudamasi Lietuvos Respublikos teritorijų planavimo įstatymu, Lietuvos Respublikos statybos</text:span><text:span text:style-name="T187"><text:s/>įstatymu, Kultūrinio rezervato buferinės apsaugos zonos individualiu apsaugos reglamentu, patvirtintu kultūros ministro 2005 m. rugpjūčio 16 d. įsakymu Nr. ĮV-360 (Žin., 2005, Nr.<text:s/></text:span><text:a xlink:href="https://www.e-tar.lt/portal/lt/legalAct/TAR.1042621A8D28" office:target-frame-name="_blank" xlink:show="new"><text:span text:style-name="T188">102-3798</text:span></text:a><text:span text:style-name="T189">), kitų Lietuvos Respublikos įstatymų ir teisės aktų bei teritorijų planavimo dokumentų reikalavimais, visoje Kultūrinio rezervato bei jo buferinės apsaugos zonos teritorijoje pagal kompetenciją nustato specialiąsias sąlygas ir reikalavimus, ku</text:span><text:span text:style-name="T190">rių būtina laikytis rengiant teritorijų planavimo dokumentų, statinių ir įrenginių statybos, susisiekimo komunikacijų, inžinerinių tinklų ir kitų objektų projektus, juos tikrina ir (ar) derina, statinių pripažinimo tinkamais naudoti komisijose tikrina ir į</text:span><text:span text:style-name="T191">vertina statinių tinkamumą naudoti, taip pat derina žemėtvarkos ir miškotvarkos projektus;</text:span></text:p>
      <text:p text:style-name="P192"><text:span text:style-name="T193">7.3</text:span><text:span text:style-name="T194">. Kultūros ministro pavedimu organizuoja Kultūrinio rezervato teritorijos, jo buferinės apsaugos zonos ribų planų ir tvarkymo planų (planavimo schemų),<text:s/></text:span><text:span text:style-name="T195">individualių apsaugos reglamentų bei kitų veiklą Kultūrinio rezervato ir jo buferinės apsaugos zonos teritorijoje reglamentuojančių dokumentų, kurių organizatoriumi Direkcija gali būti pagal Lietuvos Respublikos įstatymus ir kitus teisės aktus, rengimą ar<text:s/></text:span><text:span text:style-name="T196">jų keitimą;</text:span></text:p>
      <text:p text:style-name="P197"><text:span text:style-name="T198">7.4</text:span><text:span text:style-name="T199">. pagal kompetenciją kontroliuoja fizinių bei juridinių asmenų ūkinę ir kitą veiklą visoje Kultūrinio rezervato ir jo buferinės apsaugos zonos teritorijoje;</text:span></text:p>
      <text:p text:style-name="P200"><text:span text:style-name="T201">7.5</text:span><text:span text:style-name="T202">. vykdo Kultūrinio rezervato stebėseną Kultūros paveldo vietovių<text:s/></text:span><text:span text:style-name="T203">stebėsenos taisyklių, patvirtintų kultūros ministro įsakymu, nustatyta tvarka;</text:span></text:p>
      <text:p text:style-name="P204"><text:span text:style-name="T205">7.6</text:span><text:span text:style-name="T206">. teikia Lietuvos Respublikos kultūros ministerijai tvirtinti Direkcijos veiklos planus ir tikslines programas, jų įgyvendinimo metines ataskaitas;</text:span></text:p>
      <text:p text:style-name="P207"><text:span text:style-name="T208">7.7</text:span><text:span text:style-name="T209">. vykdo muzieji</text:span><text:span text:style-name="T210">nę veiklą – kaupia, apskaito, saugo, konservuoja, restauruoja ir eksponuoja muziejinius rinkinius ir kolekcijas, kurių pagrindą sudaro nuolatinių archeologinių tyrimų medžiaga, rengia ekspozicijas, organizuoja parodas;</text:span></text:p>
      <text:p text:style-name="P211"><text:span text:style-name="T212">7.8</text:span><text:span text:style-name="T213">. vykdo mokslinę tiriamąją vei</text:span><text:span text:style-name="T214">klą:</text:span></text:p>
      <text:p text:style-name="P215"><text:span text:style-name="T216">7.8.1</text:span><text:span text:style-name="T217">. vykdo Kultūrinio rezervato teritorijoje ir buferinės apsaugos zonoje esančių paveldo objektų (vertybių) archeologinius tyrimus;</text:span></text:p>
      <text:p text:style-name="P218"><text:span text:style-name="T219">7.8.2</text:span><text:span text:style-name="T220">. visapusiškai tyrinėja savo muziejinius rinkinius, formuoja jų struktūrą, darbo rezultatus fiksuoja arch</text:span><text:span text:style-name="T221">eologinių tyrimų ataskaitose, monografijose, straipsniuose, kataloguose ir kartotekose;</text:span></text:p>
      <text:p text:style-name="P222"><text:span text:style-name="T223">7.8.3</text:span><text:span text:style-name="T224">. atlieka eksperimentinės archeologijos darbus;</text:span></text:p>
      <text:p text:style-name="P225"><text:span text:style-name="T226">7.8.4</text:span><text:span text:style-name="T227">. propaguoja mokslinio tiriamojo darbo rezultatus;</text:span></text:p>
      <text:p text:style-name="P228"><text:span text:style-name="T229">7.8.5</text:span><text:span text:style-name="T230">. organizuoja mokslinius seminarus ir konf</text:span><text:span text:style-name="T231">erencijas;</text:span></text:p>
      <text:p text:style-name="P232"><text:span text:style-name="T233">7.8.6</text:span><text:span text:style-name="T234">. saugo ir naudoja savo darbuotojų mokslinio darbo rezultatus remdamasi Lietuvos Respublikos autorių ir gretutinių teisių įstatymu ir kitais, šią sritį reglamentuojančiais, teisės aktais;</text:span></text:p>
      <text:p text:style-name="P235"><text:span text:style-name="T236">7.9</text:span><text:span text:style-name="T237">. vykdo leidybinę veiklą;</text:span></text:p>
      <text:p text:style-name="P238"><text:span text:style-name="T239">7.10</text:span><text:span text:style-name="T240">. vyk</text:span><text:span text:style-name="T241">do švietėjišką veiklą:</text:span></text:p>
      <text:p text:style-name="P242"><text:span text:style-name="T243">7.10.1</text:span><text:span text:style-name="T244">. propaguoja Kultūriniame rezervate saugomas nekilnojamąsias ir kilnojamąsias kultūros vertybes;</text:span></text:p>
      <text:p text:style-name="P245"><text:span text:style-name="T246">7.10.2</text:span><text:span text:style-name="T247">. organizuoja temines ekskursijas po muziejinę ekspoziciją, Kultūrinio rezervato teritoriją ir joje vykdomų archeologi</text:span><text:span text:style-name="T248">nių tyrimų vietas;</text:span></text:p>
      <text:p text:style-name="P249"><text:span text:style-name="T250">7.10.3</text:span><text:span text:style-name="T251">. rengia ir įgyvendina edukacines programas;</text:span></text:p>
      <text:p text:style-name="P252"><text:span text:style-name="T253">7.10.4</text:span><text:span text:style-name="T254">. organizuoja eksperimentinės archeologijos ir kitus kultūrinius renginius Kernavėje;</text:span></text:p>
      <text:p text:style-name="P255"><text:span text:style-name="T256">7.11</text:span><text:span text:style-name="T257">. kaupia biblioteką ir archyvą;</text:span></text:p>
      <text:p text:style-name="P258"><text:span text:style-name="T259">7.12</text:span><text:span text:style-name="T260">. rengia ir teikia tvirtinti<text:s/></text:span><text:span text:style-name="T261">kultūros ministrui Kultūrinio rezervato naudojimo ir lankymo taisykles;</text:span></text:p>
      <text:p text:style-name="P262"><text:span text:style-name="T263">7.13</text:span><text:span text:style-name="T264">. vykdo kitas funkcijas, numatytas Lietuvos Respublikos įstatymuose, Kultūrinio rezervato nuostatuose ir kituose Lietuvos Respublikos teisės aktuose.</text:span></text:p>
      <text:p text:style-name="P265"><text:span text:style-name="T266">8</text:span><text:span text:style-name="T267">. Direkcijos tvarko</text:span><text:span text:style-name="T268">mi muziejiniai rinkiniai ir kolekcijos yra nedalomi ir skirstomi į pagrindinio ir pagalbinio rinkinių eksponatus. Apskaitoje esantys muziejiniai rinkiniai skirstomi į grupes, kurioms suteikiami šie šifrai: A – archeologijos rinkinys, N – numizmatikos rinki</text:span><text:span text:style-name="T269">nys, I – istorijos rinkinys, E – etnografijos rinkinys, R – raštijos rinkinys, F – fotorinkinys, AP – archeologijos pagalbinis rinkinys, FP – foto pagalbinis rinkinys, KP – kitas pagalbinis rinkinys; bendras Valstybinio Kernavės kultūrinio rezervato direkc</text:span><text:span text:style-name="T270">ijos muziejinių rinkinių šifras – KMR (Kernavės muziejus rezervatas), archeologinių tyrimų ataskaitų šifras – KMR TA.</text:span></text:p>
      <text:p text:style-name="P271"/>
      <text:p text:style-name="P272"><text:span text:style-name="T273">III</text:span><text:span text:style-name="T274">.<text:s/></text:span><text:span text:style-name="T275">DIREKCIJOS TEISĖS</text:span></text:p>
      <text:p text:style-name="P276"/>
      <text:p text:style-name="P277"><text:span text:style-name="T278">9</text:span><text:span text:style-name="T279">. Direkcija turi teisę:</text:span></text:p>
      <text:p text:style-name="P280"><text:span text:style-name="T281">9.1</text:span><text:span text:style-name="T282">. teikti mokamas paslaugas, savarankiškai nustatyti mokamų paslaugų kaina</text:span><text:span text:style-name="T283">s, išskyrus tuos atvejus, kai juos nustato steigėjas ar kai kainų ir kitų normatyvų dydžių nustatymą reglamentuoja Lietuvos Respublikos įstatymai;</text:span></text:p>
      <text:p text:style-name="P284"><text:span text:style-name="T285">9.2</text:span><text:span text:style-name="T286">. sudaryti sutartis, prisiimti įsipareigojimus;</text:span></text:p>
      <text:p text:style-name="P287"><text:span text:style-name="T288">9.3</text:span><text:span text:style-name="T289">. atsiskaityti už pateiktas prekes ir atliktus<text:s/></text:span><text:span text:style-name="T290">darbus bei paslaugas bet kuria sutarta forma, neprieštaraujančia Lietuvos Respublikos įstatymams ir kitiems teisės aktams;</text:span></text:p>
      <text:p text:style-name="P291"><text:span text:style-name="T292">9.4</text:span><text:span text:style-name="T293">. sudaryti ekspertų komisijas veiklos klausimams nagrinėti;</text:span></text:p>
      <text:p text:style-name="P294"><text:span text:style-name="T295">9.5</text:span><text:span text:style-name="T296">. rengti pasitarimus, konferencijas, seminarus aktualiais K</text:span><text:span text:style-name="T297">ultūrinio rezervato kultūros ir gamtos vertybių, archeologinių vertybių ir istorinio kraštovaizdžio apsaugos ir naudojimo klausimais;</text:span></text:p>
      <text:p text:style-name="P298"><text:span text:style-name="T299">9.6</text:span><text:span text:style-name="T300">. priimti ir deponuoti muziejines vertybes;</text:span></text:p>
      <text:p text:style-name="P301"><text:span text:style-name="T302">9.7</text:span><text:span text:style-name="T303">. gauti paramą Lietuvos Respublikos labdaros ir paramos įstatymo</text:span><text:span text:style-name="T304"><text:s/>(Žin., 1993, Nr.<text:s/></text:span><text:a xlink:href="https://www.e-tar.lt/portal/lt/legalAct/TAR.C0FF21832A85" office:target-frame-name="_blank" xlink:show="new"><text:span text:style-name="T305">21-506</text:span></text:a><text:span text:style-name="T306">; 2000, Nr.<text:s/></text:span><text:a xlink:href="https://www.e-tar.lt/portal/lt/legalAct/TAR.900ADEA42E8E" office:target-frame-name="_blank" xlink:show="new"><text:span text:style-name="T307">61-1818</text:span></text:a><text:span text:style-name="T308">) nustatyta tvarka.</text:span></text:p>
      <text:p text:style-name="P309"><text:span text:style-name="T310">10</text:span><text:span text:style-name="T311">. Direkcijos valstybiniai s</text:span><text:span text:style-name="T312">augomų teritorijų pareigūnai turi teisę surašyti administracinių teisės pažeidimų protokolus, nagrinėti administracinių teisės pažeidimų bylas ir skirti administracines nuobaudas už Lietuvos Respublikos administracinių teisės pažeidimų kodekse (Žin., 1985,</text:span><text:span text:style-name="T313"><text:s/>Nr. 1-1) numatytus administracinius teisės pažeidimus.</text:span></text:p>
      <text:p text:style-name="P314"><text:span text:style-name="T315">11</text:span><text:span text:style-name="T316">. Direkcija turi kitas Lietuvos Respublikos įstatymuose ir kituose teisės aktuose numatytas teises ir pareigas.</text:span></text:p>
      <text:p text:style-name="P317"/>
      <text:p text:style-name="P318"><text:span text:style-name="T319">IV</text:span><text:span text:style-name="T320">.<text:s/></text:span><text:span text:style-name="T321">DIREKCIJOS TURTAS IR LĖŠOS</text:span></text:p>
      <text:p text:style-name="P322"/>
      <text:p text:style-name="P323"><text:span text:style-name="T324">12</text:span><text:span text:style-name="T325">. Direkcijos turtas – Direkcijai<text:s/></text:span><text:span text:style-name="T326">Vyriausybės nustatyta tvarka perduotas valstybei nuosavybės teise priklausantis turtas: pastatai, patalpos, kitos pagrindinės priemonės, žemė, miškai, finansiniai ištekliai, muziejinėje apskaitoje esančios muziejinės vertybės ir kitas su Direkcijos veikla<text:s/></text:span><text:span text:style-name="T327">susijęs turtas, kurį ji valdo, naudoja ir disponuoja juo turto patikėjimo teise.</text:span></text:p>
      <text:p text:style-name="P328"><text:span text:style-name="T329">13</text:span><text:span text:style-name="T330">. Direkcijos pajamas sudaro:</text:span></text:p>
      <text:p text:style-name="P331"><text:span text:style-name="T332">13.1</text:span><text:span text:style-name="T333">. steigėjo asignavimai – valstybės biudžeto lėšos;</text:span></text:p>
      <text:p text:style-name="P334"><text:span text:style-name="T335">13.2</text:span><text:span text:style-name="T336">. kitų valstybės biudžeto asignavimų lėšos, skirtos tikslinėms programoms v</text:span><text:span text:style-name="T337">ykdyti;</text:span></text:p>
      <text:p text:style-name="P338"><text:span text:style-name="T339">13.3</text:span><text:span text:style-name="T340">. pajamos, gautos už mokamas paslaugas;</text:span></text:p>
      <text:p text:style-name="P341"><text:span text:style-name="T342">13.4</text:span><text:span text:style-name="T343">. pajamos, gautos už patalpų, transporto nuomą;</text:span></text:p>
      <text:p text:style-name="P344"><text:span text:style-name="T345">13.5</text:span><text:span text:style-name="T346">. lėšos ir turtas, gautas kaip parama;</text:span></text:p>
      <text:p text:style-name="P347"><text:span text:style-name="T348">13.6</text:span><text:span text:style-name="T349">. kitos pajamos, kurių nedraudžia turėti Lietuvos Respublikos įstatymai.</text:span></text:p>
      <text:p text:style-name="P350"><text:span text:style-name="T351">14</text:span><text:span text:style-name="T352">. Direkc</text:span><text:span text:style-name="T353">ijos išlaidas sudaro:</text:span></text:p>
      <text:p text:style-name="P354"><text:span text:style-name="T355">14.1</text:span><text:span text:style-name="T356">. lėšos, skirtos valstybės tarnautojų ir darbuotojų darbo užmokesčiui ir valstybinio privalomojo draudimo įmokoms;</text:span></text:p>
      <text:p text:style-name="P357"><text:span text:style-name="T358">14.2</text:span><text:span text:style-name="T359">. pastatų, inžinerinių statinių ir įrengimų išlaikymo, Kultūrinio rezervato teritorijos priežiūros, tvark</text:span><text:span text:style-name="T360">ymo, išlaikymo ir kitos išlaidos;</text:span></text:p>
      <text:p text:style-name="P361"><text:span text:style-name="T362">14.3</text:span><text:span text:style-name="T363">. išlaidos, susijusios su Direkcijos veikla;</text:span></text:p>
      <text:p text:style-name="P364"><text:span text:style-name="T365">14.4</text:span><text:span text:style-name="T366">. kitos išlaidos.</text:span></text:p>
      <text:p text:style-name="P367"/>
      <text:p text:style-name="P368"><text:span text:style-name="T369">V</text:span><text:span text:style-name="T370">.<text:s/></text:span><text:span text:style-name="T371">DIREKCIJOS DARBO ORGANIZAVIMAS</text:span></text:p>
      <text:p text:style-name="P372"/>
      <text:p text:style-name="P373"><text:span text:style-name="T374">15</text:span><text:span text:style-name="T375">. Direkcijos veikla organizuojama vadovaujantis Kultūros ministerijos patvirtintu metiniu<text:s/></text:span><text:span text:style-name="T376">veiklos planu.</text:span></text:p>
      <text:p text:style-name="P377"><text:span text:style-name="T378">16</text:span><text:span text:style-name="T379">. Direkcijai vadovauja direktorius, kurį įstatymų nustatyta tvarka priima į pareigas ir atleidžia iš pareigų kultūros ministras.</text:span></text:p>
      <text:p text:style-name="P380"><text:span text:style-name="T381">17</text:span><text:span text:style-name="T382">. Direktorius:</text:span></text:p>
      <text:p text:style-name="P383"><text:span text:style-name="T384">17.1</text:span><text:span text:style-name="T385">. vadovauja Direkcijai ir atsako už jos bei Kultūrinio rezervato tikslų<text:s/></text:span><text:span text:style-name="T386">įgyvendinimą ir veiklą;</text:span></text:p>
      <text:p text:style-name="P387"><text:span text:style-name="T388">17.2</text:span><text:span text:style-name="T389">. užtikrina, kad būtų laikomasi įstatymų, kitų teisės aktų ir Direkcijos nuostatų;</text:span></text:p>
      <text:p text:style-name="P390"><text:span text:style-name="T391">17.3</text:span><text:span text:style-name="T392">. garantuoja, kad pagal Lietuvos Respublikos viešojo sektoriaus atskaitomybės įstatymą (Žin., 2007, Nr.<text:s/></text:span><text:a xlink:href="https://www.e-tar.lt/portal/lt/legalAct/TAR.E2CE2C82DA9E" office:target-frame-name="_blank" xlink:show="new"><text:span text:style-name="T393">77-3046</text:span></text:a><text:span text:style-name="T394">) teikiami įstatymo rinkiniai ir statistinės ataskaitos būtų teisingos;</text:span></text:p>
      <text:p text:style-name="P395"><text:span text:style-name="T396">17.4</text:span><text:span text:style-name="T397">. užtikrina racionalų ir taupų lėšų bei turto naudojimą, veiksmingą Direkcijos vidaus kontrolės sistemos sukūrimą, jos<text:s/></text:span><text:span text:style-name="T398">veikimą ir tobulinimą;</text:span></text:p>
      <text:p text:style-name="P399"><text:span text:style-name="T400">17.5</text:span><text:span text:style-name="T401">. tvirtina Direkcijos struktūrą, struktūrinių padalinių nuostatus;</text:span></text:p>
      <text:p text:style-name="P402"><text:span text:style-name="T403">17.6</text:span><text:span text:style-name="T404">. tvirtina Direkcijos valstybės tarnautojų ir darbuotojų pareigybių sąrašus, neviršijant nustatyto didžiausio leistino pareigybių skaičiaus, pareigybi</text:span><text:span text:style-name="T405">ų aprašymus;</text:span></text:p>
      <text:p text:style-name="P406"><text:span text:style-name="T407">17.7</text:span><text:span text:style-name="T408">. tvirtina Direkcijos veiklos pajamų ir išlaidų sąmatas, ūkinės ir finansinės veiklos statistines ataskaitas;</text:span></text:p>
      <text:p text:style-name="P409"><text:span text:style-name="T410">17.8</text:span><text:span text:style-name="T411">. įstatymų nustatyta tvarka priima ir atleidžia iš darbo Direkcijos valstybės tarnautojus ir darbuotojus, skatina juo</text:span><text:span text:style-name="T412">s ir skiria jiems tarnybines ar drausmines nuobaudas;</text:span></text:p>
      <text:p text:style-name="P413"><text:span text:style-name="T414">17.9</text:span><text:span text:style-name="T415">. išduoda įgaliojimus, Direkcijos vardu sudaro sutartis;</text:span></text:p>
      <text:p text:style-name="P416"><text:span text:style-name="T417">17.10</text:span><text:span text:style-name="T418">. tvirtina Direkcijos darbo tvarkos taisykles;</text:span></text:p>
      <text:p text:style-name="P419"><text:span text:style-name="T420">17.11</text:span><text:span text:style-name="T421">. leidžia įsakymus ir įsakymais patvirtintus kitus Direkcijos veiklą reg</text:span><text:span text:style-name="T422">lamentuojančius teisės aktus, kontroliuoja jų vykdymą;</text:span></text:p>
      <text:p text:style-name="P423"><text:span text:style-name="T424">17.12</text:span><text:span text:style-name="T425">. sudaro nuolatines ir laikinąsias komisijas Direkcijos veiklos problemoms spręsti;</text:span></text:p>
      <text:p text:style-name="P426"><text:span text:style-name="T427">17.13</text:span><text:span text:style-name="T428">. vykdo kitas įstatymų ir kitų teisės aktų Direkcijai nustatytas funkcijas bei kultūros ministro pa</text:span><text:span text:style-name="T429">vedimus.</text:span></text:p>
      <text:p text:style-name="P430"><text:span text:style-name="T431">18</text:span><text:span text:style-name="T432">. Kultūriniame rezervate sudaroma taryba – patariamoji direktoriaus institucija. Taryba sudaroma iš devynių asmenų ketveriems metams. Tarybos sudėtį ir darbo reglamentą Direkcijos direktoriaus teikimu tvirtina kultūros ministras.</text:span></text:p>
      <text:p text:style-name="P433"><text:span text:style-name="T434">19</text:span><text:span text:style-name="T435">.<text:s/></text:span><text:span text:style-name="T436">Tarybai vadovauja pirmininkas, išrinktas iš Tarybos narių balsų dauguma. Tarybą gali sudaryti Direkcijos, Kultūros ministerijos, Širvintų rajono savivaldybės, Kernavės bendruomenės, Valstybinės paveldosaugos komisijos, Kultūros paveldo departamento prie Ku</text:span><text:span text:style-name="T437">ltūros ministerijos, Valstybinės saugomų teritorijų tarnybos prie Aplinkos ministerijos, nepriklausomi archeologijos, muziejininkystės, paveldosaugos specialistai.</text:span></text:p>
      <text:p text:style-name="P438"><text:span text:style-name="T439">20</text:span><text:span text:style-name="T440">. Taryba, išanalizavusi ir įvertinusi Kultūriniame rezervate vykstančius procesus, nag</text:span><text:span text:style-name="T441">rinėja klausimus ir teikia pasiūlymus direktoriui dėl:</text:span></text:p>
      <text:p text:style-name="P442"><text:span text:style-name="T443">20.1</text:span><text:span text:style-name="T444">. Kultūrinio rezervato apsaugos ir tvarkymo tikslinių programų;</text:span></text:p>
      <text:p text:style-name="P445"><text:span text:style-name="T446">20.2</text:span><text:span text:style-name="T447">. Kultūrinio rezervato mokslinių tyrimų programų;</text:span></text:p>
      <text:p text:style-name="P448"><text:span text:style-name="T449">20.3</text:span><text:span text:style-name="T450">. ūkinės ir kitos veiklos Kultūrinio rezervato teritorijoje ir jo</text:span><text:span text:style-name="T451"><text:s/>buferinės apsaugos zonoje reglamentavimo;</text:span></text:p>
      <text:p text:style-name="P452"><text:span text:style-name="T453">20.4</text:span><text:span text:style-name="T454">. Kultūrinio rezervato infrastruktūros plėtros;</text:span></text:p>
      <text:p text:style-name="P455"><text:span text:style-name="T456">20.5</text:span><text:span text:style-name="T457">. Kultūrinio rezervato lankymo ir naudojimo taisyklių;</text:span></text:p>
      <text:p text:style-name="P458"><text:span text:style-name="T459">20.6</text:span><text:span text:style-name="T460">. Kultūrinio rezervato teritorijos teritorinio planavimo dokumentų rengimo ir jų spren</text:span><text:span text:style-name="T461">dinių realizavimo;</text:span></text:p>
      <text:p text:style-name="P462"><text:span text:style-name="T463">20.7</text:span><text:span text:style-name="T464">. lėšų, reikalingų Kultūrinio rezervato veiklai organizuoti bei Kultūrinio rezervato uždaviniams įgyvendinti;</text:span></text:p>
      <text:p text:style-name="P465"><text:span text:style-name="T466">20.8</text:span><text:span text:style-name="T467">. Kultūrinio rezervato įrašymo į tarptautinius saugomų teritorijų sąrašus bei dalyvavimo tarptautiniuose projek</text:span><text:span text:style-name="T468">tuose.</text:span></text:p>
      <text:p text:style-name="P469"/>
      <text:p text:style-name="P470"><text:span text:style-name="T471">VI</text:span><text:span text:style-name="T472">.<text:s/></text:span><text:span text:style-name="T473">VALSTYBĖS TARNAUTOJŲ IR DARBUOTOJŲ PRIĖMIMO Į TARNYBĄ IR DARBĄ, JŲ DARBO UŽMOKESČIO MOKĖJIMO TVARKA</text:span></text:p>
      <text:p text:style-name="P474"/>
      <text:p text:style-name="P475"><text:span text:style-name="T476">21</text:span><text:span text:style-name="T477">. Valstybės tarnautojų tarnybos, valstybės tarnautojų darbo užmokesčio mokėjimo tvarką ir sąlygas nustato Lietuvos Respublikos valstybės tarnybos įstatymas (Žin., 1999, Nr.<text:s/></text:span><text:a xlink:href="https://www.e-tar.lt/portal/lt/legalAct/TAR.D3ED3792F52B" office:target-frame-name="_blank" xlink:show="new"><text:span text:style-name="T478">66-2</text:span><text:span text:style-name="T479">130</text:span></text:a><text:span text:style-name="T480">; 2002, Nr.<text:s/></text:span><text:a xlink:href="https://www.e-tar.lt/portal/lt/legalAct/TAR.5603BD9D8D74" office:target-frame-name="_blank" xlink:show="new"><text:span text:style-name="T481">45-1708</text:span></text:a><text:span text:style-name="T482">), kiti Lietuvos Respublikos įstatymai ir teisės aktai.</text:span></text:p>
      <text:p text:style-name="P483"><text:span text:style-name="T484">22</text:span><text:span text:style-name="T485">. Darbuotojų darbo, jų darbo užmokesčio mokėjimo tvarką ir sąlygas nustato Lietuvos Respublikos darbo kodeksas (Žin., 2002, Nr.<text:s/></text:span><text:a xlink:href="https://www.e-tar.lt/portal/lt/legalAct/TAR.31185A622C9F" office:target-frame-name="_blank" xlink:show="new"><text:span text:style-name="T486">64-2569</text:span></text:a><text:span text:style-name="T487">), kiti Lietuvos Respublikos įstatymai ir<text:s/></text:span><text:span text:style-name="T488">teisės aktai.</text:span></text:p>
      <text:p text:style-name="P489"/>
      <text:p text:style-name="P490"><text:span text:style-name="T491">VII</text:span><text:span text:style-name="T492">.<text:s/></text:span><text:span text:style-name="T493">DIREKCIJOS VIDAUS ADMINISTRAVIMO KONTROLĖ</text:span></text:p>
      <text:p text:style-name="P494"/>
      <text:p text:style-name="P495"><text:span text:style-name="T496">23</text:span><text:span text:style-name="T497">. Direkcijos finansų kontrolę atlieka direktoriaus paskirti Direkcijos valstybės tarnautojai arba darbuotojai.</text:span></text:p>
      <text:p text:style-name="P498"><text:span text:style-name="T499">24</text:span><text:span text:style-name="T500">. Direkcijos metinių veiklos planų įgyvendinimo kontrolę vykdo D</text:span><text:span text:style-name="T501">irekcijos direktorius.</text:span></text:p>
      <text:p text:style-name="P502"><text:span text:style-name="T503">25</text:span><text:span text:style-name="T504">. Direkcija teikia Kultūros ministerijai ir kitoms teisės aktų numatytoms institucijoms veiklos, finansines ir biudžeto vykdymo ataskaitas.</text:span></text:p>
      <text:p text:style-name="P505"><text:span text:style-name="T506">26</text:span><text:span text:style-name="T507">. Direkcijos vidaus auditą atlieka Kultūros ministerijos Vidaus audito skyrius.</text:span></text:p>
      <text:p text:style-name="P508"><text:span text:style-name="T509">27</text:span><text:span text:style-name="T510">. Direkcijos valstybinį (finansinį (teisėtumo) ir veiklos) auditą atlieka Lietuvos Respublikos valstybės kontrolė.</text:span></text:p>
      <text:p text:style-name="P511"/>
      <text:p text:style-name="P512"><text:span text:style-name="T513">VIII</text:span><text:span text:style-name="T514">.<text:s/></text:span><text:span text:style-name="T515">BAIGIAMOSIOS NUOSTATOS</text:span></text:p>
      <text:p text:style-name="P516"/>
      <text:p text:style-name="P517"><text:span text:style-name="T518">28</text:span><text:span text:style-name="T519">. Direkcija reorganizuojama, pertvarkoma ar likviduojama įstatymų ir kitų teisės aktų nustaty</text:span><text:span text:style-name="T520">ta tvarka.</text:span></text:p>
      <text:p text:style-name="P521"><text:span text:style-name="T522">29</text:span><text:span text:style-name="T523">. Direkcijos vieši pranešimai skelbiami Direkcijos interneto tinklalapyje.</text:span></text:p>
      <text:p text:style-name="P524"><text:span text:style-name="T525">30</text:span><text:span text:style-name="T526">. Direkcijos nuostatai keičiami Lietuvos Respublikos biudžetinių įstaigų įstatymo nustatyta tvarka.</text:span></text:p>
      <text:p text:style-name="P52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9-19T06:41:00Z</meta:creation-date>
    <dc:date>2015-09-19T06:41:00Z</dc:date>
    <meta:template xlink:href="Normal.dotm" xlink:type="simple"/>
    <meta:editing-cycles>2</meta:editing-cycles>
    <meta:editing-duration>PT0S</meta:editing-duration>
    <meta:document-statistic meta:page-count="6" meta:paragraph-count="182" meta:word-count="2687" meta:character-count="19923" meta:row-count="622" meta:non-whitespace-character-count="17418"/>
  </office:meta>
</office:document-meta>
</file>