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fo:text-align="center"/>
      <style:text-properties fo:color="#000000"/>
    </style:style>
    <style:style style:name="P124"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text:s/><text:line-break/>2008 M. LIEPOS 10 D. ĮSAKYMO Nr. AV-112 „DĖL foninio aplinkos oro užterštumo duomenų naudojimo ūkinės veiklos poveikiui aplinkos orui įvertinti rekomendacijų patvirtinimo“ PAKEITIMO</text:p>
      <text:p text:style-name="P9"/>
      <text:p text:style-name="P10">2012 m. sausio 26 d. Nr. AV-15</text:p>
      <text:p text:style-name="P11">Vilnius</text:p>
      <text:p text:style-name="P12"/>
      <text:p text:style-name="P13"><text:span text:style-name="T14">1</text:span><text:span text:style-name="T15">. P a k e i č i u Foninio aplinkos oro užterštumo duomenų naudojimo ūkinės veiklos poveikiui aplinkos orui įvertinti rekomendacijas, patvirtintas Aplinkos apsaugos agentūros direktoriaus 2008 m. liepos 10 d. įsakymu Nr. AV-112 (Žin., 2008, Nr.<text:s/></text:span><text:a xlink:href="https://www.e-tar.lt/portal/lt/legalAct/TAR.F7DB38217759" office:target-frame-name="_blank" xlink:show="new"><text:span text:style-name="T16">82-3286</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Rekomendacijos skirtos dokumentų rengėjams, teisės aktų nustatyta tvarka atliekantiems planuojamos ir vykdomos ūkinės veiklos poveikio aplinkos orui vertinimą (toliau – Projektų rengėjai), ir valstybės institucijoms, teikiančioms foninio aplinkos oro užterštumo ir meteorologinius duomenis.“;</text:span></text:p>
      <text:p text:style-name="P25"><text:span text:style-name="T26">1.2</text:span><text:span text:style-name="T27">. išdėstau 3.4 punktą taip:</text:span></text:p>
      <text:p text:style-name="P28"><text:span text:style-name="T29">„</text:span><text:span text:style-name="T30">3.4</text:span><text:span text:style-name="T31">. apie ūkinės veiklos objektą, kurio poveikį aplinkos orui numatoma 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eikimo taisyklių, patvirtintų Lietuvos Respublikos aplinkos ministro 2002 m. birželio 27 d. įsakymu Nr. 340 (Žin., 2002, Nr.<text:s/></text:span><text:a xlink:href="https://www.e-tar.lt/portal/lt/legalAct/TAR.E2469D928D10" office:target-frame-name="_blank" xlink:show="new"><text:span text:style-name="T32">81-3500</text:span></text:a><text:span text:style-name="T33">; 2008, Nr.<text:s/></text:span><text:a xlink:href="https://www.e-tar.lt/portal/lt/legalAct/TAR.B45B14F6CFAD" office:target-frame-name="_blank" xlink:show="new"><text:span text:style-name="T34">82-3282</text:span></text:a><text:span text:style-name="T35">), duomenis, jeigu nėra šių rekomendacijų 3.1, 3.2 ir 3.3 punktuose nurodytų duomenų.“;</text:span></text:p>
      <text:p text:style-name="P36"><text:span text:style-name="T37">1.3</text:span><text:span text:style-name="T38">. išdėstau 7 punktą taip:<text:s/></text:span></text:p>
      <text:p text:style-name="P39"><text:span text:style-name="T40">„</text:span><text:span text:style-name="T41">7</text:span><text:span text:style-name="T42">. Taikant visus teršalų sklaidos skaičiavimo modelius tiesiogiai skaičiuojama smulkiųjų kietųjų dalelių KD</text:span><text:span text:style-name="T43">10</text:span><text:span text:style-name="T44"><text:s/>(toliau – KD</text:span><text:span text:style-name="T45">10</text:span><text:span text:style-name="T46">) ir kietųjų dalelių KD</text:span><text:span text:style-name="T47">2,5</text:span><text:span text:style-name="T48"><text:s/>(toliau – KD</text:span><text:span text:style-name="T49">2,5</text:span><text:span text:style-name="T50">) koncentracija aplinkos ore, tačiau kaip modelio įvesties duomuo gali būti naudojamas iš taršos šaltinio išmetamas bendras kietųjų dalelių kiekis.“;</text:span></text:p>
      <text:p text:style-name="P51"><text:span text:style-name="T52">1.4</text:span><text:span text:style-name="T53">. išdėstau 8 punktą taip:</text:span></text:p>
      <text:p text:style-name="P54"><text:span text:style-name="T55">„</text:span><text:span text:style-name="T56">8</text:span><text:span text:style-name="T57">. Tuose teršalų sklaidos skaičiavimo modeliuose, kuriais tiesiogiai negalima apskaičiuoti KD</text:span><text:span text:style-name="T58">10</text:span><text:span text:style-name="T59"><text:s/>ir KD</text:span><text:span text:style-name="T60">2,5</text:span><text:span text:style-name="T61"><text:s/>koncentracijos aplinkos ore, turi būti naudojamas koeficientas 0,7 kietųjų dalelių koncentracijos perskaičiavimui į KD</text:span><text:span text:style-name="T62">10</text:span><text:span text:style-name="T63"><text:s/>koncentraciją ir koeficientas 0,5 – KD</text:span><text:span text:style-name="T64">10</text:span><text:span text:style-name="T65"><text:s/>koncentracijos perskaičiavimui į KD</text:span><text:span text:style-name="T66">2,5</text:span><text:span text:style-name="T67"><text:s/>koncentraciją.“;</text:span></text:p>
      <text:p text:style-name="P68"><text:span text:style-name="T69">1.5</text:span><text:span text:style-name="T70">.išdėstau 9 punktą taip:</text:span></text:p>
      <text:p text:style-name="P71"><text:span text:style-name="T72">„</text:span><text:span text:style-name="T73">9</text:span><text:span text:style-name="T74">.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Žin., 2000, Nr.<text:s/></text:span><text:a xlink:href="https://www.e-tar.lt/portal/lt/legalAct/TAR.86576F007C26" office:target-frame-name="_blank" xlink:show="new"><text:span text:style-name="T75">100-3185</text:span></text:a><text:span text:style-name="T76">; 2007, Nr. 67-2627), Aplinkos oro užterštumo sieros dioksidu, azoto dioksidu, azoto oksidais, benzenu, anglies monoksidu, švinu, kietosiomis dalelėmis ir ozonu normomis, patvirtintomis<text:s/></text:span><text:span text:style-name="T77">L</text:span><text:span text:style-name="T78">ietuvos<text:s/></text:span><text:span text:style-name="T79">R</text:span><text:span text:style-name="T80">espublikos aplinkos ministro ir<text:s/></text:span><text:span text:style-name="T81">L</text:span><text:span text:style-name="T82">ietuvos<text:s/></text:span><text:span text:style-name="T83">R</text:span><text:span text:style-name="T84">espublikos sveikatos apsaugos ministro 2001 m. gruodžio 11 d. įsakymu<text:s/></text:span><text:span text:style-name="T85">N</text:span><text:span text:style-name="T86">r. 591/640 (</text:span><text:span text:style-name="T87">Ž</text:span><text:span text:style-name="T88">in., 2001, Nr.<text:s/></text:span><text:a xlink:href="https://www.e-tar.lt/portal/lt/legalAct/TAR.ED13284EBC72" office:target-frame-name="_blank" xlink:show="new"><text:span text:style-name="T89">106-3827</text:span></text:a><text:span text:style-name="T90">; 2010,<text:s/></text:span><text:span text:style-name="T91">N</text:span><text:span text:style-name="T92">r.<text:s/></text:span><text:a xlink:href="https://www.e-tar.lt/portal/lt/legalAct/TAR.802FBF30DC2B" office:target-frame-name="_blank" xlink:show="new"><text:span text:style-name="T93">82-4364</text:span></text:a><text:span text:style-name="T94">), ir Aplinkos oro užterštumo arsenu, kadmiu, nikeliu ir benzo(a)pirenu siektinomis vertėmis, patvirtintomis Lietuvos Respublikos aplinkos ministro ir Lietuvos Respublikos sveikatos apsaugos ministro 2006 m. spalio 3 d. įsakymu Nr. D1-153/V-246 (Žin., 2006, Nr.<text:s/></text:span><text:a xlink:href="https://www.e-tar.lt/portal/lt/legalAct/TAR.837355C9D0F1" office:target-frame-name="_blank" xlink:show="new"><text:span text:style-name="T95">41-1486</text:span></text:a><text:span text:style-name="T96">).“;</text:span></text:p>
      <text:p text:style-name="P97"><text:span text:style-name="T98">1.6</text:span><text:span text:style-name="T99">. išdėstau 10.1 punktą taip:</text:span></text:p>
      <text:p text:style-name="P100"><text:span text:style-name="T101">„</text:span><text:span text:style-name="T102">10.1</text:span><text:span text:style-name="T103">. paskaičiuota KD</text:span><text:span text:style-name="T104">10<text:s/></text:span><text:span text:style-name="T105">maksimali 24 valandų vidurkio koncentracija arba 90,4 procentilis lyginami su 24 valandų ribine verte, vidutinė metinė koncentracija – su metine ribine verte, paskaičiuota vidutinė metinė KD</text:span><text:span text:style-name="T106">2,5</text:span><text:span text:style-name="T107"><text:s/>koncentracija – su metine ribine verte;“;</text:span></text:p>
      <text:p text:style-name="P108"><text:span text:style-name="T109">1.7</text:span><text:span text:style-name="T110">. išdėstau 10.5 punktą taip:</text:span></text:p>
      <text:p text:style-name="P111"><text:span text:style-name="T112">„</text:span><text:span text:style-name="T113">10.5</text:span><text:span text:style-name="T114">. paskaičiuotos benzeno, švino, kadmio, arseno, nikelio, benzo(a)pireno vidutinės metinės koncentracijos lyginamos su metinėmis ribinėmis arba siektinomis vertėmis.“</text:span></text:p>
      <text:p text:style-name="P115"><text:span text:style-name="T116">2</text:span><text:span text:style-name="T117">. N u s t a t a u, kad šis įsakymas įsigalioja 2012 m. vasario 1 d.</text:span></text:p>
      <text:p text:style-name="P118"/>
      <text:p text:style-name="P119"/>
      <text:p text:style-name="P120"><text:span text:style-name="T121">Direktoriaus pavaduotoja,<text:s/></text:span></text:p>
      <text:p text:style-name="P122">pavaduojanti direktorių<text:s/><text:tab/>Aldona Margerienė</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CLUSadmin</dc:creator>
    <meta:creation-date>2016-03-15T19:44:00Z</meta:creation-date>
    <dc:date>2016-03-15T19:44:00Z</dc:date>
    <meta:template xlink:href="Normal.dotm" xlink:type="simple"/>
    <meta:editing-cycles>2</meta:editing-cycles>
    <meta:editing-duration>PT0S</meta:editing-duration>
    <meta:document-statistic meta:page-count="2" meta:paragraph-count="75" meta:word-count="577" meta:character-count="4668" meta:row-count="208" meta:non-whitespace-character-count="4166"/>
  </office:meta>
</office:document-meta>
</file>