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text-align="center"/>
    </style:style>
  </office:automatic-styles>
  <office:body>
    <office:text text:use-soft-page-breaks="true">
      <text:p text:style-name="P1"><text:span text:style-name="T4"/><text:span text:style-name="T5">APLINKOS APSAUGOS AGENTŪROS DIREKTORIAUS</text:span></text:p>
      <text:p text:style-name="P6">Į S A K Y M A S<text:s/></text:p>
      <text:p text:style-name="P7"/>
      <text:p text:style-name="P8">dėl APLINKOS APSAUGOS AGENTŪROS DIREKTORIAUS<text:s/><text:line-break/>2008 M. GRUODŽIO 9 D. ĮSAKYMO Nr. AV-200 „dėl Ūkinės veiklos poveikiui aplinkos orui vertinti teršalų sklaidos skaičiavimo modelių pasirinkimo rekomendacijų patvirtinimo“ PAKEITIMO</text:p>
      <text:p text:style-name="P9"/>
      <text:p text:style-name="P10">2012 m. sausio 26 d. Nr. AV-14<text:s/></text:p>
      <text:p text:style-name="P11">Vilnius</text:p>
      <text:p text:style-name="P12"/>
      <text:p text:style-name="P13"><text:span text:style-name="T14">1</text:span><text:span text:style-name="T15">. P a k e i č i u Ūkinės veiklos poveikiui aplinkos orui vertinti teršalų sklaidos skaičiavimo modelių pasirinkimo rekomendacijas, patvirtintas Aplinkos apsaugos agentūros direktoriaus 2008 m. gruodžio 9 d. įsakymu Nr. AV-200 (Žin., 2008, Nr.<text:s/></text:span><text:a xlink:href="https://www.e-tar.lt/portal/lt/legalAct/TAR.AB3AD6F0D81A" office:target-frame-name="_blank" xlink:show="new"><text:span text:style-name="T16">143-5768</text:span></text:a><text:span text:style-name="T17">):</text:span></text:p>
      <text:p text:style-name="P18"><text:span text:style-name="T19">1.1</text:span><text:span text:style-name="T20">. išdėstau 2 punktą taip:</text:span></text:p>
      <text:p text:style-name="P21"><text:span text:style-name="T22">„</text:span><text:span text:style-name="T23">2</text:span><text:span text:style-name="T24">. Rekomendacijos skirtos dokumentų rengėjams, teisės aktų nustatyta tvarka atliekantiems planuojamos ir vykdomos ūkinės veiklos poveikio aplinkos orui vertinimą (toliau – Projektų rengėjai).“;</text:span></text:p>
      <text:p text:style-name="P25"><text:span text:style-name="T26">1.2</text:span><text:span text:style-name="T27">. išdėstau 3.4 punktą taip:</text:span></text:p>
      <text:p text:style-name="P28"><text:span text:style-name="T29">„</text:span><text:span text:style-name="T30">3.4</text:span><text:span text:style-name="T31">.</text:span><text:span text:style-name="T32"><text:s/>98,5-asis procentilis</text:span><text:span text:style-name="T33"><text:s/>– naudojant matematinę formulę išrinkta didžiausia vertė duomenų sekoje, likusi atmetus iš tos sekos 1,5 procento maksimalių verčių.“;</text:span></text:p>
      <text:p text:style-name="P34"><text:span text:style-name="T35">1.3</text:span><text:span text:style-name="T36">. išdėstau 4 punktą taip:</text:span></text:p>
      <text:p text:style-name="P37"><text:span text:style-name="T38">„</text:span><text:span text:style-name="T39">4</text:span><text:span text:style-name="T40">. Kitos rekomendacijose vartojamos sąvokos atitinka Lietuvos Respublikos aplinkos oro apsaugos įstatyme (Žin.,1999, Nr.<text:s/></text:span><text:a xlink:href="https://www.e-tar.lt/portal/lt/legalAct/TAR.9A844F180551" office:target-frame-name="_blank" xlink:show="new"><text:span text:style-name="T41">98-2813</text:span></text:a><text:span text:style-name="T42">) ir Aplinkos oro kokybės vertinimo tvarkos apraše, patvirtintame Lietuvos Respublikos aplinkos ministro 2001 m. gruodžio 12 d. įsakymu Nr. 596 (Žin., 2001, Nr.<text:s/></text:span><text:a xlink:href="https://www.e-tar.lt/portal/lt/legalAct/TAR.6C0C05271A8C" office:target-frame-name="_blank" xlink:show="new"><text:span text:style-name="T43">106-3828</text:span></text:a><text:span text:style-name="T44">; 2010, Nr.<text:s/></text:span><text:a xlink:href="https://www.e-tar.lt/portal/lt/legalAct/TAR.4B0ED7841756" office:target-frame-name="_blank" xlink:show="new"><text:span text:style-name="T45">42-2042</text:span></text:a><text:span text:style-name="T46">), vartojamas sąvokas.“;</text:span></text:p>
      <text:p text:style-name="P47"><text:span text:style-name="T48">1.4</text:span><text:span text:style-name="T49">. išdėstau 5.12 punktą taip:</text:span></text:p>
      <text:p text:style-name="P50"><text:span text:style-name="T51">„</text:span><text:span text:style-name="T52">5.12</text:span><text:span text:style-name="T53">. nustatant koncentraciją teršalų, kurių ribinės ar siektinos vertės nustatytos Aplinkos oro užterštumo sieros dioksidu, azoto dioksidu, azoto oksidais, benzenu, anglies monoksidu, švinu, kietosiomis dalelėmis ir ozonu normose, patvirtintose<text:s/></text:span><text:span text:style-name="T54">L</text:span><text:span text:style-name="T55">ietuvos<text:s/></text:span><text:span text:style-name="T56">R</text:span><text:span text:style-name="T57">espublikos aplinkos ministro ir<text:s/></text:span><text:span text:style-name="T58">L</text:span><text:span text:style-name="T59">ietuvos<text:s/></text:span><text:span text:style-name="T60">R</text:span><text:span text:style-name="T61">espublikos sveikatos apsaugos ministro 2001 m. gruodžio 11 d. įsakymu<text:s/></text:span><text:span text:style-name="T62">N</text:span><text:span text:style-name="T63">r. 591/640 (</text:span><text:span text:style-name="T64">Ž</text:span><text:span text:style-name="T65">in., 2001, Nr.<text:s/></text:span><text:a xlink:href="https://www.e-tar.lt/portal/lt/legalAct/TAR.ED13284EBC72" office:target-frame-name="_blank" xlink:show="new"><text:span text:style-name="T66">106-3827</text:span></text:a><text:span text:style-name="T67">; 2010,<text:s/></text:span><text:span text:style-name="T68">N</text:span><text:span text:style-name="T69">r.<text:s/></text:span><text:a xlink:href="https://www.e-tar.lt/portal/lt/legalAct/TAR.802FBF30DC2B" office:target-frame-name="_blank" xlink:show="new"><text:span text:style-name="T70">82-4364</text:span></text:a><text:span text:style-name="T71">), Aplinkos oro užterštumo arsenu, kadmiu, nikeliu ir benzo(a)pirenu siektinose vertėse, patvirtintose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72">41-1486</text:span></text:a><text:span text:style-name="T73">), Teršalų, kurių kiekis aplinkos ore ribojamas pagal nacionalinius kriterijus, sąraše ir ribinėse aplinkos oro užterštumo vertėse, patvirtintuos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74">100-3185</text:span></text:a><text:span text:style-name="T75">; 2007, Nr. 67-2627), modelis pasirenkamas taip, kad teršalų koncentracijas būtų galima paskaičiuoti tokiais matavimo vienetais ir tokiems laikotarpiams, kuriems yra nustatytos ribinės arba siektinos vertės. Jeigu modelis neturi galimybės paskaičiuoti pusės valandos koncentracijos, gali būti skaičiuojamas 98,5-asis procentilis nuo valandinių verčių, kuris lyginamas su pusės valandos ribine verte.“</text:span></text:p>
      <text:p text:style-name="P76"><text:span text:style-name="T77">2</text:span><text:span text:style-name="T78">. N u s t a t a u, kad šis įsakymas įsigalioja 2012 m. vasario 1 d.</text:span></text:p>
      <text:p text:style-name="P79"/>
      <text:p text:style-name="P80"/>
      <text:p text:style-name="P81"><text:span text:style-name="T82">Direktoriaus pavaduotoja,<text:s/></text:span></text:p>
      <text:p text:style-name="P83"><text:span text:style-name="T84">pavaduojanti direktorių<text:s/></text:span><text:span text:style-name="T85"><text:tab/>Aldona Margerienė</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Kamilija</meta:initial-creator>
    <dc:creator>CLUSadmin</dc:creator>
    <meta:creation-date>2016-03-16T09:33:00Z</meta:creation-date>
    <dc:date>2016-03-16T09:33:00Z</dc:date>
    <meta:template xlink:href="Normal.dotm" xlink:type="simple"/>
    <meta:editing-cycles>2</meta:editing-cycles>
    <meta:editing-duration>PT0S</meta:editing-duration>
    <meta:document-statistic meta:page-count="1" meta:paragraph-count="24" meta:word-count="489" meta:character-count="3651" meta:row-count="102" meta:non-whitespace-character-count="3186"/>
  </office:meta>
</office:document-meta>
</file>