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1 M. BIRŽELIO 17 D.<text:s/><text:line-break/>ĮSAKYMO Nr. V-1117 „DĖL 2007–2013 M. ŽMOGIŠKŲJŲ IŠTEKLIŲ PLĖTROS VEIKSMŲ PROGRAMOS 2 PRIORITETO „MOKYMASIS VISĄ GYVENIMĄ“<text:s/><text:line-break/>VP1-2.1-ŠMM-04-K „STUDIJŲ SISTEMOS EFEKTYVUMO DIDINIMAS“ PROJEKTŲ FINANSAVIMO SĄLYGŲ APRAŠO Nr. 3 PATVIRTINIMO“ PAKEITIMO</text:p>
      <text:p text:style-name="P11"/>
      <text:p text:style-name="P12">2012 m. sausio 23 d. Nr. V-160</text:p>
      <text:p text:style-name="P13">Vilnius</text:p>
      <text:p text:style-name="P14"/>
      <text:p text:style-name="P15"><text:span text:style-name="T16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), 29.1 punktu,</text:span></text:p>
      <text:p text:style-name="P19"><text:span text:style-name="T20">p a k e i č i u 2007–2013 m. Žmogiškųjų išteklių plėtros veiksmų programos 2 prioriteto „Mokymasis visą gyvenimą“ VP1-2.1-ŠMM-04-K „Studijų sistemos efektyvumo didinimas“ projektų finansavimo sąlygų aprašą Nr. 3, patvirtintą Lietuvos Respublikos švietimo ir mokslo ministro 2011 m. birželio 17 d. įsakymu Nr. V-1117 „Dėl 2007–2013 m. Žmogiškųjų išteklių plėtros veiksmų programos 2 prioriteto „Mokymasis visą gyvenimą“ VP1-2.1-ŠMM-04-K „Studijų sistemos efektyvumo didinimas“ projektų finansavimo sąlygų aprašo Nr. 3 patvirtinimo“ (Žin., 2011, Nr.<text:s/></text:span><text:a xlink:href="https://www.e-tar.lt/portal/lt/legalAct/TAR.2171F4D08B0A" office:target-frame-name="_blank" xlink:show="new"><text:span text:style-name="T21">82-4022</text:span></text:a><text:span text:style-name="T22">) (toliau – Aprašas):</text:span></text:p>
      <text:p text:style-name="P23"><text:span text:style-name="T24">1</text:span><text:span text:style-name="T25">. Pripažįstu Aprašo 73 punktą netekusiu galios.</text:span></text:p>
      <text:p text:style-name="P26"/>
      <text:p text:style-name="P27"/>
      <text:p text:style-name="P28"><text:span text:style-name="T29">Švietimo ir mokslo ministras</text:span><text:span text:style-name="T30"><text:tab/>Gintaras Steponavičius</text:span></text:p>
      <text:p text:style-name="Normal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1-25T13:54:00Z</meta:creation-date>
    <dc:date>2016-01-25T13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4" meta:character-count="1452" meta:row-count="44" meta:non-whitespace-character-count="1259"/>
  </office:meta>
</office:document-meta>
</file>