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language-asian="ja" style:country-asian="JP"/>
    </style:style>
    <style:style style:name="P9" style:parent-style-name="Normal" style:family="paragraph">
      <style:paragraph-properties fo:widows="0" fo:orphans="0" fo:text-align="center"/>
      <style:text-properties fo:text-transform="uppercase" style:language-asian="ja" style:country-asian="JP"/>
    </style:style>
    <style:style style:name="P10" style:parent-style-name="Normal" style:family="paragraph">
      <style:paragraph-properties fo:widows="0" fo:orphans="0" fo:text-align="center"/>
      <style:text-properties fo:font-weight="bold" style:font-weight-asian="bold" fo:text-transform="uppercase" style:language-asian="ja" style:country-asian="JP"/>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fo:color="#000000"/>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P2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P3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weight-complex="bold" fo:color="#000000"/>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62"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63" style:parent-style-name="Normal" style:family="paragraph">
      <style:paragraph-properties fo:margin-left="3.1493in">
        <style:tab-stops>
          <style:tab-stop style:type="left" style:position="1.5756in"/>
        </style:tab-stops>
      </style:paragraph-properties>
    </style:style>
    <style:style style:name="T64" style:parent-style-name="DefaultParagraphFont" style:family="text">
      <style:text-properties style:language-asian="ar" style:country-asian="SA"/>
    </style:style>
    <style:style style:name="P65" style:parent-style-name="Normal" style:family="paragraph">
      <style:paragraph-properties>
        <style:tab-stops>
          <style:tab-stop style:type="left" style:position="4.3312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1pt"/>
    </style:style>
    <style:style style:name="P68" style:parent-style-name="Normal" style:family="paragraph">
      <style:paragraph-properties fo:text-align="justify" fo:text-indent="0.3937in"/>
      <style:text-properties style:font-size-complex="11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tab-stops>
          <style:tab-stop style:type="left" style:position="4.3312in"/>
        </style:tab-stops>
      </style:paragraph-properties>
    </style:style>
    <style:style style:name="P83"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text:s/></text:span><text:span text:style-name="T13">PASLAUGŲ ŽEMĖS ŪKIUI SĄRAŠO PATVIRTINIMO</text:span></text:p>
      <text:p text:style-name="Normal"/>
      <text:p text:style-name="P14">2012 m. sausio 25 d. Nr. 76</text:p>
      <text:p text:style-name="P15">Vilnius</text:p>
      <text:p text:style-name="P16"/>
      <text:p text:style-name="P17">Vadovaudamasi Lietuvos Respublikos gyventojų pajamų mokesčio įstatymo (Žin., 2002, Nr.<text:s/><text:a xlink:href="https://www.e-tar.lt/portal/lt/legalAct/TAR.C677663D2202" office:target-frame-name="_blank" xlink:show="new"><text:span text:style-name="T18">73-3085</text:span></text:a>; 2008, Nr.<text:s/><text:a xlink:href="https://www.e-tar.lt/portal/lt/legalAct/TAR.A0FCF5DD97FC" office:target-frame-name="_blank" xlink:show="new"><text:span text:style-name="T19">149-6033</text:span></text:a>; 2010, Nr.<text:s/><text:a xlink:href="https://www.e-tar.lt/portal/lt/legalAct/TAR.65D094A8CB46" office:target-frame-name="_blank" xlink:show="new"><text:span text:style-name="T20">145-7410</text:span></text:a>) 2 straipsnio 33 dalimi ir Lietuvos Respublikos žemės ūkio, maisto ūkio ir kaimo plėtros įstatymo (Žin.,<text:s/><text:span text:style-name="T21">2002, Nr.<text:s/></text:span><text:a xlink:href="https://www.e-tar.lt/portal/lt/legalAct/TAR.80CA64E588A1" office:target-frame-name="_blank" xlink:show="new"><text:span text:style-name="T22">72-3009</text:span></text:a><text:span text:style-name="T23">; 2008, Nr.<text:s/></text:span><text:a xlink:href="https://www.e-tar.lt/portal/lt/legalAct/TAR.8B8ACD8B99A1" office:target-frame-name="_blank" xlink:show="new"><text:span text:style-name="T24">81-3174</text:span></text:a><text:span text:style-name="T25">; 2011, Nr.<text:s/></text:span><text:a xlink:href="https://www.e-tar.lt/portal/lt/legalAct/TAR.ECA8485E5744" office:target-frame-name="_blank" xlink:show="new"><text:span text:style-name="T26">119-5610</text:span></text:a><text:span text:style-name="T27">)<text:s/></text:span>2 straipsnio 12 dalimi, Lietuvos Respublikos Vyriausybė n u t a r i a:</text:p>
      <text:p text:style-name="P28">1. Patvirtinti Paslaugų žemės ūkiui sąrašą (pridedama).</text:p>
      <text:p text:style-name="P29">2. Nustatyti, kad:</text:p>
      <text:p text:style-name="P30">2.1. Šiuo nutarimu patvirtintas Paslaugų žemės ūkiui sąrašas taikomas apskaičiuojant ir deklaruojant 2012-ųjų ir vėlesnių metų mokestinių laikotarpių pajamas iš žemės ūkio veiklos, taip pat apskaičiuojant 2012-ųjų ir vėlesnių metų pajamas iš žemės ūkio veiklos, žemės ūkio veiklos subjektams siekiant gauti ir (ar) gavus<text:span text:style-name="T31"><text:s/></text:span>Europos Sąjungos ir (ar) nacionalinę paramą, valstybės pagalbą, ar kitiems tikslams, kai toks apskaičiavimas būtinas.</text:p>
      <text:p text:style-name="P32">2.2. Apskaičiuojant ir deklaruojant 2011 metų mokestinio laikotarpio pajamas iš žemės ūkio veiklos, taikomas Paslaugų žemės ūkiui, iš kurių gautos pajamos laikomos pajamomis iš žemės ūkio veiklos, sąrašas, patvirtintas finansų ministro 2010 m. gruodžio 31 d. įsakymu Nr. 1K-414 (Žin., 2011, Nr.<text:s/><text:a xlink:href="https://www.e-tar.lt/portal/lt/legalAct/TAR.1642F9EEDD4A" office:target-frame-name="_blank" xlink:show="new"><text:span text:style-name="T33">2-68</text:span></text:a>).<text:s/></text:p>
      <text:p text:style-name="P34">2.3. Apskaičiuojant 2011 metų pajamas iš žemės ūkio veiklos, žemės ūkio veiklos subjektams siekiant gauti ir (ar) gavus Europos Sąjungos ir (ar) nacionalinę paramą, valstybės pagalbą, ar kitiems tikslams, kai toks apskaičiavimas būtinas, taikomas Paslaugų žemės ūkiui, iš kurių gautos pajamos laikomos pajamomis iš žemės ūkio veiklos, sąrašas, patvirtintas finansų ministro 2010 m. gruodžio 31 d. įsakymu Nr. 1K-414,<text:s/><text:span text:style-name="T35">arba</text:span><text:s/>Paslaugų žemės ūkiui sąrašas, patvirtintas<text:s/><text:span text:style-name="T36">žemės ūkio ministro 2002 m. gruodžio 31 d. įsakymu Nr. 528 (Žin., 2003, Nr.<text:s/></text:span><text:a xlink:href="https://www.e-tar.lt/portal/lt/legalAct/TAR.3C7364D34A15" office:target-frame-name="_blank" xlink:show="new"><text:span text:style-name="T37">4-164</text:span></text:a><text:span text:style-name="T38">; 2008, Nr.<text:s/></text:span><text:a xlink:href="https://www.e-tar.lt/portal/lt/legalAct/TAR.8F4A0FC1452B" office:target-frame-name="_blank" xlink:show="new"><text:span text:style-name="T39">31-1093</text:span></text:a><text:span text:style-name="T40">)</text:span>, atsižvelgiant į tai, kuriuo sąrašu pagal teisės aktus minėti subjektai privalo vadovautis apskaičiuodami pajamas iš žemės ūkio veiklos.</text:p>
      <text:p text:style-name="P41">3. Pripažinti netekusiu galios Lietuvos Respublikos<text:s/><text:span text:style-name="T42">Vyriausybės</text:span><text:span text:style-name="T43"><text:s/></text:span><text:span text:style-name="T44">2010 m. gruodžio 22 d. nutarimą Nr. 1819 „Dėl įgaliojimų suteikimo įgyvendinant Lietuvos Respublikos gyventojų pajamų mokesčio įstatymo 2 straipsnio 33 dalį“ (Žin., 2010, Nr.<text:s/></text:span><text:a xlink:href="https://www.e-tar.lt/portal/lt/legalAct/TAR.EAB6D2432A9A" office:target-frame-name="_blank" xlink:show="new"><text:span text:style-name="T45">153-7832</text:span></text:a><text:span text:style-name="T46">).</text:span></text:p>
      <text:p text:style-name="P47"/>
      <text:p text:style-name="P48"/>
      <text:p text:style-name="P49"/>
      <text:p text:style-name="P50">MINISTRAS PIRMININKAS<text:tab/>ANDRIUS KUBILIUS</text:p>
      <text:p text:style-name="P51"/>
      <text:p text:style-name="P52"/>
      <text:p text:style-name="P53"/>
      <text:p text:style-name="P54">FINANSŲ MINISTRĖ<text:tab/>INGRIDA ŠIMONYTĖ</text:p>
      <text:p text:style-name="P55"/>
      <text:p text:style-name="P56"/>
      <text:soft-page-break/>
      <text:p text:style-name="P57">PATVIRTINTA</text:p>
      <text:p text:style-name="P62">Lietuvos Respublikos Vyriausybės<text:s/></text:p>
      <text:p text:style-name="P63">2012 m. sausio 25 d.<text:span text:style-name="T64"><text:s/>nutarimu Nr.<text:s/></text:span>76<text:s/></text:p>
      <text:p text:style-name="P65"/>
      <text:p text:style-name="P66"><text:span text:style-name="T67">PASLAUGŲ ŽEMĖS ŪKIUI SĄRAŠAS</text:span></text:p>
      <text:p text:style-name="P68"/>
      <text:p text:style-name="P69">1. Pagrindinio ir priešsėjinio žemės dirbimo darbai, įskaitant akmenų rinkimą nuo laukų, arimą, skutimą, lėkščiavimą, kultivavimą, frezavimą, akėjimą, lyginimą, volavimą, priešsėjinį ar posėjinį purškimą, mineralinių trąšų barstymą ar įterpimą, organinių trąšų kratymą, srutų išlaistymą ar įterpimą.</text:p>
      <text:p text:style-name="P70">2.<text:span text:style-name="T71"><text:s/></text:span>Žemės ūkio augalų sėjos ir sodinimo darbai.<text:s/></text:p>
      <text:p text:style-name="P72">3. Žemės ūkio augalų priežiūros ir apsaugos nuo ligų, kenksmingųjų organizmų ir piktžolių darbai,<text:span text:style-name="T73"><text:s/></text:span>įskaitant akėjimą, tarpueilių įdirbimą, ravėjimą, retinimą, genėjimą, laistymą, papildomą augalų tręšimą ir purškimą pesticidais.<text:s/></text:p>
      <text:p text:style-name="P74">4. Žemės ūkio augalų derliaus nuėmimo darbai, įskaitant pjovimą, kūlimą, kasimą, rovimą, skynimą, rinkimą, grėbimą, vartymą, smulkinimą, presavimą, silosavimą, išvalymą, džiovinimą, rūšiavimą, beicavimą, mirkymą, atšaldymą.<text:s/></text:p>
      <text:p text:style-name="P75">5. Ūkinių gyvūnų auginimo ir priežiūros darbai, įskaitant šėrimą, girdymą, melžimą, ženklinimą, kirpimą, ragų, kanopų ir nagų priežiūros darbus, tvartų ir gyvūnų valymą, dezinfekavimą, deratizavimą, dezinsekavimą, veterinarines paslaugas, apimančias tik ūkinių gyvūnų ligų diagnozavimą, profilaktiką ir gydymą.<text:s/></text:p>
      <text:p text:style-name="P76">6. Ūkinių gyvūnų produktyvumo kontrolė.</text:p>
      <text:p text:style-name="P77">7. Veislinių ūkinių gyvūnų sėklinimo ir kergimo paslaugos.</text:p>
      <text:p text:style-name="P78">8. Žuvininkystės tvenkinių priežiūros darbai, įskaitant įžuvinimą, žuvų šėrimą, tvenkinių valymą, dezinfekavimą, augalų šalinimą (krūmų, augančių ant pylimų ir kanalų šlaituose, kirtimą, pylimų šienavimą, nendrių tvenkiniuose pjovimą) ir tvenkinių vandens praturtinimą deguonimi žiemą.</text:p>
      <text:p text:style-name="P79">9. Žemės ūkio naudmenų gerinimo darbai, įskaitant dumblo, durpių, komposto, apdirbamosios pramonės atliekų atvežimą, paskleidimą, įterpimą, mulčiavimą, kurminimą ar kitus podirvio giliojo purenimo darbus.</text:p>
      <text:p text:style-name="P80">10. Sausinimo sistemų priežiūros darbai, įskaitant melioracijos griovių valymą, šienavimą, krūmų ir medžių kirtimą, drenažo žiočių, griovio šlaitų, vandens latakų remontą ir<text:span text:style-name="T81"><text:s/></text:span>bebrų užtvankų ardymą.</text:p>
      <text:p text:style-name="P82"/>
      <text:p text:style-name="P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LAUGŲ ŽEMĖS ŪKIUI SĄRAŠO PATVIRTINIMO</dc:title>
    <meta:initial-creator>lrvk</meta:initial-creator>
    <dc:creator>adlibuser</dc:creator>
    <meta:creation-date>2019-06-21T08:11:00Z</meta:creation-date>
    <dc:date>2019-06-21T08:11:00Z</dc:date>
    <meta:print-date>2012-01-24T08:55:00Z</meta:print-date>
    <meta:template xlink:href="Normal.dotm" xlink:type="simple"/>
    <meta:editing-cycles>2</meta:editing-cycles>
    <meta:editing-duration>PT0S</meta:editing-duration>
    <meta:document-statistic meta:page-count="2" meta:paragraph-count="132" meta:word-count="687" meta:character-count="5188" meta:row-count="193" meta:non-whitespace-character-count="4633"/>
  </office:meta>
</office:document-meta>
</file>