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138in"/>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font-weight="bold" style:font-weight-asian="bold" style:font-weight-complex="bold"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style>
    <style:style style:name="P23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245" style:parent-style-name="Normal" style:family="paragraph">
      <style:paragraph-properties fo:widows="0" fo:orphans="0" fo:margin-left="3.1493in">
        <style:tab-stops/>
      </style:paragraph-properties>
      <style:text-properties fo:color="#000000"/>
    </style:style>
    <style:style style:name="P246" style:parent-style-name="Normal" style:family="paragraph">
      <style:paragraph-properties fo:widows="0" fo:orphans="0" fo:margin-left="3.14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text:display="none"/>
    </style:style>
    <style:style style:name="P255" style:parent-style-name="Normal" style:family="paragraph">
      <style:paragraph-properties fo:widows="0" fo:orphans="0" fo:text-align="center"/>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master-page-name="MPF3" style:family="paragraph">
      <style:paragraph-properties fo:widows="0" fo:orphans="0" fo:break-before="page" fo:margin-left="3.1493in" style:page-number="1">
        <style:tab-stops/>
      </style:paragraph-properties>
      <style:text-properties fo:color="#000000"/>
    </style:style>
    <style:style style:name="P264" style:parent-style-name="Normal" style:family="paragraph">
      <style:paragraph-properties fo:widows="0" fo:orphans="0" fo:margin-left="3.1493in">
        <style:tab-stops/>
      </style:paragraph-properties>
      <style:text-properties fo:color="#000000"/>
    </style:style>
    <style:style style:name="P265" style:parent-style-name="Normal" style:family="paragraph">
      <style:paragraph-properties fo:widows="0" fo:orphans="0" fo:margin-left="3.14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APLINKOS MINISTRO</text:span></text:p>
      <text:p text:style-name="P9">IR LIETUVOS RESPUBLIKOS ŪKIO MINISTRO</text:p>
      <text:p text:style-name="P10">Į S A K Y M A S</text:p>
      <text:p text:style-name="P11"/>
      <text:p text:style-name="P12">DĖL GAMYBOS LIEKANŲ PRISKYRIMO PRIE ŠALUTINIŲ PRODUKTŲ TVARKOS APRAŠO PATVIRTINIMO</text:p>
      <text:p text:style-name="P13"/>
      <text:p text:style-name="P14">2012 m. sausio 17 d. Nr. D1-46/4-63</text:p>
      <text:p text:style-name="P15">Vilnius</text:p>
      <text:p text:style-name="P16"/>
      <text:p text:style-name="P17"/>
      <text:p text:style-name="P18"><text:span text:style-name="T19">Vadovaudamiesi Lietuvos Respublikos atliekų tvarkymo įstatymo (Žin., 1998, Nr.<text:s/></text:span><text:a xlink:href="https://www.e-tar.lt/portal/lt/legalAct/TAR.8D38517814F1" office:target-frame-name="_blank" xlink:show="new"><text:span text:style-name="T20">61-1726</text:span></text:a><text:span text:style-name="T21">; 2002, Nr.<text:s/></text:span><text:a xlink:href="https://www.e-tar.lt/portal/lt/legalAct/TAR.4D5E88FF9E5A" office:target-frame-name="_blank" xlink:show="new"><text:span text:style-name="T22">72-3016</text:span></text:a><text:span text:style-name="T23">; 2011, Nr.<text:s/></text:span><text:a xlink:href="https://www.e-tar.lt/portal/lt/legalAct/TAR.305C119D5D4E" office:target-frame-name="_blank" xlink:show="new"><text:span text:style-name="T24">52-2501</text:span></text:a><text:span text:style-name="T25">) 3</text:span><text:span text:style-name="T26">1</text:span><text:span text:style-name="T27"><text:s/>straipsniu,</text:span></text:p>
      <text:p text:style-name="P28"><text:span text:style-name="T29">tv</text:span><text:span text:style-name="T30">irtiname</text:span><text:span text:style-name="T31"><text:s/>Gamybos liekanų priskyrimo prie šalutinių produktų tvarkos aprašą (pridedama).</text:span></text:p>
      <text:p text:style-name="P32"/>
      <text:p text:style-name="P33"/>
      <text:p text:style-name="P34"/>
      <text:p text:style-name="P35"><text:span text:style-name="T36">Aplinkos ministras<text:s/></text:span><text:span text:style-name="T37"><text:tab/>Gediminas Kazlauskas</text:span></text:p>
      <text:p text:style-name="P38"/>
      <text:p text:style-name="P39"><text:span text:style-name="T40">Ūkio ministras<text:s/></text:span><text:span text:style-name="T41"><text:tab/>Rimantas Žylius</text:span></text:p>
      <text:soft-page-break/>
      <text:p text:style-name="P42">PATVIRTINTA</text:p>
      <text:p text:style-name="P48">Lietuvos Respublikos aplinkos ministro ir<text:s/></text:p>
      <text:p text:style-name="P49">Lietuvos Respublikos ūkio ministro<text:s/></text:p>
      <text:p text:style-name="P50">2012 m. sausio 17 d. įsakymu Nr. D1-46/4-63</text:p>
      <text:p text:style-name="P51"/>
      <text:p text:style-name="P52"><text:span text:style-name="T53">GAMYBOS LIEKANŲ PRISKYRIMO PRIE ŠALUTINIŲ PRODUKTŲ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amybos liekanų priskyrimo prie šalutinių produktų tvarkos aprašu (toliau – Tvarkos aprašas) nustatomi medžiagų ar daiktų priskyrimo prie šalutinių produktų kriterijai, sąlygos ir tvarka.</text:span></text:p>
      <text:p text:style-name="P63"><text:span text:style-name="T64">2</text:span><text:span text:style-name="T65">. Tvarkos apraše vartojamos sąvokos:</text:span></text:p>
      <text:p text:style-name="P66"><text:span text:style-name="T67">Gamybos liekanos</text:span><text:span text:style-name="T68"><text:s/>– medžiaga ar daiktas, susidarę pagrindinio produkto gamybos metu, kurie nėra šio gamybos proceso tikslas.</text:span></text:p>
      <text:p text:style-name="P69"><text:span text:style-name="T70">Gamybos procesas<text:s/></text:span><text:span text:style-name="T71">– veikla, kurios metu žaliavos (pradinės medžiagos, skirtos apdoroti arba perdirbti) paverčiamos gaminiu ar pusgaminiu.</text:span></text:p>
      <text:p text:style-name="P72"><text:span text:style-name="T73">Pagrindinis produktas</text:span><text:span text:style-name="T74"><text:s/>– gamybos proceso metu tikslingai sukurta medžiaga ar daiktas.</text:span></text:p>
      <text:p text:style-name="P75"><text:span text:style-name="T76">Šalutinis produktas</text:span><text:span text:style-name="T77"><text:s/>– gamybos liekanos, kurios nėra priskiriamos prie atliekų.</text:span></text:p>
      <text:p text:style-name="P78"><text:span text:style-name="T79">Šalutinio produkto darytojas</text:span><text:span text:style-name="T80"><text:s/>– pagrindinį produktą, kurio gamybos metu susidaro šalutinis produktas, gaminanti įmonė.</text:span></text:p>
      <text:p text:style-name="P81"><text:span text:style-name="T82">Šalutinio produkto naudotojas<text:s/></text:span><text:span text:style-name="T83">– asmuo, naudojantis šalutinį produktą savo veikloje.</text:span></text:p>
      <text:p text:style-name="P84"><text:span text:style-name="T85">3</text:span><text:span text:style-name="T86">. Kitos Tvarkos apraše vartojamos sąvokos atitinka Lietuvos Respublikos atliekų tvarkymo įstatyme (Žin., 1998, Nr.<text:s/></text:span><text:a xlink:href="https://www.e-tar.lt/portal/lt/legalAct/TAR.8D38517814F1" office:target-frame-name="_blank" xlink:show="new"><text:span text:style-name="T87">61-1726</text:span></text:a><text:span text:style-name="T88">; 2002, Nr.<text:s/></text:span><text:a xlink:href="https://www.e-tar.lt/portal/lt/legalAct/TAR.4D5E88FF9E5A" office:target-frame-name="_blank" xlink:show="new"><text:span text:style-name="T89">72-3016</text:span></text:a><text:span text:style-name="T90">) vartojamas sąvokas.</text:span></text:p>
      <text:p text:style-name="P91"/>
      <text:p text:style-name="P92"><text:span text:style-name="T93">II</text:span><text:span text:style-name="T94">.<text:s/></text:span><text:span text:style-name="T95">PRISKYRIMO PRIE ŠALUTINIŲ PRODUKTŲ KRITERIJAI IR SĄLYGOS</text:span></text:p>
      <text:p text:style-name="P96"/>
      <text:p text:style-name="P97"><text:span text:style-name="T98">4</text:span><text:span text:style-name="T99">. Gamybos liekanos gali būti laikomos šalutiniais produktais ir nepriskiriamos atliekoms, jeigu atitinka šias sąlygas:</text:span></text:p>
      <text:p text:style-name="P100"><text:span text:style-name="T101">4.1</text:span><text:span text:style-name="T102">. atitinka visus šiuos kriterijus:</text:span></text:p>
      <text:p text:style-name="P103"><text:span text:style-name="T104">4.1.1</text:span><text:span text:style-name="T105">. gamybos liekanos susidaro gamybos proceso metu;</text:span></text:p>
      <text:p text:style-name="P106"><text:span text:style-name="T107">4.1.2</text:span><text:span text:style-name="T108">. gamybos liekanų naudojimas yra žinomas;</text:span></text:p>
      <text:p text:style-name="P109"><text:span text:style-name="T110">4.1.3</text:span><text:span text:style-name="T111">. gamybos liekanos gali būti panaudotos tiesiogiai;</text:span></text:p>
      <text:p text:style-name="P112"><text:span text:style-name="T113">4.1.4</text:span><text:span text:style-name="T114">. gamybos liekanos naudojimas yra teisėtas;</text:span></text:p>
      <text:p text:style-name="P115"><text:span text:style-name="T116">4.2</text:span><text:span text:style-name="T117">. šalutinio produkto darytojas Tvarkos aprašo 8, 10, 15 ir 18 punktuose nurodytais dokumentais gali įrodyti gamybos liekanų atitiktį Tvarkos aprašo 4.1 punkte nurodytiems kriterijams.</text:span></text:p>
      <text:p text:style-name="P118"><text:span text:style-name="T119">5</text:span><text:span text:style-name="T120">. Tvarkos aprašo 4 punkte nurodytų sąlygų neatitinkančios gamybos liekanos, bet atitinkančios Atliekų tvarkymo įstatyme pateiktą atliekų sąvoką, laikomos atliekomis.</text:span></text:p>
      <text:p text:style-name="P121"/>
      <text:p text:style-name="P122"><text:span text:style-name="T123">III</text:span><text:span text:style-name="T124">.<text:s/></text:span><text:span text:style-name="T125">GAMYBOS LIEKANŲ SUSIDARYMAS GAMYBOS PROCESO METU</text:span></text:p>
      <text:p text:style-name="P126"/>
      <text:p text:style-name="P127"><text:span text:style-name="T128">6</text:span><text:span text:style-name="T129">. Tinkančios naudojimui gamybos liekanos gali būti laikomos šalutiniais produktais, jei jos gautos pagrindinio produkto gamybos proceso metu.</text:span></text:p>
      <text:p text:style-name="P130"><text:span text:style-name="T131">7</text:span><text:span text:style-name="T132">. Atliekos, susidarančios ne gamybos proceso metu (pvz., buitinės ir kitokios atliekos, kurios savo pobūdžiu ar sudėtimi yra panašios į buitines atliekas), negali būti laikomos šalutiniais produktais.</text:span></text:p>
      <text:p text:style-name="P133"><text:span text:style-name="T134">8</text:span><text:span text:style-name="T135">. Gamybos liekanų atitiktis Tvarkos aprašo 4.1.1 punkte nurodytam kriterijui gali būti įrodyta šalutinio produkto darytojo parašu patvirtintu technologinio proceso aprašymu ar kito įmonės dokumento, kuriame nurodomas šalutinio produkto susidarymo faktas (pvz., techninio reglamento, Taršos integruotos prevencijos ir kontrolės leidimo ar kitokio leidimo), išrašu.</text:span></text:p>
      <text:p text:style-name="P136"/>
      <text:p text:style-name="P137"><text:span text:style-name="T138">IV</text:span><text:span text:style-name="T139">.<text:s/></text:span><text:span text:style-name="T140">GAMYBOS LIEKANŲ NAUDOJIMO ŽINOMUMAS</text:span></text:p>
      <text:p text:style-name="P141"/>
      <text:p text:style-name="P142"><text:span text:style-name="T143">9</text:span><text:span text:style-name="T144">. Gamybos liekanos gali būti priskirtos prie šalutinių produktų, jei jų panaudojimas yra įprastinė gamybos praktika: tokias medžiagas ar daiktus naudoti įprasta.</text:span></text:p>
      <text:p text:style-name="P145"><text:span text:style-name="T146">10</text:span><text:span text:style-name="T147">. Gamybos liekanų atitiktis Tvarkos aprašo 4.1.2 punkte nurodytam kriterijui pagrindžiama dokumentu, kuris įrodo galimybę konkretų gamybos liekanų kiekį panaudoti tikslingai (pvz., sutartis tarp šalutinio produkto darytojo ir šalutinio produkto naudotojo dėl konkretaus šalutinio produkto kiekio priėmimo naudoti ar kitas dokumentas, įrodantis galimybę gamybos liekanas perduoti naudoti).</text:span></text:p>
      <text:p text:style-name="P148"><text:span text:style-name="T149">11</text:span><text:span text:style-name="T150">. Gamybos liekanos, neperduotos naudoti arba nepanaudotos ilgiau kaip vienus metus nuo gamybos liekanų susidarymo ir atitinkančios atliekų sąvoką, laikomos atliekomis.</text:span></text:p>
      <text:p text:style-name="P151"/>
      <text:p text:style-name="P152"><text:span text:style-name="T153">V</text:span><text:span text:style-name="T154">.<text:s/></text:span><text:span text:style-name="T155">GAMYBOS LIEKANŲ TIESIOGINIS NAUDOJIMAS</text:span></text:p>
      <text:p text:style-name="P156"/>
      <text:p text:style-name="P157"><text:span text:style-name="T158">12</text:span><text:span text:style-name="T159">. Gamybos liekanos gali būti priskirtos prie šalutinių produktų, jei jos gali būti naudojamos be jokio papildomo apdirbimo (pvz., taisymo, rūšiavimo, pavojingų sudėtinių dalių atskyrimo, kuris gali būti sietinas su atliekų naudojimu ar šalinimu), išskyrus atvejus, kai tai atliekama įprastos gamybinės praktikos būdu.</text:span></text:p>
      <text:p text:style-name="P160"><text:span text:style-name="T161">13</text:span><text:span text:style-name="T162">. Įprastu gamybos praktikoje apdirbimu (paruošimu naudoti) gali būti laikomas medžiagos ar daikto smulkinimas mechaniniu būdu, plovimas, sausinimas, rafinavimas, homogenizavimas, skiedimas ir panašus paruošimas naudoti.</text:span></text:p>
      <text:p text:style-name="P163"><text:span text:style-name="T164">14</text:span><text:span text:style-name="T165">. Paruošimą naudoti gali atlikti tiek šalutinio produkto darytojas, tiek šalutinio produkto naudotojas.</text:span></text:p>
      <text:p text:style-name="P166"><text:span text:style-name="T167">15</text:span><text:span text:style-name="T168">. Gamybos liekanų atitiktis Tvarkos aprašo 4.1.3 punkte nurodytam kriterijui gali būti įrodyta šalutinio produkto naudotojo parašu patvirtintu dokumentu, technologinio proceso aprašymu ar kito įmonės dokumento, kuriame nurodomas šalutinio produkto naudojimo faktas (pvz., techninio reglamento, Taršos integruotos prevencijos ir kontrolės leidimo ar kitokio leidimo), išrašu.</text:span></text:p>
      <text:p text:style-name="P169"/>
      <text:p text:style-name="P170"><text:span text:style-name="T171">VI</text:span><text:span text:style-name="T172">.<text:s/></text:span><text:span text:style-name="T173">GAMYBOS LIEKANŲ NAUDOJIMO TEISĖTUMAS</text:span></text:p>
      <text:p text:style-name="P174"/>
      <text:p text:style-name="P175"><text:span text:style-name="T176">16</text:span><text:span text:style-name="T177">. Gamybos liekanų naudojimas laikomas teisėtu, jei:</text:span></text:p>
      <text:p text:style-name="P178"><text:span text:style-name="T179">16.1</text:span><text:span text:style-name="T180">. gamybos liekanos atitinka techninius reikalavimus, būtinus tokių medžiagų ar daiktų naudojimui (pvz., tankis, priemaišų kiekis ir pan.). Jei specialūs techniniai reikalavimai medžiagai ar daiktui nekeliami, toks naudojimas turi būti bent jau neuždraustas teisės aktų;</text:span></text:p>
      <text:p text:style-name="P181"><text:span text:style-name="T182">16.2</text:span><text:span text:style-name="T183">. gamybos liekanų naudojimas atitinka teisės aktuose joms nustatytus aplinkos apsaugos normatyvus vandens, oro ar dirvožemio taršai, nedaro reikšmingo neigiamo poveikio aplinkai ir visuomenės sveikatai, neviršija teisės aktuose nustatytų triukšmo ar kvapų normatyvų, nedaro reikšmingo neigiamo poveikio kraštovaizdžiui ar aplinkosauginiu, gamtiniu ir (ar) kultūriniu požiūriu svarbioms vietovėms ir atitinka kitus aplinkos, sveikatos apsaugos ir veterinarinius reikalavimus.</text:span></text:p>
      <text:p text:style-name="P184"><text:span text:style-name="T185">17</text:span><text:span text:style-name="T186">. Gamybos liekanų naudojimas laikomas neteisėtu, jei:</text:span></text:p>
      <text:p text:style-name="P187"><text:span text:style-name="T188">17.1</text:span><text:span text:style-name="T189">. gamybos liekanos arba iš jų gauti produktai neatitinka jiems keliamų techninių reikalavimų (pvz., skalda, kuri neatitinka specifinių reikalavimų, negali būti naudojama keliams tiesti ir turi būti laikoma atlieka);</text:span></text:p>
      <text:p text:style-name="P190"><text:span text:style-name="T191">17.2</text:span><text:span text:style-name="T192">. gamybos liekanų naudojimas teisės aktų uždraustas arba tokia medžiaga ar daiktas, vadovaujantis teisės aktų reikalavimais, privalo būti naudojami ar šalinami kaip atliekos.</text:span></text:p>
      <text:p text:style-name="P193"><text:span text:style-name="T194">18</text:span><text:span text:style-name="T195">. Gamybos liekanų atitiktis Tvarkos aprašo 4.1.4 punkte nurodytam kriterijui gali būti įrodyta šalutinio produkto naudotojo parašu patvirtintu dokumentu, technologinio proceso aprašymu ar kito įmonės dokumento, kuriame nurodomas medžiagos ar daikto naudojimo<text:s/></text:span><text:soft-page-break/><text:span text:style-name="T196">teisėtumas (pvz., techninio reglamento, Taršos integruotos prevencijos ir kontrolės leidimo ar kitokio leidimo), išrašu.</text:span></text:p>
      <text:p text:style-name="P197"/>
      <text:p text:style-name="P198"><text:span text:style-name="T199">VII</text:span><text:span text:style-name="T200">.<text:s/></text:span><text:span text:style-name="T201">PRISKYRIMO PRIE ŠALUTINIŲ PRODUKTŲ TVARKA</text:span></text:p>
      <text:p text:style-name="P202"/>
      <text:p text:style-name="P203"><text:span text:style-name="T204">19</text:span><text:span text:style-name="T205">. Sprendimas dėl gamybos liekanų priskyrimo prie šalutinių produktų turi būti priimamas esant konkrečiam tam tikrų gamybos liekanų kiekiui. Ta pati medžiaga ar daiktas vienu atveju gali atitikti Tvarkos aprašo 4.1 punkte nurodytus kriterijus ir būti priskirti prie šalutinių produktų, kitu atveju, neatitikus Tvarkos aprašo 4.1 punkte nurodytų kriterijų, laikomi atliekomis ir jiems turi būti taikomi atliekų tvarkymą reguliuojantys teisės aktai.</text:span></text:p>
      <text:p text:style-name="P206"><text:span text:style-name="T207">20</text:span><text:span text:style-name="T208">. Už teisingą gamybos liekanų priskyrimą prie šalutinių produktų atsakingas šalutinių produktų darytojas.</text:span></text:p>
      <text:p text:style-name="P209"><text:span text:style-name="T210">21</text:span><text:span text:style-name="T211">. Šalutinio produkto darytojas, nusprendęs, kad konkretus jo gamybos liekanų kiekis gali būti šalutiniai produktai, privalo turėti gamybos liekanų atitiktį Tvarkos aprašo 4.1 punkte nurodytiems kriterijams patvirtinančius dokumentus, kurie gamybos vietoje turi būti saugomi ne trumpiau kaip trejus metus nuo gamybos liekanų susidarymo ir pateikiami aplinkos apsaugos valstybinės kontrolės ir kitiems įgaliotiems pareigūnams, jiems pareikalavus.</text:span></text:p>
      <text:p text:style-name="P212"><text:span text:style-name="T213">22</text:span><text:span text:style-name="T214">. Šalutiniai produktai neįtraukiami į šalutinio produkto darytojo vykdomą atliekų apskaitą.</text:span></text:p>
      <text:p text:style-name="P215"><text:span text:style-name="T216">23</text:span><text:span text:style-name="T217">. Šalutiniams produktams taikomi bendrieji aplinkos apsaugą, o ne atliekų tvarkymą reguliuojantys teisės aktai.</text:span></text:p>
      <text:p text:style-name="P218"><text:span text:style-name="T219">24</text:span><text:span text:style-name="T220">. Šalutinių produktų turėtojas aplinkos poveikiui neatsparius šalutinius produktus turi apsaugoti nuo šio poveikio. Šalutinių produktų laikymo talpos turi būti atsparios laikomų daiktų ir medžiagų poveikiui, iš jų ar iš laikomų šalutinių produktų neturi tekėti skysčiai, sklisti kvapai, dulkės ir pan.</text:span></text:p>
      <text:p text:style-name="P221"><text:span text:style-name="T222">25</text:span><text:span text:style-name="T223">. Tvarkos aprašo 1 priede pateikiama sprendimo, ar gamybos liekanos gali būti priskiriamos prie šalutinių produktų, schema.</text:span></text:p>
      <text:p text:style-name="P224"><text:span text:style-name="T225">26</text:span><text:span text:style-name="T226">. Tvarkos aprašo 2 priede pateikti atliekų ir šalutinių produktų pavyzdžiai.</text:span></text:p>
      <text:p text:style-name="P227"/>
      <text:p text:style-name="P228"><text:span text:style-name="T229">VIII</text:span><text:span text:style-name="T230">.<text:s/></text:span><text:span text:style-name="T231">ATSAKOMYBĖ UŽ PAŽEIDIMĄ</text:span></text:p>
      <text:p text:style-name="P232"/>
      <text:p text:style-name="P233"><text:span text:style-name="T234">27</text:span><text:span text:style-name="T235">. Asmenys, pažeidę Tvarkos aprašo reikalavimus, atsako įstatymų nustatyta tvarka.</text:span></text:p>
      <text:p text:style-name="P236"/>
      <text:p text:style-name="P237"><text:span text:style-name="T238">_________________</text:span></text:p>
      <text:soft-page-break/>
      <text:p text:style-name="P239">Gamybos liekanų priskyrimo prie<text:s/></text:p>
      <text:p text:style-name="P245">šalutinių produktų tvarkos aprašo</text:p>
      <text:p text:style-name="P246"><text:span text:style-name="T247">1</text:span><text:span text:style-name="T248"><text:s/>priedas</text:span></text:p>
      <text:p text:style-name="P249"/>
      <text:p text:style-name="P250"><text:span text:style-name="T251">SPRENDIMO, AR GAMYBOS LIEKANOS GALI BŪTI PRISKIRIAMOS ŠALUTINIAMS PRODUKTAMS, SCHEMA</text:span></text:p>
      <text:p text:style-name="P252"/>
      <text:p text:style-name="P253"><draw:frame draw:z-index="0" draw:id="id0" draw:style-name="a0" draw:name="Object 1" text:anchor-type="as-char" svg:x="0in" svg:y="0in" svg:width="6.54167in" svg:height="6.541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 text:style-name="T254">(schema)</text:span></text:p>
      <text:p text:style-name="P255"><text:span text:style-name="T256">_________________</text:span></text:p>
      <text:p text:style-name="P257"/>
      <text:soft-page-break/>
      <text:p text:style-name="P258">Gamybos liekanų priskyrimo prie<text:s/></text:p>
      <text:p text:style-name="P264">šalutinių produktų tvarkos aprašo</text:p>
      <text:p text:style-name="P265"><text:span text:style-name="T266">2</text:span><text:span text:style-name="T267"><text:s/>priedas</text:span></text:p>
      <text:p text:style-name="P268"/>
      <text:p text:style-name="P269"><text:span text:style-name="T270">ATLIEKŲ IR ŠALUTINIŲ PRODUKTŲ PAVYZDŽIAI</text:span></text:p>
      <text:p text:style-name="P271"/>
      <text:p text:style-name="P272"><text:span text:style-name="T273">1</text:span><text:span text:style-name="T274">. Atliekų ir šalutinių produktų pavyzdžiais (toliau – Pavyzdžiai) siekiama paaiškinti atvejus, kada gamybos liekanas galima, o kada negalima laikyti šalutiniais produktais.</text:span></text:p>
      <text:p text:style-name="P275"><text:span text:style-name="T276">2</text:span><text:span text:style-name="T277">. Pavyzdžiai:</text:span></text:p>
      <text:p text:style-name="P278"><text:span text:style-name="T279">2.1</text:span><text:span text:style-name="T280">. geležies ir plieno gamybos šlakai ir dulkės:</text:span></text:p>
      <text:p text:style-name="P281"><text:span text:style-name="T282">2.1.1</text:span><text:span text:style-name="T283">. aukštakrosnių šlakas gaunamas aukštakrosnėse kartu su išlydytu plienu. Plieno gamybos procesas pritaikytas taip, kad užtikrintų, jog šlakui būtų suteiktos reikiamos techninės savybės. Gamybos pradžioje priimtas techninis sprendimas lemia, kokių savybių šlakas susidarys. Be to, iš anksto yra žinoma, kad šlakas bus naudojamas keliais aiškiai apibrėžtais būdais ir jo paklausa bus didelė. Aukštakrosnių šlaką galima naudoti tiesiogiai gamybos proceso pabaigoje be apdirbimo. Tačiau šlakas gali būti apdirbamas įprastos gamybos praktikos metu, pvz., smulkinamas norint gauti tinkamo dydžio daleles. Todėl šios gamybos liekanos gali būti priskiriamos šalutiniams produktams;</text:span></text:p>
      <text:p text:style-name="P284"><text:span text:style-name="T285">2.1.2</text:span><text:span text:style-name="T286">. sieros šalinimo šlakas gaunamas dėl to, kad prieš gaminant plieną iš geležies reikia pašalinti sierą. Šiame šlake gausu priemaišų (sieros), todėl toks šlakas negali būti naudojamas toliau metalurgijoje ir dažniausiai šalinamas sąvartyne. Taigi, šios gamybos liekanos atitinka atliekų sąvoką ir negali būti priskiriamos prie šalutinių produktų;</text:span></text:p>
      <text:p text:style-name="P287"><text:span text:style-name="T288">2.1.3</text:span><text:span text:style-name="T289">. plieno gamybos metu valant gamyklos patalpų orą susidaro dulkės, kurios nusėda filtruose. Šiuos filtrus galima valyti ir likusį metalą grąžinti į gamybos ciklą. Toks filtrų valymas laikomas papildomu apdirbimu, todėl dulkės neatitiks Gamybos liekanų priskyrimo prie šalutinių produktų tvarkos aprašo (toliau – Tvarkos aprašas) 4.1.3 punkte nurodyto kriterijaus ir turės būti priskiriamos atliekoms;</text:span></text:p>
      <text:p text:style-name="P290"><text:span text:style-name="T291">2.2</text:span><text:span text:style-name="T292">. maisto ir gėrimų pramonės šalutiniai produktai – gyvūnų pašarai. Maisto ir gėrimų pramonės šalutiniai produktai gali būti naudojami gyvūnams šerti. Pvz., cukraus gamybos, aliejaus spaudimo, krakmolo gamybos ir salyklo gamybos metu susidaro medžiagos, kurias ūkininkai naudoja gyvūnams šerti arba kurias naudoja gyvūnų pašarų gamintojai. Šios gamybos liekanos gali būti naudojamos gyvūnams šerti be papildomo apdirbimo. Be to, pašarinių žaliavų naudojimas reguliuojama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293">2004 m. specialusis leidimas,<text:s/></text:span><text:span text:style-name="T294">15 skyrius, 6 tomas, p. 463), ir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OL 2009 L 229, p. 1). Todėl esant tokių gamybos liekanų paklausai, ši medžiaga nepatenka į atliekų sąvoką ir gali būti priskiriama prie šalutinių produktų;</text:span></text:p>
      <text:p text:style-name="P295"><text:span text:style-name="T296">2.3</text:span><text:span text:style-name="T297">. šalutiniai deginimo produktai:</text:span></text:p>
      <text:p text:style-name="P298"><text:span text:style-name="T299">2.3.1</text:span><text:span text:style-name="T300">. gipsas, gautas iš išmetamųjų dujų šalinant sierą, naudojamas įvairiems tikslams. Jis gali būti naudojamas vietoj natūralaus gipso, pvz., gipso plokštėms gaminti. Išmetamųjų dujų valymo procesas keičiamas ir kontroliuojamas siekiant gaminti reikiamų savybių gipsą. Todėl medžiaga bus naudojama prieš tai jos neapdirbant gamybos procese. Toks gipsas gali būti laikomas šalutiniu produktu;</text:span></text:p>
      <text:p text:style-name="P301"><text:span text:style-name="T302">2.3.2</text:span><text:span text:style-name="T303">. kai kuriuos anglies degimo produktus galima toliau naudoti be papildomo apdorojimo, tačiau daugelis produktų vis dėlto turi būti šalinami, pvz., lakieji pelenai;</text:span></text:p>
      <text:p text:style-name="P304"><text:span text:style-name="T305">2.4</text:span><text:span text:style-name="T306">. medienos nuopjovos ir kitos panašios medžiagos. Pjuvenos, medienos skiedros ir neapdorotos medienos nuopjovos susidaro lentpjūvėse arba kitose medžio apdirbimo įmonėse,<text:s/></text:span><text:soft-page-break/><text:span text:style-name="T307">kartu su pagrindiniu produktu – pjauta mediena, pvz., gaminant baldus ar medinius padėklus. Šie likučiai toliau naudojami kaip žaliavos medienos plokštėms, pvz., drožlių plokštėms arba popieriui gaminti. Jie bus naudojami be papildomo apdirbimo, išskyrus smulkinimą iki reikalingo dydžio, todėl bus laikomi šalutiniais produktais;</text:span></text:p>
      <text:p text:style-name="P308"><text:span text:style-name="T309">2.5</text:span><text:span text:style-name="T310">. fosfogipsas. Fosfogipsas susidaro gaminant chemines trąšas (fosfatą paveikus sieros rūgštimi). Šios gamybos liekanos, be papildomo apdirbimo, gali būti naudojamos keliams tiesti, grybams auginti. Tačiau dėl fosfogipse esančių priemaišų ir didelių perdirbimo sąnaudų jo pritaikymas ribotas. Vadovaujantis Tvarkos aprašo 4 punktu, šalutiniu produktu gali būti laikoma tik ta fosfogipso dalis, kuri sunaudojama faktiškai;</text:span></text:p>
      <text:p text:style-name="P311"><text:span text:style-name="T312">2.6</text:span><text:span text:style-name="T313">. kiti atvejai:</text:span></text:p>
      <text:p text:style-name="P314"><text:span text:style-name="T315">2.6.1</text:span><text:span text:style-name="T316">. gamybos metu susidarančias perteklines medžiagas arba tik išoriškai pažeistas medžiagas, iš esmės panašias į pagrindinį produktą (sugadinti produktai), kurias įmanoma iš karto panaudoti gamybai, galima priskirti prie šalutinių produktų, pvz., kaučiuko ir vulkanizavimo mišiniai, žievės drožlės ir gabalai, plastiko atliekos ir panašios medžiagos;</text:span></text:p>
      <text:p text:style-name="P317"><text:span text:style-name="T318">2.6.2</text:span><text:span text:style-name="T319">. jeigu gamybos liekanas reikia visiškai perdirbti arba jei jose yra nepageidaujamų priemaišų, kurias reikia pašalinti prieš naudojimą ar apdorojimą, tokios gamybos liekanos turėtų patekti į atliekų sąvoką ir būti laikomos atliekomis.</text:span></text:p>
      <text:p text:style-name="P320"/>
      <text:p text:style-name="P321"><text:span text:style-name="T3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in"/>
          <style:tab-stop style:type="right" style:position="6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in"/>
          <style:tab-stop style:type="right" style:position="6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0"><text:page-number text:fixed="false">2</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259"><text:page-number text:fixed="false">2</text:page-number></text:p>
        <text:p text:style-name="P260"/>
      </style:header>
      <style:footer>
        <text:p text:style-name="P261"/>
      </style:footer>
    </style:master-page>
    <style:master-page style:next-style-name="MP3" style:name="MPF3" style:page-layout-name="PL3">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20T18:31:00Z</meta:creation-date>
    <dc:date>2021-09-20T18:31:00Z</dc:date>
    <meta:template xlink:href="Normal.dotm" xlink:type="simple"/>
    <meta:editing-cycles>2</meta:editing-cycles>
    <meta:editing-duration>PT0S</meta:editing-duration>
    <meta:document-statistic meta:page-count="7" meta:paragraph-count="304" meta:word-count="1722" meta:character-count="14612" meta:row-count="573" meta:non-whitespace-character-count="13194"/>
  </office:meta>
</office:document-meta>
</file>