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break-before="page"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font-weight="bold" style:font-weight-asian="bold" style:font-weight-complex="bold"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HIGIENOS NORMOS HN 130:2012 „SKALBYKLŲ PASLAUGŲ SVEIKATOS SAUGOS REIKALAVIMAI“ PATVIRTINIMO</text:p>
      <text:p text:style-name="P11"/>
      <text:p text:style-name="P12">2012 m. sausio 13 d. Nr. V-22</text:p>
      <text:p text:style-name="P13">Vilnius</text:p>
      <text:p text:style-name="P14"/>
      <text:p text:style-name="P15"/>
      <text:p text:style-name="P16"><text:span text:style-name="T17">Vadovaudamasis Lietuvos Respublikos visuomenės sveikatos priežiūros įstatymo (Žin., 2002, Nr.<text:s/></text:span><text:a xlink:href="https://www.e-tar.lt/portal/lt/legalAct/TAR.DD80CF948782" office:target-frame-name="_blank" xlink:show="new"><text:span text:style-name="T18">56-2225</text:span></text:a><text:span text:style-name="T19">; 2007, Nr.<text:s/></text:span><text:a xlink:href="https://www.e-tar.lt/portal/lt/legalAct/TAR.0BCCDA9AAF34" office:target-frame-name="_blank" xlink:show="new"><text:span text:style-name="T20">64-2455</text:span></text:a><text:span text:style-name="T21">) 16 straipsnio 1 dalimi ir siekdamas užtikrinti skalbyklų paslaugų saugą:</text:span></text:p>
      <text:p text:style-name="P22"><text:span text:style-name="T23">1</text:span><text:span text:style-name="T24">. T v i r t i n u Lietuvos higienos normą HN 130:2012 „Skalbyklų paslaugų sveikatos saugos reikalavimai“ (pridedama).</text:span></text:p>
      <text:p text:style-name="P25"><text:span text:style-name="T26">2</text:span><text:span text:style-name="T27">.</text:span><text:span text:style-name="T28"><text:s/></text:span><text:span text:style-name="T29">P r i p a ž į s t u netekusiais galios:</text:span></text:p>
      <text:p text:style-name="P30"><text:span text:style-name="T31">2.1</text:span><text:span text:style-name="T32">. Lietuvos Respublikos sveikatos apsaugos ministro 2001 m. liepos 27 d. įsakymą Nr. 413<text:s/></text:span><text:span text:style-name="T33">„</text:span><text:span text:style-name="T34">Dėl Lietuvos higienos normos HN 108:2001 „Sveikatos priežiūros įstaigų skalbinių skalbimo higienos reikalavimai“ patvirtinimo“ (Žin., 2001, Nr.<text:s/></text:span><text:a xlink:href="https://www.e-tar.lt/portal/lt/legalAct/TAR.24F577B8BE65" office:target-frame-name="_blank" xlink:show="new"><text:span text:style-name="T35">67-2455</text:span></text:a><text:span text:style-name="T36">);</text:span></text:p>
      <text:p text:style-name="P37"><text:span text:style-name="T38">2.2</text:span><text:span text:style-name="T39">.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0">32-1030</text:span></text:a><text:span text:style-name="T41">) 1.18 punktą;</text:span></text:p>
      <text:p text:style-name="P42"><text:span text:style-name="T43">2.3</text:span><text:span text:style-name="T44">. Lietuvos Respublikos sveikatos apsaugos ministro 2006 m. vasario 1 d. įsakymą Nr. V-78 „Dėl Lietuvos higienos normos HN 40:2006 „Skalbyklos ir cheminės valyklos: įrengimo ir priežiūros saugos reikalavimai“ patvirtinimo“ (Žin., 2006, Nr.<text:s/></text:span><text:a xlink:href="https://www.e-tar.lt/portal/lt/legalAct/TAR.27E4604E33B8" office:target-frame-name="_blank" xlink:show="new"><text:span text:style-name="T45">16-564</text:span></text:a><text:span text:style-name="T46">).</text:span></text:p>
      <text:p text:style-name="P47"><text:span text:style-name="T48">3</text:span><text:span text:style-name="T49">. P a v e d u viceministrui pagal administravimo sritį kontroliuoti šio įsakymo vykdymą.</text:span></text:p>
      <text:p text:style-name="P50"><text:span text:style-name="T51">4</text:span><text:span text:style-name="T52">. N u s t a t a u, kad šis įsakymas įsigalioja 2012 m. gegužės 1 d.</text:span></text:p>
      <text:p text:style-name="P53"/>
      <text:p text:style-name="P54"/>
      <text:p text:style-name="P55"/>
      <text:p text:style-name="P56"><text:span text:style-name="T57">SVEIKATOS APSAUGOS MINISTRAS</text:span><text:span text:style-name="T58"><text:tab/>RAIMONDAS ŠUKYS</text:span></text:p>
      <text:soft-page-break/>
      <text:p text:style-name="P59"><text:span text:style-name="T60">PATVIRTINTA</text:span></text:p>
      <text:p text:style-name="P61">Lietuvos Respublikos<text:s/></text:p>
      <text:p text:style-name="P62">sveikatos apsaugos ministro<text:s/></text:p>
      <text:p text:style-name="P63"><text:span text:style-name="T64">2012 m. sausio 13 d. įsakymu Nr.</text:span><text:span text:style-name="T65"><text:s/></text:span><text:span text:style-name="T66">V-22</text:span></text:p>
      <text:p text:style-name="P67"/>
      <text:p text:style-name="P68"><text:span text:style-name="T69">Lietuvos higienos normA hn 130:2012 „skalbyklŲ PASLAUGŲ SVEIKATOS SAUGOS REIKALAVIM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higienos norma nustato skalbyklų paslaugų sveikatos saugos reikalavimus.</text:span></text:p>
      <text:p text:style-name="P79"><text:span text:style-name="T80">2</text:span><text:span text:style-name="T81">. Ši higienos norma privaloma asmenims, projektuojantiems, statantiems, įrengiantiems, rekonstruojantiems, eksploatuojantiems statinius ir patalpas, kuriose teikiamos skalbyklų paslaugos, paslaugų teikėjams bei kontroliuojančioms institucijoms.</text:span></text:p>
      <text:p text:style-name="P82"><text:span text:style-name="T83">3</text:span><text:span text:style-name="T84">. Skalbyklų paslaugų veikla gali būti vykdoma tik turint šiai veiklai teisės akto [4.3] nustatyta tvarka išduotą leidimą-higienos pasą.</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Teisės aktai, į kuriuos šioje higienos normoje pateikiamos nuorodos:</text:span></text:p>
      <text:p text:style-name="P94"><text:span text:style-name="T95">4.1</text:span><text:span text:style-name="T96">.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97">87-3760</text:span></text:a><text:span text:style-name="T98">);</text:span></text:p>
      <text:p text:style-name="P99"><text:span text:style-name="T100">4.2</text:span><text:span text:style-name="T10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02">79-3606</text:span></text:a><text:span text:style-name="T103">);</text:span></text:p>
      <text:p text:style-name="P104"><text:span text:style-name="T105">4.3</text:span><text:span text:style-name="T106">.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07">86-4573</text:span></text:a><text:span text:style-name="T108">).</text:span></text:p>
      <text:p text:style-name="P109"/>
      <text:p text:style-name="P110"><text:span text:style-name="T111">III</text:span><text:span text:style-name="T112">.<text:s/></text:span><text:span text:style-name="T113">SĄVOKOS IR JŲ APIBRĖŽIMAI</text:span></text:p>
      <text:p text:style-name="P114"/>
      <text:p text:style-name="P115"><text:span text:style-name="T116">5</text:span><text:span text:style-name="T117">. Šioje higienos normoje vartojamos sąvokos ir jų apibrėžimai:</text:span></text:p>
      <text:p text:style-name="P118"><text:span text:style-name="T119">dezinfekcija</text:span><text:span text:style-name="T120"><text:s/>– daugelio arba visų mikroorganizmų, išskyrus kai kurias bakterijų sporas, sunaikinimas aplinkoje fizinėmis ir cheminėmis priemonėmis;</text:span></text:p>
      <text:p text:style-name="P121"><text:span text:style-name="T122">dvipusė skalbyklė</text:span><text:span text:style-name="T123"><text:s/>– įrenginys (skalbyklė), įrengtas tarp nešvariosios ir švariosios skalbyklos dalių, į kurį nešvarūs skalbiniai pakraunami nešvariojoje skalbyklos pusėje, o švarūs skalbiniai iškraunami švariojoje skalbyklos pusėje;</text:span></text:p>
      <text:p text:style-name="P124"><text:span text:style-name="T125">nešvarioji skalbyklos dalis</text:span><text:span text:style-name="T126"><text:s/>– skalbyklos dalis, kurioje tvarkomi (priimami, laikomi, pakraunami į skalbykles) nešvarūs skalbiniai;</text:span></text:p>
      <text:p text:style-name="P127"><text:span text:style-name="T128">rankų antiseptika<text:s/></text:span><text:span text:style-name="T129">– rankų odos įtrynimas rankų antiseptikos priemone siekiant sunaikinti</text:span><text:span text:style-name="T130"><text:s/>laikinuosius odos mikroorganizmus ir sumažinti nuolatinių mikroorganizmų skaičių</text:span><text:span text:style-name="T131">;</text:span></text:p>
      <text:p text:style-name="P132"><text:span text:style-name="T133">savitarnos skalbykla</text:span><text:span text:style-name="T134"><text:s/>– skalbykla, kurioje įrengtais įrenginiais naudojasi patys vartotojai;</text:span></text:p>
      <text:p text:style-name="P135"><text:span text:style-name="T136">skalbykla<text:s/></text:span><text:span text:style-name="T137">– patalpų kompleksas, kuriame nešvarūs skalbiniai paruošiami pakartotinai naudoti (priimami, skalbiami, džiovinami, lyginami, lankstomi, pakuojami, laikomi, išduodami);</text:span></text:p>
      <text:p text:style-name="P138"><text:span text:style-name="T139">sveikatos priežiūros įstaigų skalbiniai</text:span><text:span text:style-name="T140"><text:s/></text:span><text:span text:style-name="T141">–<text:s/></text:span><text:span text:style-name="T142">skalbiniai, naudojami tiriant, gydant, slaugant pacientus sveikatos priežiūros įstaigoje, mikrobiologijos, parazitologijos, virusologijos laboratorijų skalbiniai, šių įstaigų personalo darbo drabužiai;</text:span></text:p>
      <text:p text:style-name="P143"><text:span text:style-name="T144">šiluminė skalbinių dezinfekcija<text:s/></text:span><text:span text:style-name="T145">–</text:span><text:span text:style-name="T146"><text:s/></text:span><text:span text:style-name="T147">procesas, kai skalbiniai nukenksminami juos skalbiant ne žemesnėje kaip 71</text:span><text:span text:style-name="T148">°</text:span><text:span text:style-name="T149">C vandens temperatūroje ne trumpiau kaip 25 minutes;</text:span></text:p>
      <text:soft-page-break/>
      <text:p text:style-name="P150"><text:span text:style-name="T151">šiluminė-cheminė skalbinių dezinfekcija<text:s/></text:span><text:span text:style-name="T152">–</text:span><text:span text:style-name="T153"><text:s/></text:span><text:span text:style-name="T154">procesas, kai skalbiniai skalbiami pagal skalbimo ir / ar dezinfekcijos priemonių gamintojo (tiekėjo) parengtą ir patvirtintą skalbinių skalbimo technologinį aprašymą, naudojant technologiniame aprašyme nurodytas skalbimo, dezinfekcijos priemones, esant technologiniame aprašyme nurodytai vandens temperatūrai (bet ne žemesnei nei 30</text:span><text:span text:style-name="T155">°</text:span><text:span text:style-name="T156">C), aprašyme nurodytu režimu (bet ne trumpiau kaip 10 minučių);</text:span></text:p>
      <text:p text:style-name="P157"><text:span text:style-name="T158">švarioji skalbyklos dalis</text:span><text:span text:style-name="T159"><text:s/>– skalbyklos dalis, kurioje tvarkomi (išimami iš skalbyklių, džiovinami, lyginami, pakuojami, laikomi ir išduodami užsakovui) švarūs skalbiniai;</text:span></text:p>
      <text:p text:style-name="P160"><text:span text:style-name="T161">valymas</text:span><text:span text:style-name="T162"><text:s/>– teršalų pašalinimas nuo paviršių, naudojant vandenį ir valymo priemonę.</text:span></text:p>
      <text:p text:style-name="P163"/>
      <text:p text:style-name="P164"><text:span text:style-name="T165">IV</text:span><text:span text:style-name="T166">.<text:s/></text:span><text:span text:style-name="T167">BENDRIEJI SKALBYKLŲ ĮRENGIMO IR PRIEŽIŪROS REIKALAVIMAI</text:span></text:p>
      <text:p text:style-name="P168"/>
      <text:p text:style-name="P169"><text:span text:style-name="T170">6</text:span><text:span text:style-name="T171">. Skalbyklos patalpos ir įrenginiai turi būti išdėstyti taip, kad švarių ir nešvarių skalbinių srautai technologinio proceso (skalbinių priėmimo, laikymo, skalbimo, džiovinimo, lyginimo, pakavimo, išdavimo) metu nesusikirstų.</text:span></text:p>
      <text:p text:style-name="P172"><text:span text:style-name="T173">7</text:span><text:span text:style-name="T174">. Švarūs bei nešvarūs skalbiniai turi būti tvarkomi taip, kad būtų išvengta švarių skalbinių kryžminės (antrinės) taršos.</text:span></text:p>
      <text:p text:style-name="P175"><text:span text:style-name="T176">8</text:span><text:span text:style-name="T177">. Skalbyklos patalpų grindys, sienos, įrenginiai, kuriuose laikomi, transportuojami skalbiniai, turi būti padengti lygia, atsparia drėgmei ir valymo, dezinfekcijos priemonėms danga.</text:span></text:p>
      <text:p text:style-name="P178"><text:span text:style-name="T179">9</text:span><text:span text:style-name="T180">. Skalbimo, balinimo, minkštinimo, standinimo priemonės turi būti naudojamos pagal gamintojo nurodytą paskirtį ir naudojimo instrukcijas. Priemonių naudojimo instrukcijos (lietuvių kalba) laikomos paslaugų teikimo vietoje.</text:span></text:p>
      <text:p text:style-name="P181"><text:span text:style-name="T182">10</text:span><text:span text:style-name="T183">. Patalpų, įrangos, skalbinių dezinfekcijai, darbuotojų rankų antiseptikai turi būti naudojami teisės akto [4.1] nustatyta tvarka autorizuoti (registruoti) biocidai. Dezinfekcijos ir antiseptikos priemonės turi būti naudojamos pagal priemonių gamintojo nurodytą paskirtį ir naudojimo instrukcijas. Dezinfekcijos ir rankų antiseptikos priemonių naudojimo instrukcijos (lietuvių kalba) laikomos paslaugų teikimo vietoje.</text:span></text:p>
      <text:p text:style-name="P184"><text:span text:style-name="T185">11</text:span><text:span text:style-name="T186">. Skalbyklos patalpos, įrenginiai, inventorius turi būti švarūs. Užteršti krauju ir / ar kitais kūno skysčiais, ekskretais patalpos, įrenginiai, inventorius turi būti valomi ir dezinfekuojami. Patalpos, įrenginiai, inventorius valomi arba valomi ir dezinfekuojami skalbyklos vadovo patvirtinto patalpų, įrenginių, inventoriaus valymo (dezinfekcijos) tvarkos aprašo nustatyta tvarka. Patalpų, įrenginių, inventoriaus valymo (dezinfekcijos) tvarkos apraše turi būti nurodytas valymo, dezinfekcijos objektas (patalpos, įrenginiai, inventorius), valymui, dezinfekcijai naudojama priemonė, valymo periodiškumas, atvejai, kai atliekama dezinfekcija, valymą, dezinfekciją atliekantis asmuo. Valymo ir dezinfekcijos darbai turi būti registruojami.</text:span></text:p>
      <text:p text:style-name="P187"><text:span text:style-name="T188">12</text:span><text:span text:style-name="T189">. Tualetui, nešvariajai skalbyklos daliai ir švariajai skalbyklos daliai valyti ir dezinfekuoti turi būti naudojamas atskiras, skirtingai pažymėtas valymo, dezinfekcijos inventorius. Tualeto, nešvariosios skalbyklos dalies ir švariosios skalbyklos dalies</text:span><text:span text:style-name="T190"><text:s/></text:span><text:span text:style-name="T191">valymo, dezinfekcijos inventorius turi būti laikomas atskirai (taip, kad būtų išvengta kryžminės taršos).</text:span></text:p>
      <text:p text:style-name="P192"><text:span text:style-name="T193">13</text:span><text:span text:style-name="T194">. Skalbyklos darbuotojai rankas turi plautis arba įtrinti rankų antiseptikos priemone prieš pradėdami dirbti švariojoje skalbyklos dalyje, baigę darbą nešvariojoje skalbyklos dalyje, po nešvarių skalbinių tvarkymo ir prieš švarių skalbinių tvarkymą. Užterštos krauju ir / ar kitais kūno skysčiais, ekskretais rankos turi būti pirma plaunamos, o po to įtrinamos rankų antiseptikos priemone.</text:span></text:p>
      <text:p text:style-name="P195"><text:span text:style-name="T196">14</text:span><text:span text:style-name="T197">. Skalbyklos darbuotojų darbo drabužiai ir asmeniniai drabužiai bei daiktai laikomi atskirai.</text:span></text:p>
      <text:p text:style-name="P198"><text:span text:style-name="T199">15</text:span><text:span text:style-name="T200">. Tiekiamas vanduo turi atitikti geriamojo vandens kokybės</text:span><text:span text:style-name="T201"><text:s/></text:span><text:span text:style-name="T202">reikalavimus [4.2].</text:span></text:p>
      <text:p text:style-name="P203"><text:span text:style-name="T204">16</text:span><text:span text:style-name="T205">. Skalbyklos patalpose neturi būti nariuotakojų ir graužikų.</text:span></text:p>
      <text:p text:style-name="P206"/>
      <text:p text:style-name="P207"><text:span text:style-name="T208">V</text:span><text:span text:style-name="T209">.<text:s/></text:span><text:span text:style-name="T210">SPECIALIEJI REIKALAVIMAI SKALBYKLOMS, KURIOSE NESKALBIAMI SVEIKATOS PRIEŽIŪROS ĮSTAIGŲ SKALBINIAI</text:span></text:p>
      <text:p text:style-name="P211"/>
      <text:p text:style-name="P212"><text:span text:style-name="T213">17</text:span><text:span text:style-name="T214">. Skalbykla, kurioje neskalbiami sveikatos priežiūros įstaigų skalbiniai, turi atitikti šios higienos normos bendruosius skalbyklų įrengimo ir priežiūros reikalavimus ir šio skyriaus reikalavimus.</text:span></text:p>
      <text:p text:style-name="P215"><text:span text:style-name="T216">18</text:span><text:span text:style-name="T217">. Skalbykloje turi būti įrengtos:</text:span></text:p>
      <text:p text:style-name="P218"><text:span text:style-name="T219">18.1</text:span><text:span text:style-name="T220">. skalbinių priėmimo ir išdavimo patalpa;</text:span></text:p>
      <text:p text:style-name="P221"><text:span text:style-name="T222">18.2</text:span><text:span text:style-name="T223">. nešvarių skalbinių laikymo patalpa arba skalbinių priėmimo ir išdavimo patalpoje išskirta nešvarių skalbinių laikymo zona;</text:span></text:p>
      <text:p text:style-name="P224"><text:span text:style-name="T225">18.3</text:span><text:span text:style-name="T226">. skalbimo, džiovinimo, lyginimo, lankstymo ir pakavimo patalpos arba vienoje patalpoje išskirtos skalbinių skalbimo, džiovinimo, lyginimo, lankstymo ir pakavimo zonos;</text:span></text:p>
      <text:p text:style-name="P227"><text:span text:style-name="T228">18.4</text:span><text:span text:style-name="T229">. švarių skalbinių laikymo patalpa arba skalbinių priėmimo ir išdavimo patalpoje išskirta švarių skalbinių laikymo zona;</text:span></text:p>
      <text:p text:style-name="P230"><text:span text:style-name="T231">18.5</text:span><text:span text:style-name="T232">. personalo patalpa;</text:span></text:p>
      <text:p text:style-name="P233"><text:span text:style-name="T234">18.6</text:span><text:span text:style-name="T235">. pagalbinė patalpa (jos gali nebūti, jeigu kitose patalpose, išskyrus skalbimo, džiovinimo, lyginimo, lankstymo, pakavimo, švarių skalbinių laikymo patalpas (zonas), pakanka vietos skalbimo, valymo, dezinfekcijos priemonėms, valymo inventoriui laikyti).</text:span></text:p>
      <text:p text:style-name="P236"><text:span text:style-name="T237">19</text:span><text:span text:style-name="T238">. Personalo patalpoje turi būti darbuotojams persirengti skirta vieta (zona), įrengtos atskiros spintos arba spintos su pertvaromis darbuotojų darbo drabužiams ir asmeniniams drabužiams bei daiktams laikyti, praustuvė, rankų higienos priemonės (skystas muilas, rankų antiseptikos priemonės, muilo, antiseptikos priemonės dozatorius, įrenginys popieriniams rankšluosčiams, popieriniai rankšluosčiai).</text:span></text:p>
      <text:p text:style-name="P239"><text:span text:style-name="T240">20</text:span><text:span text:style-name="T241">. Švarūs skalbiniai laikomi supakuoti švarių skalbinių laikymo patalpoje arba skalbinių priėmimo ir išdavimo patalpoje švarių skalbinių laikymui skirtoje zonoje įrengtuose pakeltuose virš grindų įrenginiuose (lentynose, spintose, vežimėliuose ir pan.).</text:span></text:p>
      <text:p text:style-name="P242"><text:span text:style-name="T243">21</text:span><text:span text:style-name="T244">. Nešvarūs skalbiniai laikomi nešvarių skalbinių laikymo patalpoje arba skalbinių priėmimo ir išdavimo patalpoje nešvarių skalbinių laikymui skirtoje zonoje įrengtuose pakeltuose virš grindų įrenginiuose (lentynose, spintose, vežimėliuose ir pan.).</text:span></text:p>
      <text:p text:style-name="P245"><text:span text:style-name="T246">22</text:span><text:span text:style-name="T247">. Švariems ir nešvariems skalbiniams transportuoti turi būti naudojami atskiri skirtingai pažymėti vežimėliai ar kiti įrenginiai. Vežimėliai (įrenginiai) švariems skalbiniams transportuoti naudojami tik švariojoje skalbyklos dalyje, vežimėliai (įrenginiai) nešvariems skalbiniams transportuoti naudojami tik nešvariojoje skalbyklos dalyje.</text:span></text:p>
      <text:p text:style-name="P248"><text:span text:style-name="T249">23</text:span><text:span text:style-name="T250">. Skalbyklos vietoje, kurioje ribojasi švarioji ir nešvarioji skalbyklos dalys, turi būti praustuvė ir rankų higienos priemonės (skystas muilas, muilo dozatorius, įrenginys popieriniams rankšluosčiams, popieriniai rankšluosčiai) arba rankų antiseptikos priemonės dozatorius su antiseptikos priemone, pakaba darbo drabužiams, skirtiems darbui su nešvariais skalbiniais, ir pakaba darbo drabužiams, skirtiems darbui su švariais skalbiniais.</text:span></text:p>
      <text:p text:style-name="P251"/>
      <text:p text:style-name="P252"><text:span text:style-name="T253">VI</text:span><text:span text:style-name="T254">.<text:s/></text:span><text:span text:style-name="T255">SPECIALIEJI REIKALAVIMAI SVEIKATOS PRIEŽIŪROS ĮSTAIGŲ SKALBINIUS SKALBIANČIOMS SKALBYKLOMS</text:span></text:p>
      <text:p text:style-name="P256"/>
      <text:p text:style-name="P257"><text:span text:style-name="T258">24</text:span><text:span text:style-name="T259">. Skalbykla, kurioje skalbiami sveikatos priežiūros įstaigų skalbiniai, turi atitikti šios higienos normos bendruosius skalbyklų įrengimo ir priežiūros reikalavimus ir šio skyriaus reikalavimus.</text:span></text:p>
      <text:p text:style-name="P260"><text:span text:style-name="T261">25</text:span><text:span text:style-name="T262">. Skalbykloje įrengiami du įėjimai: nešvariems skalbiniams priimti ir švariems skalbiniams išduoti. Įėjimai turi būti naudojami pagal paskirtį.</text:span></text:p>
      <text:p text:style-name="P263"><text:span text:style-name="T264">26</text:span><text:span text:style-name="T265">. Skalbyklos švarioji ir nešvarioji dalys turi būti atskirtos sandaria, patalpos lubas ir sienas siekiančia</text:span><text:span text:style-name="T266"><text:s/></text:span><text:span text:style-name="T267">pertvara (skiriamąja siena) taip, kad darbuotojai iš švariosios skalbyklos dalies į nešvariąją skalbyklos dalį galėtų patekti tik per šios higienos normos 28 punkte nurodytoje pertvaroje esančias duris, o vežimėliai (įrenginiai) skalbiniams transportuoti (jeigu tais pačiais vežimėliais (įrenginiais) transportuojami nešvarūs ir švarūs skalbiniai) tik per šios<text:s/></text:span><text:soft-page-break/><text:span text:style-name="T268">higienos normos 27.4 punkte nurodytą patalpą.</text:span></text:p>
      <text:p text:style-name="P269"><text:span text:style-name="T270">27</text:span><text:span text:style-name="T271">. Skalbykloje turi būti įrengtos:</text:span></text:p>
      <text:p text:style-name="P272"><text:span text:style-name="T273">27.1</text:span><text:span text:style-name="T274">. nešvarių skalbinių priėmimo patalpa; nešvarių skalbinių laikymo patalpa arba nešvarių skalbinių priėmimo ir laikymo patalpa, kurioje išskirtos nešvarių skalbinių priėmimo ir nešvarių skalbinių laikymo zonos;</text:span></text:p>
      <text:p text:style-name="P275"><text:span text:style-name="T276">27.2</text:span><text:span text:style-name="T277">. skalbimo, džiovinimo, lyginimo, lankstymo ir pakavimo patalpa, kurioje išskirtos skalbinių skalbimo, džiovinimo, lyginimo, lankstymo ir pakavimo zonos;</text:span></text:p>
      <text:p text:style-name="P278"><text:span text:style-name="T279">27.3</text:span><text:span text:style-name="T280">. švarių skalbinių išdavimo patalpa; švarių skalbinių laikymo patalpa arba švarių skalbinių laikymo ir išdavimo patalpa, kurioje išskirtos švarių skalbinių laikymo ir švarių skalbinių išdavimo zonos;</text:span></text:p>
      <text:p text:style-name="P281"><text:span text:style-name="T282">27.4</text:span><text:span text:style-name="T283">. vežimėlių (įrenginių) skalbiniams transportuoti valymo ir dezinfekcijos patalpa, jeigu tais pačiais vežimėliais (įrenginiais) transportuojami švarūs ir nešvarūs skalbiniai;</text:span></text:p>
      <text:p text:style-name="P284"><text:span text:style-name="T285">27.5</text:span><text:span text:style-name="T286">. personalo patalpa;</text:span></text:p>
      <text:p text:style-name="P287"><text:span text:style-name="T288">27.6</text:span><text:span text:style-name="T289">. pagalbinė patalpa (jos gali nebūti, jeigu kitose patalpose, išskyrus skalbimo, džiovinimo, lyginimo, lankstymo, pakavimo, švarių skalbinių laikymo patalpas (zonas),</text:span><text:span text:style-name="T290"><text:s/></text:span><text:span text:style-name="T291">pakanka vietos skalbimo, valymo, dezinfekcijos priemonėms ir valymo, dezinfekcijos inventoriui laikyti).</text:span></text:p>
      <text:p text:style-name="P292"><text:span text:style-name="T293">28</text:span><text:span text:style-name="T294">. Pertvaroje (skiriamojoje sienoje) tarp švariosios ir nešvariosios skalbyklos dalių įrengiamos durys darbuotojams iš nešvariosios skalbyklos dalies pereiti į švariąją skalbyklos dalį ir atvirkščiai. Nešvariojoje skalbyklos dalyje prie durų turi būti praustuvė, rankų higienos priemonės (skystas muilas, rankų antiseptikos priemonė, muilo, antiseptikos priemonės dozatorius, įrenginys popieriniams rankšluosčiams, popieriniai rankšluosčiai), pakaba nešvariojoje skalbyklos dalyje naudojamiems darbo drabužiams pakabinti. Švariojoje skalbyklos dalyje prie durų turi būti praustuvė ir rankų higienos priemonės (skystas muilas, muilo dozatorius, įrenginys popieriniams rankšluosčiams, popieriniai rankšluosčiai) arba rankų antiseptikos priemonės dozatorius su antiseptikos priemone, pakaba švariojoje skalbyklos dalyje naudojamiems darbo drabužiams pakabinti.</text:span></text:p>
      <text:p text:style-name="P295"><text:span text:style-name="T296">29</text:span><text:span text:style-name="T297">. Jeigu skalbykloje švarūs ir nešvarūs skalbiniai transportuojami tais pačiais vežimėliais (įrenginiais), vežimėliai (įrenginiai) iš nešvariosios skalbyklos dalies įstumiami į vežimėlių (įrenginių) skalbiniams transportuoti valymo ir dezinfekcijos patalpą, valomi, dezinfekuojami ir ištraukiami švariojoje skalbyklos dalyje.</text:span></text:p>
      <text:p text:style-name="P298"><text:span text:style-name="T299">30</text:span><text:span text:style-name="T300">. Jeigu skalbykloje nėra vežimėlių (įrenginių) skalbiniams transportuoti valymo ir dezinfekcijos patalpos, turi būti naudojami atskiri skirtingai pažymėti vežimėliai (įrenginiai) švariems ir nešvariems skalbiniams transportuoti. Vežimėliai (įrenginiai) švariems skalbiniams transportuoti naudojami tik švariojoje skalbyklos dalyje, vežimėliai (įrenginiai) nešvariems skalbiniams transportuoti naudojami tik nešvariojoje skalbyklos dalyje.</text:span></text:p>
      <text:p text:style-name="P301"><text:span text:style-name="T302">31</text:span><text:span text:style-name="T303">. Personalo patalpoje turi būti darbuotojams persirengti skirta vieta (zona), įrengtos atskiros spintos arba spintos su pertvaromis darbuotojų darbo drabužiams ir asmeniniams drabužiams bei daiktams laikyti, praustuvė, rankų higienos priemonės (skystas muilas, rankų antiseptikos priemonės, muilo, antiseptikos priemonės dozatorius, įrenginys popieriniams rankšluosčiams, popieriniai rankšluosčiai).</text:span></text:p>
      <text:p text:style-name="P304"><text:span text:style-name="T305">32</text:span><text:span text:style-name="T306">. Nešvarūs skalbiniai į skalbyklą priimami nešvariojoje skalbyklos dalyje esančioje nešvarių skalbinių priėmimo patalpoje arba nešvarių skalbinių priėmimo ir laikymo patalpoje nešvarių skalbinių priėmimui skirtoje zonoje.</text:span></text:p>
      <text:p text:style-name="P307"><text:span text:style-name="T308">33</text:span><text:span text:style-name="T309">. Nešvarūs skalbiniai laikomi nešvarių skalbinių laikymo patalpoje arba nešvarių skalbinių priėmimo ir laikymo patalpoje nešvarių skalbinių laikymui skirtoje zonoje pakeltuose virš grindų įrenginiuose (lentynose, spintose, vežimėliuose ir pan.).</text:span></text:p>
      <text:p text:style-name="P310"><text:span text:style-name="T311">34</text:span><text:span text:style-name="T312">. Skalbiniai turi būti skalbiami tik dvipusėse skalbyklėse.</text:span></text:p>
      <text:p text:style-name="P313"><text:span text:style-name="T314">35</text:span><text:span text:style-name="T315">. Skalbiniai turi būti skalbiami naudojant šiluminę dezinfekciją arba šiluminę-cheminę dezinfekciją.</text:span></text:p>
      <text:p text:style-name="P316"><text:span text:style-name="T317">36</text:span><text:span text:style-name="T318">. Skalbiniai skalbiami pagal skalbimo ir / ar dezinfekcijos priemonių gamintojo (tiekėjo) parengtus ir patvirtintus technologinius aprašymus. Technologiniuose aprašymuose nurodytos skalbimui naudojamos priemonės (skalbimo, dezinfekcijos priemonės ir kt.) turi<text:s/></text:span><text:soft-page-break/><text:span text:style-name="T319">būti suderintos (neturi viena kitos neutralizuoti, silpninti poveikio ir pan.) atsižvelgiant į jų sudėtį, poveikį, naudojimo sąlygas. Apie tai, kad skalbimui naudojamos priemonės yra tarpusavyje suderintos, technologiniuose aprašymuose pažymi (patvirtina) technologinius aprašymus parengęs skalbimo ir / ar dezinfekcijos priemonės gamintojas (tiekėjas).</text:span></text:p>
      <text:p text:style-name="P320"><text:span text:style-name="T321">37</text:span><text:span text:style-name="T322">. Skalbimo ir dezinfekcijos priemonės turi būti dozuojamos naudojant automatinę dozavimo įrangą.</text:span></text:p>
      <text:p text:style-name="P323"><text:span text:style-name="T324">38</text:span><text:span text:style-name="T325">. Skalbinių skalavimas turi užtikrinti, kad ant skalbinių neliktų skalbimo ir dezinfekcijos priemonių likučių. Turi būti vertinama kiekvienos skalbinių partijos skalbinių išskalavimo kokybė. Jeigu nustatoma, kad skalbiniai blogai išskalauti, skalbiniai skalaujami pakartotinai.</text:span></text:p>
      <text:p text:style-name="P326"><text:span text:style-name="T327">39</text:span><text:span text:style-name="T328">. Skalbimo, skalavimo, lyginimo, dozavimo įrangos gedimai, techninės priežiūros darbai turi būti registruojami Įrangos techninės priežiūros darbų žurnale nurodant įrangos pavadinimą, modelį, identifikacinius duomenis (žymenis, pagal kuriuos galima identifikuoti įrangą ar įrenginį), techninės priežiūros atlikimo datą, techninės priežiūros darbo aprašymą, techninę priežiūrą atlikusio asmens duomenis (vardą, pavardę, pareigas, parašą).</text:span></text:p>
      <text:p text:style-name="P329"><text:span text:style-name="T330">40</text:span><text:span text:style-name="T331">. Švarūs skalbiniai laikomi švariojoje skalbyklos dalyje esančioje švarių skalbinių laikymo patalpoje arba švarių skalbinių laikymo ir išdavimo patalpoje švarių skalbinių laikymui skirtoje zonoje pakeltuose virš grindų įrenginiuose (spintose, lentynose, vežimėliuose, konteineriuose ir pan.). Nesupakuoti švarūs skalbiniai laikomi uždaruose įrenginiuose (uždarose lentynose, spintose, dengtuose vežimėliuose) arba tekstiliniais gaubtais uždengtuose įrenginiuose.</text:span></text:p>
      <text:p text:style-name="P332"><text:span text:style-name="T333">41</text:span><text:span text:style-name="T334">. Darbuotojai, dirbantys nešvariojoje skalbyklos dalyje ir švariojoje skalbyklos dalyje, turi vilkėti specialiai pažymėtais arba kitos spalvos darbo drabužiais.</text:span></text:p>
      <text:p text:style-name="P335"><text:span text:style-name="T336">42</text:span><text:span text:style-name="T337">. Jeigu skalbykloje, skalbiančioje sveikatos priežiūros įstaigų skalbinius, skalbiami ir kiti (gyventojų ir / ar kitų ne sveikatos priežiūros veiklą vykdančių įmonių, organizacijų) skalbiniai, nešvarūs sveikatos priežiūros įstaigų skalbiniai priimami, laikomi ir skalbiami atskirai.</text:span></text:p>
      <text:p text:style-name="P338"><text:span text:style-name="T339">43</text:span><text:span text:style-name="T340">. Jeigu skalbykloje teikiamos skalbimo ir cheminio valymo paslaugos, darbas turi būti organizuojamas taip, kad skirtų skalbti (išskalbtų) ir skirtų valyti (išvalytų) gaminių srautai technologinio proceso (skalbinių / gaminių priėmimo, laikymo, skalbimo, džiovinimo, lyginimo, valymo, pakavimo, išdavimo) metu nesusikirstų.</text:span></text:p>
      <text:p text:style-name="P341"/>
      <text:p text:style-name="P342"><text:span text:style-name="T343">VII</text:span><text:span text:style-name="T344">.<text:s/></text:span><text:span text:style-name="T345">REIKALAVIMAI SAVITARNOS SKALBYKLOMS</text:span></text:p>
      <text:p text:style-name="P346"/>
      <text:p text:style-name="P347"><text:span text:style-name="T348">44</text:span><text:span text:style-name="T349">. Savitarnos skalbykla turi atitikti šios higienos normos 15, 16 punktų ir šio skyriaus reikalavimus.</text:span></text:p>
      <text:p text:style-name="P350"><text:span text:style-name="T351">45</text:span><text:span text:style-name="T352">. Skalbyklos patalpos, įrenginiai, inventorius turi būti švarūs. Patalpos, įrenginiai, inventorius valomi skalbyklos vadovo patvirtinto patalpų, įrenginių, inventoriaus valymo tvarkos aprašo nustatyta tvarka. Patalpų, įrenginių, inventoriaus valymo tvarkos apraše turi būti nurodytas valymo objektas (patalpos, įrenginiai, inventorius), valymui naudojama priemonė, valymo periodiškumas, valymą atliekantis asmuo. Valymo darbai turi būti registruojami.</text:span></text:p>
      <text:p text:style-name="P353"><text:span text:style-name="T354">46</text:span><text:span text:style-name="T355">. Skalbykloje turi būti įrenginių, inventoriaus valymui skirtų priemonių, kuriomis galėtų naudotis skalbyklos paslaugų vartotojai.</text:span></text:p>
      <text:p text:style-name="P356"><text:span text:style-name="T357">47</text:span><text:span text:style-name="T358">. Skalbykloje gerai paslaugų vartotojui matomoje vietoje turi būti pateiktos naudojimosi skalbykloje esančiais įrenginiais taisyklės; įrenginių, inventoriaus valymui skirtų priemonių naudojimo instrukcijos; skalbimui skirtų priemonių (jeigu paslaugų teikėjas jas suteikia) naudojimo instrukcijos.</text:span></text:p>
      <text:p text:style-name="P359"/>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13:31:00Z</meta:creation-date>
    <dc:date>2018-08-13T13:31:00Z</dc:date>
    <meta:template xlink:href="Normal.dotm" xlink:type="simple"/>
    <meta:editing-cycles>2</meta:editing-cycles>
    <meta:editing-duration>PT0S</meta:editing-duration>
    <meta:document-statistic meta:page-count="6" meta:paragraph-count="331" meta:word-count="2704" meta:character-count="19874" meta:row-count="833" meta:non-whitespace-character-count="17501"/>
  </office:meta>
</office:document-meta>
</file>