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0.5395in" style:use-optimal-column-width="false"/>
    </style:style>
    <style:style style:name="TableColumn72" style:family="table-column">
      <style:table-column-properties style:column-width="2.6541in" style:use-optimal-column-width="false"/>
    </style:style>
    <style:style style:name="TableColumn73" style:family="table-column">
      <style:table-column-properties style:column-width="2.5125in" style:use-optimal-column-width="false"/>
    </style:style>
    <style:style style:name="TableColumn74" style:family="table-column">
      <style:table-column-properties style:column-width="0.5923in" style:use-optimal-column-width="false"/>
    </style:style>
    <style:style style:name="Table70"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RAŠTO APSAUGOS MINISTRO,</text:p>
      <text:p text:style-name="P7">LIETUVOS RESPUBLIKOS APLINKOS MINISTRO</text:p>
      <text:p text:style-name="P8">IR LIETUVOS RESPUBLIKOS VIDAUS REIKALŲ MINISTRO</text:p>
      <text:p text:style-name="P9"/>
      <text:p text:style-name="P10">Į S A K Y M A S</text:p>
      <text:p text:style-name="P11">DĖL LIETUVOS RESPUBLIKOS KRAŠTO APSAUGOS MINISTRO, LIETUVOS RESPUBLIKOS APLINKOS MINISTRO, LIETUVOS RESPUBLIKOS VIDAUS REIKALŲ MINISTRO 2009 M. LAPKRIČIO 9 D. ĮSAKYMO Nr. V-1044/D1-673/1V-596 „DĖL TERŠIMO INCIDENTŲ LIKVIDAVIMO JŪROS RAJONE DARBŲ PLANO PATVIRTINIMO“ PAKEITIMO</text:p>
      <text:p text:style-name="P12"/>
      <text:p text:style-name="P13">2012 m. sausio 17 d. Nr. V-53/D1-41/1V-31</text:p>
      <text:p text:style-name="P14">Vilnius</text:p>
      <text:p text:style-name="P15"/>
      <text:p text:style-name="P16"/>
      <text:p text:style-name="P17"><text:span text:style-name="T18">P a k e i č i a m e Teršimo incidentų likvidavimo jūros rajone darbų planą, patvirtintą Lietuvos Respublikos krašto apsaugos ministro, Lietuvos Respublikos aplinkos ministro, Lietuvos Respublikos vidaus reikalų ministro 2009 m. lapkričio 9 d. įsakymu Nr. V-1044/D1-673/1V-596 „Dėl</text:span><text:span text:style-name="T19"><text:s/>t</text:span><text:span text:style-name="T20">eršimo incidentų likvidavimo jūros rajone darbų plano patvirtinimo“ (Žin., 2009, Nr.<text:s/></text:span><text:a xlink:href="https://www.e-tar.lt/portal/lt/legalAct/TAR.E4C277FBBC98" office:target-frame-name="_blank" xlink:show="new"><text:span text:style-name="T21">138-6099</text:span></text:a><text:span text:style-name="T22">; 2011, Nr.<text:s/></text:span><text:a xlink:href="https://www.e-tar.lt/portal/lt/legalAct/TAR.11BED303F16E" office:target-frame-name="_blank" xlink:show="new"><text:span text:style-name="T23">1-18</text:span></text:a><text:span text:style-name="T24">, Nr.<text:s/></text:span><text:a xlink:href="https://www.e-tar.lt/portal/lt/legalAct/TAR.897239A61D8B" office:target-frame-name="_blank" xlink:show="new"><text:span text:style-name="T25">100-4709</text:span></text:a><text:span text:style-name="T26">) (toliau – Planas):</text:span></text:p>
      <text:p text:style-name="P27"><text:span text:style-name="T28">1</text:span><text:span text:style-name="T29">. Išdėstome 12 punktą taip:</text:span></text:p>
      <text:p text:style-name="P30"><text:span text:style-name="T31">„</text:span><text:span text:style-name="T32">12</text:span><text:span text:style-name="T33">. Cheminės medžiagos gali būti naudojamos tik išimties atvejais, kiekvienu atskiru atveju gavus Klaipėdos regiono aplinkos apsaugos departamento (toliau – Klaipėdos RAAD) leidimą, kuris išduodamas vadovaujantis Leidimų likviduoti užterštumą ar leidimų mažinti užterštumą išdavimo tvarkos aprašu, patvirtintu Lietuvos Respublikos aplinkos ministro 2011 m. balandžio 18 d. įsakymu Nr. D1-314 (Žin., 2011, Nr.<text:s/></text:span><text:a xlink:href="https://www.e-tar.lt/portal/lt/legalAct/TAR.05DBE2E8FBD8" office:target-frame-name="_blank" xlink:show="new"><text:span text:style-name="T34">47-2243</text:span></text:a><text:span text:style-name="T35">) (toliau – Leidimų likviduoti užterštumą tvarkos aprašas).“</text:span></text:p>
      <text:p text:style-name="P36"><text:span text:style-name="T37">2</text:span><text:span text:style-name="T38">. Išdėstome 23 punktą taip:</text:span></text:p>
      <text:p text:style-name="P39"><text:span text:style-name="T40">„</text:span><text:span text:style-name="T41">23</text:span><text:span text:style-name="T42">. Klaipėdos RAAD teikia JGKC siūlymus dėl teršimo incidento likvidavimo būdų ir priemonių bei teršimo incidento likvidavimo darbų nutraukimo. Klaipėdos RAAD JGKC viršininko arba OV prašymu išduoda leidimą teršimo incidentui likviduoti naudoti dispergentus, vadovaujantis Leidimų likviduoti užterštumą tvarkos aprašu. Klaipėdos RAAD informuoja atitinkamas savivaldybes, kad užteršta jūros pakrantė ar kyla tokio teršimo grėsmė. Klaipėdos RAAD informuoja Lietuvos jūrų muziejų dėl teršimo incidento metu nukentėjusių jūros žinduolių, o atitinkamas savivaldybes – dėl žuvusių gyvūnų.“</text:span></text:p>
      <text:p text:style-name="P43"><text:span text:style-name="T44">3</text:span><text:span text:style-name="T45">. Papildome šiuo 23</text:span><text:span text:style-name="T46">1</text:span><text:span text:style-name="T47"><text:s/>punktu:</text:span></text:p>
      <text:p text:style-name="P48"><text:span text:style-name="T49">„</text:span><text:span text:style-name="T50">23</text:span><text:span text:style-name="T51">1</text:span><text:span text:style-name="T52">. Lietuvos jūrų muziejus teikia pagalbą taršos incidentų metu nafta užterštiems jūrų žinduoliams.“</text:span></text:p>
      <text:p text:style-name="P53"><text:span text:style-name="T54">4</text:span><text:span text:style-name="T55">. Papildome šiuo 23</text:span><text:span text:style-name="T56">2</text:span><text:span text:style-name="T57"><text:s/>punktu:</text:span></text:p>
      <text:p text:style-name="P58"><text:span text:style-name="T59">„</text:span><text:span text:style-name="T60">23</text:span><text:span text:style-name="T61">2</text:span><text:span text:style-name="T62">. Atitinkamos savivaldybės užtikrina žuvusių gyvūnų utilizavimą.“</text:span></text:p>
      <text:p text:style-name="P63"><text:span text:style-name="T64">5</text:span><text:span text:style-name="T65">. Plano 5 priede „Bendrasis pajėgų ir priemonių teršimo incidentams likviduoti sąrašas“:</text:span></text:p>
      <text:p text:style-name="P66"><text:span text:style-name="T67">5.1</text:span><text:span text:style-name="T68">. papildome lentelę „Valstybės sienos apsaugos tarnybai priklausanti įranga teršimo incidentams likviduoti“ naujomis 3, 4 ir 5 eilutėm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3.</text:p>
          </table:table-cell>
          <table:table-cell table:style-name="TableCell78">
            <text:p text:style-name="P79">Pakrančių apsaugos rinktinės kateris „LAMOR 6500 OPEN“</text:p>
          </table:table-cell>
          <table:table-cell table:style-name="TableCell80">
            <text:p text:style-name="P81">Ilgis – 6,59 m; plotis – 2,25 m; grimzlė – 0,42 m; greitis – 32 mazgai</text:p>
          </table:table-cell>
          <table:table-cell table:style-name="TableCell82">
            <text:p text:style-name="P83">1 vnt.</text:p>
          </table:table-cell>
        </table:table-row>
        <table:table-row table:style-name="TableRow84">
          <table:table-cell table:style-name="TableCell85">
            <text:p text:style-name="P86">4.</text:p>
          </table:table-cell>
          <table:table-cell table:style-name="TableCell87">
            <text:p text:style-name="P88">Vienkartinė absorbuojanti boninė užtvara</text:p>
          </table:table-cell>
          <table:table-cell table:style-name="TableCell89">
            <text:p text:style-name="P90">Ilgis – 200 m</text:p>
          </table:table-cell>
          <table:table-cell table:style-name="TableCell91">
            <text:p text:style-name="P92">1 vnt.</text:p>
          </table:table-cell>
        </table:table-row>
        <table:table-row table:style-name="TableRow93">
          <table:table-cell table:style-name="TableCell94">
            <text:p text:style-name="P95">5.</text:p>
          </table:table-cell>
          <table:table-cell table:style-name="TableCell96">
            <text:p text:style-name="P97">Teršalų surinkimo maišai</text:p>
          </table:table-cell>
          <table:table-cell table:style-name="TableCell98">
            <text:p text:style-name="P99"><text:span text:style-name="T100">Talpa – 1m</text:span><text:span text:style-name="T101">3</text:span></text:p>
          </table:table-cell>
          <table:table-cell table:style-name="TableCell102">
            <text:p text:style-name="P103">4 vnt.</text:p>
          </table:table-cell>
        </table:table-row>
      </table:table>
      <text:p text:style-name="P104"/>
      <text:p text:style-name="P105"><text:span text:style-name="T106">5.2</text:span><text:span text:style-name="T107">. pripažįstame netekusiomis galios lentelės „Neringos savivaldybei priklausantis materialusis turtas teršimo incidentams likviduoti“ 5, 6, 7, 8, 9, 10, 11, 16 ir 17 eilutes.</text:span></text:p>
      <text:p text:style-name="P108"/>
      <text:p text:style-name="P109"/>
      <text:p text:style-name="P110"/>
      <text:p text:style-name="P111">Krašto apsaugos ministrė<text:s/><text:tab/>Rasa Juknevičienė</text:p>
      <text:p text:style-name="P112"/>
      <text:p text:style-name="P113">Aplinkos ministras<text:s/><text:tab/>Gediminas Kazlauskas</text:p>
      <text:p text:style-name="P114"/>
      <text:p text:style-name="P115"><text:span text:style-name="T116">Vidaus reikalų ministras<text:s/></text:span><text:span text:style-name="T11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5-04-17T06:10:00Z</meta:creation-date>
    <dc:date>2015-04-17T06:10:00Z</dc:date>
    <meta:template xlink:href="Normal" xlink:type="simple"/>
    <meta:editing-cycles>2</meta:editing-cycles>
    <meta:editing-duration>PT0S</meta:editing-duration>
    <meta:document-statistic meta:page-count="2" meta:paragraph-count="45" meta:word-count="458" meta:character-count="3411" meta:row-count="124" meta:non-whitespace-character-count="2998"/>
  </office:meta>
</office:document-meta>
</file>