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CIVILINĖS AVIACIJOS ADMINISTRACIJOS DIREKTORIAUS</text:span></text:p>
      <text:p text:style-name="P8">Į S A K Y M A S</text:p>
      <text:p text:style-name="P9"/>
      <text:p text:style-name="P10">DĖL ORLAIVIŲ TRIUKŠMO MATAVIMO ORO UOSTŲ APYLINKĖSE TVARKOS APRAŠO PATVIRTINIMO</text:p>
      <text:p text:style-name="P11"/>
      <text:p text:style-name="P12">2012 m. sausio 13 d. Nr. 4R-10</text:p>
      <text:p text:style-name="P13">Vilnius</text:p>
      <text:p text:style-name="P14"/>
      <text:p text:style-name="P15"><text:span text:style-name="T16">Vadovaudamasis Lietuvos Respubliko</text:span><text:span text:style-name="T17">s triukšmo valdymo įstatymo (Žin., 2004, Nr.<text:s/></text:span><text:a xlink:href="https://www.e-tar.lt/portal/lt/legalAct/TAR.7E6F5E3523EA" office:target-frame-name="_blank" xlink:show="new"><text:span text:style-name="T18">164-5971</text:span></text:a><text:span text:style-name="T19">) 24 straipsnio 5 dalimi ir atsižvelgdamas į Europos Parlamento ir Tarybos direktyvos 2002/30EB dėl taisyklių ir tvarkos, re</text:span><text:span text:style-name="T20">glamentuojančios triukšmingų operacijų apribojimų įvedimą Bendrijos oro uostuose, nustatymo (OL 2002 L 85) nuostatas bei Lietuvos Respublikos susisiekimo ministro ir Lietuvos Respublikos aplinkos ministro 2001 m. balandžio 19 d. įsakymą Nr. 134/217 „Dėl Li</text:span><text:span text:style-name="T21">etuvos Respublikos orlaivių triukšmo ribojimo taisyklių patvirtinimo ir jų įgyvendinimo“ (Žin., 2001, Nr.<text:s/></text:span><text:a xlink:href="https://www.e-tar.lt/portal/lt/legalAct/TAR.9DE724C7058D" office:target-frame-name="_blank" xlink:show="new"><text:span text:style-name="T22">37-1270</text:span></text:a><text:span text:style-name="T23">; 2004, Nr.<text:s/></text:span><text:a xlink:href="https://www.e-tar.lt/portal/lt/legalAct/TAR.EF1CDC038D83" office:target-frame-name="_blank" xlink:show="new"><text:span text:style-name="T24">130-4688</text:span></text:a><text:span text:style-name="T25">):</text:span></text:p>
      <text:p text:style-name="P26"><text:span text:style-name="T27">1</text:span><text:span text:style-name="T28">. T v i r t i n u<text:s/></text:span><text:span text:style-name="T29">o</text:span><text:span text:style-name="T30">rlaivių triukšmo matavimo oro uostuose tvarkos aprašą (pridedama);</text:span></text:p>
      <text:p text:style-name="P31"><text:span text:style-name="T32">2</text:span><text:span text:style-name="T33">. N u s t a t a u, kad šio įsakymo 1 punktu patvirtintas tvarkos aprašas taikomas Lietuvos Respublikos tarptautiniams oro<text:s/></text:span><text:span text:style-name="T34">uostams, išskyrus Šiaulių oro uostą.</text:span></text:p>
      <text:p text:style-name="P35"/>
      <text:p text:style-name="P36"/>
      <text:p text:style-name="P37"><text:span text:style-name="T38">Direktorius</text:span><text:span text:style-name="T39"><text:tab/>Kęstutis Auryla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Civilinės aviacijos administracijos direktoriaus<text:s/></text:p>
      <text:p text:style-name="P47">2012 m. sausio 13 d. įsakymu Nr. 4R-10</text:p>
      <text:p text:style-name="P48"/>
      <text:p text:style-name="P49"><text:span text:style-name="T50">ORLAIVIŲ TRIUKŠMO MATAVIMO ORO UOSTŲ APYLINKĖSE TVARKOS<text:s/></text:span><text:span text:style-name="T51">APRAŠAS</text:span></text:p>
      <text:p text:style-name="P52"/>
      <text:p text:style-name="P53"><text:span text:style-name="T54">1</text:span><text:span text:style-name="T55">. Orlaivių triukšmo matavimo oro uostų apylinkėse tvarkos aprašas (toliau – aprašas) nustato triukšmo stebėjimo vietų ir stebėjimo taškų įrengimo ir išdėstymo oro uostuose bei orlaivių keliamo triukšmo stebėjimo bei matavimo tvarką.</text:span></text:p>
      <text:p text:style-name="P56"><text:span text:style-name="T57">2</text:span><text:span text:style-name="T58">.<text:s/></text:span><text:span text:style-name="T59">Šis tvarkos aprašas parengtas pagal Tarptautinės civilinės aviacijos organizacijos (toliau – ICAO) 16 priedo 1 dalies „Orlaivių triukšmas“ (toliau – Priedas) reikalavimus.</text:span></text:p>
      <text:p text:style-name="P60"><text:span text:style-name="T61">3</text:span><text:span text:style-name="T62">. Subalansuoto požiūrio į triukšmo problemas oro uostų apylinkėse sprendimai be</text:span><text:span text:style-name="T63">i triukšmo poveikio įvertinimas turi būti vykdomas pagal Priedo 5 skyriaus ir 5 priedėlio reikalavimus.</text:span></text:p>
      <text:p text:style-name="P64"><text:span text:style-name="T65">4</text:span><text:span text:style-name="T66">. Oro uostai turi atlikti orlaivių triukšmo matavimus oro uosto apylinkėse ir orlaivių triukšmo poveikio aplinkai įvertinimą bei sudaryti ir patvir</text:span><text:span text:style-name="T67">tinti strateginį oro uosto triukšmo žemėlapį vadovaudamiesi: Lietuvos Respublikos triukšmo valdymo įstatymu (Žin, 2004, Nr. 164-5971), Lietuvos Respublikos susisiekimo ministro ir aplinkos ministro 2001 m. balandžio 19 d. įsakymo Nr. 134/217 „Dėl Lietuvos<text:s/></text:span><text:span text:style-name="T68">Respublikos orlaivių triukšmo ribojimo taisyklių patvirtinimo ir jų įgyvendinimo“ reikalavimais (Žin., 2001, Nr.<text:s/></text:span><text:a xlink:href="https://www.e-tar.lt/portal/lt/legalAct/TAR.9DE724C7058D" office:target-frame-name="_blank" xlink:show="new"><text:span text:style-name="T69">37-1270</text:span></text:a><text:span text:style-name="T70">; 2004, Nr.<text:s/></text:span><text:a xlink:href="https://www.e-tar.lt/portal/lt/legalAct/TAR.EF1CDC038D83" office:target-frame-name="_blank" xlink:show="new"><text:span text:style-name="T71">130-4688</text:span></text:a><text:span text:style-name="T72">).</text:span></text:p>
      <text:p text:style-name="P73"><text:span text:style-name="T74">5</text:span><text:span text:style-name="T75">. Atitinkamo oro uosto administracijos vadovas, užtikrindamas stebėsenos sistemos įdiegimą oro uoste, derina su CAA oro uosto triukšmo stebėjimo vietų bei taškų išdėstymo ir stebėjimo tvarką.</text:span></text:p>
      <text:p text:style-name="P76"><text:span text:style-name="T77">6</text:span><text:span text:style-name="T78">. Oro uos</text:span><text:span text:style-name="T79">tai turi užtikrinti, kad vykdant šio aprašo reikalavimus būtų naudojama stacionari triukšmo matavimo įranga, turimas bent minimalus stacionarių ir mobilių triukšmo matavimo<text:s/></text:span><text:soft-page-break/><text:span text:style-name="T80">stočių skaičius, sukurta centrinė duomenų bazės sistema, įdiegta programinė įranga,</text:span><text:span text:style-name="T81"><text:s/>samdomi kvalifikuoti darbuotojai, kurie turėtų atatinkamus kvalifikaciją įrodančius pažymėjimus, mokėtų dirbti su sistema, apdoroti gautus duomenis, rengti triukšmo stebėsenos ataskaitas ir atlikti gautų rezultatų analizę.</text:span></text:p>
      <text:p text:style-name="P82"><text:span text:style-name="T83">7</text:span><text:span text:style-name="T84">. Praėjusių metų triukšmo s</text:span><text:span text:style-name="T85">tebėsenos ataskaitas oro uostai turi pateikti Civilinės aviacijos administracijai iki einamųjų metų vasario 15 d. kartu su išsamia kiekvieno atvejo analize kai, vadovaujantis Lietuvos higienos normos HN 33:2011 „Triukšmo ribiniai dydžiai gyvenamuose ir vis</text:span><text:span text:style-name="T86">uomeninės paskirties pastatuose bei jų aplinkoje“ nustatytais dydžiais (Žin., 2011, Nr.<text:s/></text:span><text:a xlink:href="https://www.e-tar.lt/portal/lt/legalAct/TAR.8B79388EACD2" office:target-frame-name="_blank" xlink:show="new"><text:span text:style-name="T87">75-3638</text:span></text:a><text:span text:style-name="T88">), viršijamas didžiausias leistinas triukšmo ribinis dydis gyvenamųjų pastatų (nam</text:span><text:span text:style-name="T89">ų) ir visuomeninės paskirties pastatų aplinkoje (išskyrus maitinimo ir kultūros paskirties pastatus).</text:span></text:p>
      <text:p text:style-name="P90"><text:span text:style-name="T91">8</text:span><text:span text:style-name="T92">. Pagal analizės rezultatus turi būti parengti oro uosto priemonių planai triukšmui mažinti, įskaitant triukšmingiausių orlaivių skrydžių ribojimą na</text:span><text:span text:style-name="T93">kties metu, orlaivių skrydžių trajektorijų parinkimą bei kitas priemones triukšmui mažinti.</text:span></text:p>
      <text:p text:style-name="P94"><text:span text:style-name="T95">9</text:span><text:span text:style-name="T96">. Stebėjimo taškų skaičius, jų vieta, stebėjimo tvarka ir triukšmo kontūrai oro uostų apylinkėse nustatomi vadovaujantis Europos civilinės aviacijos konferenci</text:span><text:span text:style-name="T97">jos dokumentu 29 „Standartinis triukšmo kontūrų apie civilinius oro uostus matavimo metodas“ ir šiais standartais: LST ISO 20906:2011 „Akustika. Orlaivių skleidžiamo garso automatinė stebėsena arti oro uostų“ (tapatus ISO 20906:2009), LST ISO 1996-1:2005 „</text:span><text:span text:style-name="T98">Akustika. Aplinkos triukšmo aprašymas, matavimas ir įvertinimas. 1 dalis. Pagrindiniai dydžiai ir įvertinimo tvarka (tapatus ISO 1996-1:2003) bei LST ISO 1996-2:2008 „Akustika. Aplinkos triukšmo aprašymas, matavimas ir įvertinimas. 2 dalis. Aplinkos triukš</text:span><text:span text:style-name="T99">mo lygių nustatymas“ (tapatus ISO 1996-2:2007).</text:span></text:p>
      <text:p text:style-name="P100"><text:span text:style-name="T101">10</text:span><text:span text:style-name="T102">. Triukšmo stebėsenos sistema, jos programinė įranga turi atitikti Priedo reikalavimus ir turi būti reguliariai atnaujinama bei prižiūrima pagal gamintojo nustatytus reikalavimus.</text:span></text:p>
      <text:p text:style-name="P1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2-09-07T21:31:00Z</meta:creation-date>
    <dc:date>2022-09-07T21:31:00Z</dc:date>
    <meta:template xlink:href="Normal.dotm" xlink:type="simple"/>
    <meta:editing-cycles>2</meta:editing-cycles>
    <meta:editing-duration>PT0S</meta:editing-duration>
    <meta:document-statistic meta:page-count="3" meta:paragraph-count="65" meta:word-count="696" meta:character-count="5275" meta:row-count="221" meta:non-whitespace-character-count="4644"/>
  </office:meta>
</office:document-meta>
</file>