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48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OKESČIŲ INSPEKCIJOS<text:s/></text:span></text:p>
      <text:p text:style-name="P8">PRIE LIETUVOS RESPUBLIKOS FINANSŲ MINISTERIJOS VIRŠININKO</text:p>
      <text:p text:style-name="P9"/>
      <text:p text:style-name="P10">Į S A K Y M A S</text:p>
      <text:p text:style-name="P11"><text:span text:style-name="T12">DĖL VALSTYBINĖS MOKESČIŲ INSPEKCIJOS PRIE LIETUVOS RESPUBLIKOS FINANSŲ MINISTERIJOS VIRŠININKO 2002 M. BIRŽELIO 26 D.<text:s/></text:span><text:span text:style-name="T13"><text:line-break/>ĮSAKYMO Nr. 178<text:s/></text:span><text:span text:style-name="T14">„DĖL ĮREGISTRAVIMO Į PRIDĖTINĖS VERTĖS MOKESČIO MOKĖTOJŲ REGISTRĄ /</text:span><text:span text:style-name="T15"><text:s/>IŠREGISTRAVIMO IŠ PRIDĖTINĖS VERTĖS MOKESČIŲ MOKĖTOJŲ REGISTRO TAISYKLIŲ“ PAKEITIMO</text:span></text:p>
      <text:p text:style-name="P16"/>
      <text:p text:style-name="P17">2012 m. sausio 6 d. Nr. VA-2</text:p>
      <text:p text:style-name="P18">Vilnius</text:p>
      <text:p text:style-name="P19"/>
      <text:p text:style-name="P20"/>
      <text:p text:style-name="P21"><text:span text:style-name="T22">Vadovaudamasis Valstybinės mokesčių inspekcijos prie Lietuvos Respublikos finansų ministerijos nuostatų, patvirtintų Lietuvos Respublikos finansų ministro 1997 m. liepos 29 d. įsakymu Nr. 110 (Žin., 1997, Nr.<text:s/></text:span><text:span text:style-name="T23">87-2212</text:span><text:span text:style-name="T24">; 2004, Nr. 82-2966; 2005, Nr.<text:s/></text:span><text:span text:style-name="T25">83-3083</text:span><text:span text:style-name="T26">; 2011, Nr.<text:s/></text:span><text:span text:style-name="T27">97-4590</text:span><text:span text:style-name="T28">), 17 ir 18.11 punktais,</text:span></text:p>
      <text:p text:style-name="P29"><text:span text:style-name="T30">p a k e i č i u Valstybinės mokesčių inspekcijos prie Lietuvos Respublikos finansų ministerijos 2011 m. gruodžio 30 d. įsakymo Nr. VA-142 „Dėl Valstybinės mokesčių inspekcijos prie Lietuvos Respublikos finansų ministerijos viršininko 2002 m. birželio 26 d. įsakymo Nr. 178 „Dėl Įregistravimo į Pridėtinės vertės mokesčio mokėtojų registrą / išregistravimo iš Pridėtinės vertės mokesčio mokėtojų registro taisyklių“ pakeitimo“ (Žin., 2012, Nr.<text:s/></text:span><text:span text:style-name="T31">1-45</text:span><text:span text:style-name="T32">) 2 punktą ir jį išdėstau taip:</text:span></text:p>
      <text:p text:style-name="P33"><text:span text:style-name="T34">„</text:span><text:span text:style-name="T35">2</text:span><text:span text:style-name="T36">. N u s t a t a u, kad šis įsakymas įsigalioja 2012 m. sausio 1 dieną, išskyrus įsakymo 1.7 punktą, kurio redakcija įsigalioja 2013 m. sausio 1 dieną.“</text:span></text:p>
      <text:p text:style-name="P37"/>
      <text:p text:style-name="P38"/>
      <text:p text:style-name="P39"/>
      <text:p text:style-name="P40">Viršininko pavaduotojas,</text:p>
      <text:p text:style-name="P41"><text:span text:style-name="T42">atliekantis viršininko funkcijas</text:span><text:span text:style-name="T43"><text:tab/>Gediminas Vyšni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CLUSadmin</dc:creator>
    <meta:creation-date>2016-06-06T10:10:00Z</meta:creation-date>
    <dc:date>2016-06-06T10:10:00Z</dc:date>
    <meta:template xlink:href="Normal.dotm" xlink:type="simple"/>
    <meta:editing-cycles>2</meta:editing-cycles>
    <meta:editing-duration>PT0S</meta:editing-duration>
    <meta:document-statistic meta:page-count="1" meta:paragraph-count="5" meta:word-count="211" meta:character-count="1460" meta:row-count="29" meta:non-whitespace-character-count="1254"/>
  </office:meta>
</office:document-meta>
</file>