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21 d. nutarimO Nr. 2063<text:s/></text:span><text:span text:style-name="T17">„DĖL CIVILINIŲ PIROTECHNIKOS PRIEMONIŲ<text:s/></text:span><text:span text:style-name="T18">gamybos, prekybos, importo, eksporto, įvežimo, išvežimo, 4 kategorijos fejerverkų, T2 ir P2 kategorijų pirotechnikos priemonių naudojimo LICENCIJAVIMO TAISYKLIŲ paTVIRTINIMO“ PAKEITIMO</text:span></text:p>
      <text:p text:style-name="Normal"/>
      <text:p text:style-name="P19">2012 m. sausio 11 d. Nr. 21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C<text:span text:style-name="T27">ivilinių pirotechnikos priemonių gamybos, prekybos, importo, eksporto, įvežimo, išvežimo, 4 kategorijos fejerverkų, T2 ir P2 kategorijų pirotechnikos priemonių naudojimo licencijavimo taisykles,<text:s/></text:span>patvirtintas Lietuvos Respublikos Vyriausybės 2002 m. gruodžio 21 d. nutarimu Nr. 2063 „Dėl Civilinių pirotechnikos priemonių gamybos, prekybos, importo, eksporto, įvežimo, išvežimo, 4 kategorijos fejerverkų, T2 ir P2 kategorijų pirotechnikos priemonių naudojimo licencijavimo taisyklių patvirtinimo“ (Žin., 2002, Nr. 124-5638; 2010, Nr. 88-4653), ir išdėstyti 14.1 punktą taip:</text:p>
      <text:p text:style-name="P28">„14.1. juridinio asmens, kitos organizacijos ar jų filialo steigimo dokumentai (jeigu šie duomenys nėra kaupiami Juridinių asmenų registre);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33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CLUSadmin</dc:creator>
    <meta:creation-date>2014-11-17T21:08:00Z</meta:creation-date>
    <dc:date>2014-11-17T21:08:00Z</dc:date>
    <meta:print-date>2012-01-10T08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281" meta:row-count="45" meta:non-whitespace-character-count="1138"/>
  </office:meta>
</office:document-meta>
</file>