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style:tab-stops>
          <style:tab-stop style:type="right" style:position="6.4972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PILIETYBĖS ĮSTATYMO 1, 17 IR 28 STRAIPSNIŲ PAKEITIMO</text:p>
      <text:p text:style-name="P15">ĮSTATYMAS</text:p>
      <text:p text:style-name="P16"/>
      <text:p text:style-name="P17">1997 m. liepos 2 d. Nr. VIII-391</text:p>
      <text:p text:style-name="P18">Vilnius</text:p>
      <text:p text:style-name="P19"/>
      <text:p text:style-name="P20"><text:span text:style-name="T21">(Žin., 1991, Nr.<text:s/></text:span><text:a xlink:href="https://www.e-tar.lt/portal/lt/legalAct/TAR.6D124D42F326" office:target-frame-name="_blank" xlink:show="new"><text:span text:style-name="T22">36-977</text:span></text:a><text:span text:style-name="T23">; 1992, Nr.<text:s/></text:span><text:a xlink:href="https://www.e-tar.lt/portal/lt/legalAct/TAR.572E4B68ECC4" office:target-frame-name="_blank" xlink:show="new"><text:span text:style-name="T24">7-162</text:span></text:a><text:span text:style-name="T25">; 1993, Nr.<text:s/></text:span><text:a xlink:href="https://www.e-tar.lt/portal/lt/legalAct/TAR.689CD070B202" office:target-frame-name="_blank" xlink:show="new"><text:span text:style-name="T26">32-733</text:span></text:a><text:span text:style-name="T27">; 1995, Nr.<text:s/></text:span><text:a xlink:href="https://www.e-tar.lt/portal/lt/legalAct/TAR.B310CF429F51" office:target-frame-name="_blank" xlink:show="new"><text:span text:style-name="T28">53-1300</text:span></text:a><text:span text:style-name="T29">, Nr.<text:s/></text:span><text:a xlink:href="https://www.e-tar.lt/portal/lt/legalAct/TAR.231819A47289" office:target-frame-name="_blank" xlink:show="new"><text:span text:style-name="T30">86-1940</text:span></text:a><text:span text:style-name="T31">; 1996, Nr.<text:s/></text:span><text:a xlink:href="https://www.e-tar.lt/portal/lt/legalAct/TAR.5FCC60F27145" office:target-frame-name="_blank" xlink:show="new"><text:span text:style-name="T32">16-415</text:span></text:a><text:span text:style-name="T33">)</text:span></text:p>
      <text:p text:style-name="P34"/>
      <text:p text:style-name="P35"><text:span text:style-name="T36">1</text:span><text:span text:style-name="T37"><text:s/>straipsnis.<text:s/></text:span><text:span text:style-name="T38">1 straipsnio 1 dalies pakeitimas</text:span></text:p>
      <text:p text:style-name="P39"><text:span text:style-name="T40">1 straipsnio 1 dalies 1 punktą pakeisti, 2 punktą pripažinti netekusiu galios, buvusius 3, 4, 5 ir 6 punktus laikyti atitinkamai 2, 3, 4 ir 5 punktais ir šią dalį išdėstyti taip:</text:span></text:p>
      <text:p text:style-name="P41"><text:span text:style-name="T42">„Lietuvos Respublikos piliečiai yra:</text:span></text:p>
      <text:p text:style-name="P43"><text:span text:style-name="T44">1</text:span><text:span text:style-name="T45">) asmenys, iki 1940 m. birželio 15 d. turėję Lietuvos pilietybę, jų vaikai ir vaikaičiai (jeigu šie asmenys, jų vaikai ar vaikaičiai nerepatrijavo iš Lietuvos);</text:span></text:p>
      <text:p text:style-name="P46"><text:span text:style-name="T47">2</text:span><text:span text:style-name="T48">) asmenys, 1919 m. sausio 9 d.–1940 m. birželio 15 d. nuolat gyvenę dabartinėje Lietuvos Respublikos teritorijoje, taip pat jų vaikai ir vaikaičiai, jeigu jie Pilietybės įstatymo įsigaliojimo dieną nuolat gyveno ir šiuo metu gyvena Lietuvoje, ir nėra kitos valstybės piliečiai;</text:span></text:p>
      <text:p text:style-name="P49"><text:span text:style-name="T50">3</text:span><text:span text:style-name="T51">) lietuvių kilmės asmenys, gyvenantys kitose valstybėse, jeigu jie išvyko iš Lietuvos teritorijos iki 1918 m. vasario 16 d. ir neįgijo kitos valstybės pilietybės;</text:span></text:p>
      <text:p text:style-name="P52"><text:span text:style-name="T53">4</text:span><text:span text:style-name="T54">) asmenys, iki 1991 m. lapkričio 4 d. įgiję Lietuvos Respublikos pilietybę pagal Pilietybės įstatymą, galiojusį iki Pilietybės įstatymo priėmimo 1991 m. gruodžio 5 dieną;</text:span></text:p>
      <text:p text:style-name="P55"><text:span text:style-name="T56">5</text:span><text:span text:style-name="T57">) kiti asmenys, kurie įgijo Lietuvos Respublikos pilietybę pagal Pilietybės įstatymą.“</text:span></text:p>
      <text:p text:style-name="P58"/>
      <text:p text:style-name="P59"><text:span text:style-name="T60">2</text:span><text:span text:style-name="T61"><text:s/>straipsnis.<text:s/></text:span><text:span text:style-name="T62">17 straipsnio 1 dalies 1 punkto pakeitimas</text:span></text:p>
      <text:p text:style-name="P63"><text:span text:style-name="T64">17 straipsnio 1 dalies 1 punktą pakeisti ir išdėstyti taip:</text:span></text:p>
      <text:p text:style-name="P65"><text:span text:style-name="T66">„</text:span><text:span text:style-name="T67">1</text:span><text:span text:style-name="T68">) asmenims, iki 1940 m. birželio 15 d. turėjusiems Lietuvos pilietybę, jų vaikams ir vaikaičiams (jeigu šie asmenys, jų vaikai ar vaikaičiai nerepatrijavo iš Lietuvos), gyvenantiems kitose valstybėse;“.</text:span></text:p>
      <text:p text:style-name="P69"/>
      <text:p text:style-name="P70"><text:span text:style-name="T71">3</text:span><text:span text:style-name="T72"><text:s/>straipsnis.<text:s/></text:span><text:span text:style-name="T73">28 straipsnio 3 ir 4 dalių pakeitimas</text:span></text:p>
      <text:p text:style-name="P74"><text:span text:style-name="T75">28 straipsnio 3 dalyje po žodžio „vaikas“ įrašyti žodžius „ar vaikaitis“, 4 dalyje po žodžių „įstaigos pareigūno“ įrašyti žodžius „notaro patvirtinti trijų Lietuvos Respublikos piliečių, kurie patys turėjo Lietuvos Respublikos pilietybę iki 1940 m. birželio 15 d., paliudijimai apie tai, kad asmuo iki 1940 m. birželio 15 d. turėjo Lietuvos Respublikos pilietybę“ ir šias dalis išdėstyti taip:</text:span></text:p>
      <text:p text:style-name="P76"><text:span text:style-name="T77">„Prie prašymo įgyvendinti teisę į Lietuvos Respublikos pilietybę pridedami dokumentai, patvirtinantys, kad asmuo iki 1940 m. birželio 15 d. turėjo Lietuvos Respublikos pilietybę (ar yra tokio asmens vaikas ar vaikaitis); dokumentai, patvirtinantys asmens tapatybę (pasas ar jį atitinkantis dokumentas), lietuvių kilmę, turėtą kitos valstybės pilietybę ir jos atsisakymą (arba dokumentas, patvirtinantis, kad asmuo yra be pilietybės), taip pat nuolatinę gyvenamąją vietą.</text:span></text:p>
      <text:p text:style-name="P78"><text:span text:style-name="T79">Dokumentai, įrodantys, jog asmuo iki 1940 m. birželio 15 d. turėjo Lietuvos Respublikos pilietybę, yra: išlikę Lietuvos Respublikos vidaus ar užsienio pasai, išduoti iki 1940 m. birželio 15 d.; Lietuvos Respublikos užsienio pasai, išduoti Lietuvos diplomatinių atstovybių ar konsulinių įstaigų po 1940 m. birželio 15 d.; dokumentai apie tarnybą Lietuvos kariuomenėje ar darbą valstybinėje tarnyboje; gimimo liudijimai arba kiti dokumentai, kuriuose tiesiogiai nurodyta apie turėtą Lietuvos pilietybę. Jeigu šių dokumentų nėra, gali būti pateikiami: dokumentai apie mokymąsi, darbą, gyvenimą Lietuvoje iki 1940 m. birželio 15 d.; priesaikinis pareiškimas, patvirtintas notaro arba Lietuvos Respublikos diplomatinės atstovybės ar konsulinės įstaigos pareigūno; notaro patvirtinti trijų Lietuvos Respublikos piliečių, kurie patys turėjo Lietuvos Respublikos pilietybę iki 1940 m. birželio 15 d., paliudijimai apie tai, kad asmuo iki<text:s/></text:span><text:soft-page-break/><text:span text:style-name="T80">1940 m. birželio 15 d. turėjo Lietuvos Respublikos pilietybę; užsienio valstybės paso patvirtinta kopija ir kiti dokumentai. Lietuvių kilmę patvirtina dokumentai, tiesiogiai ar netiesiogiai rodantys, kad asmens tėvai ar seneliai, vienas iš tėvų ar senelių yra lietuviai, taip pat asmens rašytinis pareiškimas, patvirtinantis, kad jis laiko save lietuviu. Jeigu nėra patikimų dokumentų įrodančių lietuvių kilmę, šį klausimą sprendžia Pilietybės reikalų komisija. Pateikiami dokumentai turi atitikti Lietuvos Respublikos įstatymų nustatytus reikalavimus.“</text:span></text:p>
      <text:p text:style-name="P81"/>
      <text:p text:style-name="P82"/>
      <text:p text:style-name="P83"><text:span text:style-name="T84">Skelbiu šį Lietuvos Respublikos Seimo priimtą įstatymą.</text:span></text:p>
      <text:p text:style-name="P85"/>
      <text:p text:style-name="P86"/>
      <text:p text:style-name="P87"/>
      <text:p text:style-name="P88">RESPUBLIKOS PREZIDENTAS<text:tab/>ALGIRDAS BRAZAU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12:01:00Z</meta:creation-date>
    <dc:date>2019-09-17T12:01:00Z</dc:date>
    <meta:template xlink:href="Normal.dotm" xlink:type="simple"/>
    <meta:editing-cycles>2</meta:editing-cycles>
    <meta:editing-duration>PT0S</meta:editing-duration>
    <meta:document-statistic meta:page-count="2" meta:paragraph-count="50" meta:word-count="507" meta:character-count="4722" meta:row-count="101" meta:non-whitespace-character-count="4265"/>
  </office:meta>
</office:document-meta>
</file>