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text-align="center"/>
    </style:style>
  </office:automatic-styles>
  <office:body>
    <office:text text:use-soft-page-breaks="true">
      <text:p text:style-name="P1"><text:span text:style-name="T6"/><text:span text:style-name="T7">LIETUVOS POLICIJOS GENERALINIO KOMISARO</text:span></text:p>
      <text:p text:style-name="P8">Į S A K Y M A S</text:p>
      <text:p text:style-name="P9"/>
      <text:p text:style-name="P10">DĖL LIETUVOS POLICIJOS GENERALINIO KOMISARO<text:s/><text:line-break/>2011 m. RUGSĖJO 2 d. ĮSAKYMO Nr. 5-V-790 „DĖL LAIKINO IR TRUMPALAIKIO GINKLŲ SAUGOJIMO TAISYKLIŲ PATVIRTINIMO“ PAKEITIMO</text:p>
      <text:p text:style-name="P11"/>
      <text:p text:style-name="P12">2012 m. sausio 9 d. Nr. 5-V-16</text:p>
      <text:p text:style-name="P13">Vilnius</text:p>
      <text:p text:style-name="P14"/>
      <text:p text:style-name="P15"><text:span text:style-name="T16">Siekdamas tinkamai reglamentuoti ginklų apyvartos tvarką,</text:span></text:p>
      <text:p text:style-name="P17"><text:span text:style-name="T18">p a k e i č i u Laikino ir trumpalaikio ginklų saugojimo taisykles, patvirtintas Lietuvos policijos generalinio komisaro 2011 m. rugsėjo 2 d. įsakymu Nr. 5-V-790 „Dėl Laikino ir trumpalaikio ginklų saugojimo taisyklių patvirtinimo“ (Žin., 2011, Nr.<text:s/></text:span><text:a xlink:href="https://www.e-tar.lt/portal/lt/legalAct/TAR.A9085CAB810E" office:target-frame-name="_blank" xlink:show="new"><text:span text:style-name="T19">112-5287</text:span></text:a><text:span text:style-name="T20">):</text:span></text:p>
      <text:p text:style-name="P21"><text:span text:style-name="T22">1</text:span><text:span text:style-name="T23">. Išdėstau 3.2 punktą taip:</text:span></text:p>
      <text:p text:style-name="P24"><text:span text:style-name="T25">„</text:span><text:span text:style-name="T26">3.2</text:span><text:span text:style-name="T27">. fiziniams ir juridiniams asmenims, kai jie palieka savo turimus ginklus ir šaudmenis laikinai saugoti;“.</text:span></text:p>
      <text:p text:style-name="P28"><text:span text:style-name="T29">2</text:span><text:span text:style-name="T30">. Išdėstau 46 punktą taip:</text:span></text:p>
      <text:p text:style-name="P31"><text:span text:style-name="T32">„</text:span><text:span text:style-name="T33">46</text:span><text:span text:style-name="T34">. Laikinai ginklus saugoti galima subjekto įrengtose ginklų saugyklose pagal galiojančią ginklų, šaudmenų saugojimo, priėmimo ir išdavimo tvarką. Prekybos salėse, atitinkančiose ginklų saugyklos reikalavimus, ginklus ir šaudmenis saugoti draudžiama. Juridinio asmens ginklai ir šaudmenys saugomi subjekto įrengtose ginklų saugyklose atskirai nuo fizinių ir kitų juridinių asmenų ginklų.“</text:span></text:p>
      <text:p text:style-name="P35"><text:span text:style-name="T36">3</text:span><text:span text:style-name="T37">. Išdėstau 53 punktą taip:</text:span></text:p>
      <text:p text:style-name="P38"><text:span text:style-name="T39">„</text:span><text:span text:style-name="T40">53</text:span><text:span text:style-name="T41">. Priėmus fizinio asmens ginklą, užpildomas ginklų, šaudmenų priėmimo laikinam saugojimui ir išdavimo apskaitos žurnalas (2 priedas) ir asmeniui grąžinamas leidimas laikyti ar nešiotis ginklus.</text:span></text:p>
      <text:p text:style-name="P42">Priimant ir išduodant juridinio asmens ginklus, užpildomas ginklų, šaudmenų išdavimo ir grąžinimo apskaitos žurnalas, numatytas Juridinių asmenų ginklų ir šaudmenų civilinės apyvartos ir jos kontrolės taisyklių, patvirtintų Lietuvos policijos generalinio komisaro 2011 m. vasario 28 d. įsakymu Nr. 5-V-166 „Dėl Juridinių asmenų ginklų ir šaudmenų civilinės apyvartos ir jos kontrolės taisyklių patvirtinimo“, 21 priede.“</text:p>
      <text:p text:style-name="P43"/>
      <text:p text:style-name="P44"/>
      <text:p text:style-name="P45"><text:span text:style-name="T46">Policijos generalinis komisaras</text:span><text:span text:style-name="T47"><text:tab/>Saulius Skverneli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CLUSadmin</dc:creator>
    <meta:creation-date>2016-02-23T15:28:00Z</meta:creation-date>
    <dc:date>2016-02-23T15:28:00Z</dc:date>
    <meta:template xlink:href="Normal.dotm" xlink:type="simple"/>
    <meta:editing-cycles>2</meta:editing-cycles>
    <meta:editing-duration>PT0S</meta:editing-duration>
    <meta:document-statistic meta:page-count="1" meta:paragraph-count="18" meta:word-count="265" meta:character-count="1947" meta:row-count="65" meta:non-whitespace-character-count="1700"/>
  </office:meta>
</office:document-meta>
</file>