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style:font-weight-complex="bold" fo:color="#000000"/>
    </style:style>
    <style:style style:name="P12" style:parent-style-name="Normal" style:family="paragraph">
      <style:paragraph-properties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style:font-weight-complex="bold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indent="0.4916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SKOLŲ AKCINEI BENDROVEI „MAŽEIKIŲ NAFTA“ FINANSUOTI ĖMIMO IŠ KREDITORIŲ IR VALSTYBĖS GARANTIJŲ KREDITORIAMS SUTEIKIMO</text:p>
      <text:p text:style-name="P10">Į S T A T Y M A S</text:p>
      <text:p text:style-name="P11"/>
      <text:p text:style-name="P12">1997 m. liepos 2 d. Nr. VIII-374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pr</text:span><text:span text:style-name="T19">endimas imti paskolas</text:span></text:p>
      <text:p text:style-name="P20"><text:span text:style-name="T21">1</text:span><text:span text:style-name="T22">. Lietuvos Respublikos Seimas, vadovaudamasis Valstybės skolos įstatymo 5 straipsnio 1 dalimi bei 7 straipsnio 1 dalimi, nusprendžia imti užsienio paskolas iš žemiau išvardytų užsienio bankų ir (ar) suteikti valstybės garantijas<text:s/></text:span><text:span text:style-name="T23">dėl teikiamų paskolų akcinei bendrovei „Būtingės nafta“ Būtingės naftos terminalo projektui finansuoti šiems užsienio bankams:</text:span></text:p>
      <text:p text:style-name="P24"><text:span text:style-name="T25">1</text:span><text:span text:style-name="T26">) „Union Bank of Switzerland“ (JAV filialas) ir Jungtinių Amerikos Valstijų eksporto ir importo bankui;<text:s/></text:span></text:p>
      <text:p text:style-name="P27"><text:span text:style-name="T28">2</text:span><text:span text:style-name="T29">) „Kreditanstalt</text:span><text:span text:style-name="T30"><text:s/>für Wiederaufbau“ (Vokietijos Federacinė Respublika);<text:s/></text:span></text:p>
      <text:p text:style-name="P31"><text:span text:style-name="T32">3</text:span><text:span text:style-name="T33">) „Union Bank of Switzerland“ (Šveicarija);</text:span></text:p>
      <text:p text:style-name="P34"><text:span text:style-name="T35">4</text:span><text:span text:style-name="T36">) „Bank of Tokyo Mitsubishi“ (Japonija) arba „Mitsubishi Corporation“ (Japonija);<text:s/></text:span></text:p>
      <text:p text:style-name="P37"><text:span text:style-name="T38">5</text:span><text:span text:style-name="T39">) Šiaurės šalių investicijų bankui („Nordic Investment Ban</text:span><text:span text:style-name="T40">k“);</text:span></text:p>
      <text:p text:style-name="P41"><text:span text:style-name="T42">6</text:span><text:span text:style-name="T43">) „Merrill Lynch International“ (Anglija).</text:span></text:p>
      <text:p text:style-name="P44"><text:span text:style-name="T45">2</text:span><text:span text:style-name="T46">. Nustatyti, kad bendra galiojančių valstybės vardu gautų ir suteiktų paskolų bei paskolų su valstybės garantija suma bet kuriuo metu neturi viršyti 101,575 milijonų JAV dolerių.</text:span></text:p>
      <text:p text:style-name="P47"/>
      <text:p text:style-name="P48"><text:span text:style-name="T49">2</text:span><text:span text:style-name="T50"><text:s/>straipsnis.</text:span><text:span text:style-name="T51"><text:tab/></text:span><text:span text:style-name="T52">Įgaliojimai Lietuvos Respublikos Vyriausybei nustatyti konkrečias paskolų sąlygas</text:span></text:p>
      <text:p text:style-name="P53"><text:span text:style-name="T54">Įgalioti Lietuvos Respublikos Vyriausybę derėtis su 1 straipsnyje išvardytais užsienio bankais dėl konkrečių kiekvienos paskolos suteikimo sąlygų, taip pat kon</text:span><text:span text:style-name="T55">krečios kiekvienos paskolos sumos ir nustatyti tai Vyriausybės nutarimuose. Vyriausybė taip pat užtikrina, kad nebūtų viršyta šio įstatymo 1 straipsnio 2 dalyje nustatyta bendra suma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text:tab/>ALGIRDAS BRAZAUSK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4:25:00Z</meta:creation-date>
    <dc:date>2015-07-06T04:25:00Z</dc:date>
    <meta:template xlink:href="Normal" xlink:type="simple"/>
    <meta:editing-cycles>2</meta:editing-cycles>
    <meta:editing-duration>PT0S</meta:editing-duration>
    <meta:document-statistic meta:page-count="1" meta:paragraph-count="13" meta:word-count="225" meta:character-count="1791" meta:row-count="50" meta:non-whitespace-character-count="1579"/>
  </office:meta>
</office:document-meta>
</file>