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83 STRAIPSNIO PAKEITIMO</text:p>
      <text:p text:style-name="P13">Į S T A T Y M A S</text:p>
      <text:p text:style-name="P14"/>
      <text:p text:style-name="P15">1997 m. liepos 2 d. Nr. VIII-373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6, Nr.<text:s/></text:span><text:a xlink:href="https://www.e-tar.lt/portal/lt/legalAct/TAR.41490157DAB9" office:target-frame-name="_blank" xlink:show="new"><text:span text:style-name="T22">102-231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3 straipsnio pakeitimas:</text:span></text:p>
      <text:p text:style-name="P29"><text:span text:style-name="T30">Pakeisti 83 straipsnį ir jį išdėstyti taip:</text:span></text:p>
      <text:p text:style-name="P31"><text:span text:style-name="T32">„</text:span><text:span text:style-name="T33">83</text:span><text:span text:style-name="T34"><text:s/>straipsnis.</text:span><text:span text:style-name="T35"><text:tab/></text:span><text:span text:style-name="T36">Sveikatai kenksmingų prekių ir p</text:span><text:span text:style-name="T37">aslaugų reklamos ribojimas ar<text:s/></text:span><text:span text:style-name="T38">draudimas</text:span></text:p>
      <text:p text:style-name="P39"><text:span text:style-name="T40">Lietuvos Respublikoje ribojama alkoholio, tabako ir draudžiama ar ribojama kitų, darančių neigiamą įtaką sveikatai, prekių bei paslaugų reklama. Tokių prekių ir paslaugų reklamos draudimo ar ribojimo tvarką nustato</text:span><text:span text:style-name="T41"><text:s/>įstatymai ir kiti teisės aktai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ALGIRDAS BRAZ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13T20:12:00Z</meta:creation-date>
    <dc:date>2015-09-13T20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114" meta:character-count="899" meta:row-count="15" meta:non-whitespace-character-count="787"/>
  </office:meta>
</office:document-meta>
</file>