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1.6736in" fo:text-indent="-1.1812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font-size-complex="12pt"/>
    </style:style>
    <style:style style:name="T319" style:parent-style-name="DefaultParagraphFont" style:family="text">
      <style:text-properties fo:font-weight="bold" style:font-weight-asian="bold" fo:text-transform="uppercase" fo:color="#000000" style:font-size-complex="12pt"/>
    </style:style>
    <style:style style:name="T320" style:parent-style-name="DefaultParagraphFont" style:family="text">
      <style:text-properties fo:font-weight="bold" style:font-weight-asian="bold" fo:text-transform="uppercase"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font-size-complex="12pt"/>
    </style:style>
    <style:style style:name="P323" style:parent-style-name="Normal" style:family="paragraph">
      <style:paragraph-properties fo:text-align="center"/>
    </style:style>
    <style:style style:name="P324" style:parent-style-name="Normal" style:family="paragraph">
      <style:paragraph-properties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font-style="italic" style:font-style-asian="italic"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keep-with-next="alway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keep-with-next="alway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text-properties fo:font-style="italic" style:font-style-asian="italic"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style="italic" style:font-style-asian="italic" fo:color="#000000"/>
    </style:style>
    <style:style style:name="P586" style:parent-style-name="Normal" style:family="paragraph">
      <style:paragraph-properties fo:text-align="justify" fo:text-indent="0.4916in"/>
      <style:text-properties fo:color="#000000"/>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fo:text-align="center">
        <style:tab-stops>
          <style:tab-stop style:type="right" style:position="6.6937in"/>
        </style:tab-stops>
      </style:paragraph-properties>
    </style:style>
    <style:style style:name="P589" style:parent-style-name="Normal" style:family="paragraph">
      <style:paragraph-properties fo:text-align="center">
        <style:tab-stops>
          <style:tab-stop style:type="right" style:position="6.6937in"/>
        </style:tab-stops>
      </style:paragraph-properties>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text:span text:style-name="T11">LIETUVOS RESPUBLIKOS</text:span></text:p>
      <text:p text:style-name="P12">ALKOHOLIO KONTROLĖS ĮSTATYMO 1, 2, 3, 10, 13, 14, 20, 21, 25, 29, 30, 31, 33, 39, 41, 43, 44 STRAIPSNIŲ PAKEITIMO IR PAPILDYMO BEI IV SKYRIAUS II SKIRSNIO PAVADINIMO PAKEITIMO</text:p>
      <text:p text:style-name="P13">Į S T A T Y M A S</text:p>
      <text:p text:style-name="P14"/>
      <text:p text:style-name="P15">1997<text:s/>m. liepos 2 d. Nr. VIII-372</text:p>
      <text:p text:style-name="P16">Vilnius</text:p>
      <text:p text:style-name="P17"/>
      <text:p text:style-name="P18"><text:span text:style-name="T19">(Žin., 1995, Nr.<text:s/></text:span><text:a xlink:href="https://www.e-tar.lt/portal/lt/legalAct/TAR.9E5C5C16B6E6" office:target-frame-name="_blank" xlink:show="new"><text:span text:style-name="T20">44-1073</text:span></text:a><text:span text:style-name="T21">, Nr.<text:s/></text:span><text:a xlink:href="https://www.e-tar.lt/portal/lt/legalAct/TAR.9761FC251F63" office:target-frame-name="_blank" xlink:show="new"><text:span text:style-name="T22">61-1527</text:span></text:a><text:span text:style-name="T23">; 1996, Nr.<text:s/></text:span><text:a xlink:href="https://www.e-tar.lt/portal/lt/legalAct/TAR.8E13ADB62DC6" office:target-frame-name="_blank" xlink:show="new"><text:span text:style-name="T24">8-195</text:span></text:a><text:span text:style-name="T25">, Nr.<text:s/></text:span><text:a xlink:href="https://www.e-tar.lt/portal/lt/legalAct/TAR.2BF2C93368EB" office:target-frame-name="_blank" xlink:show="new"><text:span text:style-name="T26">53-1247</text:span></text:a><text:span text:style-name="T27">; 1997, Nr.<text:s/></text:span><text:a xlink:href="https://www.e-tar.lt/portal/lt/legalAct/TAR.766F69D3E8D2" office:target-frame-name="_blank" xlink:show="new"><text:span text:style-name="T28">3</text:span><text:span text:style-name="T29">3-809</text:span></text:a><text:span text:style-name="T30">)</text:span></text:p>
      <text:p text:style-name="P31"/>
      <text:p text:style-name="P32"><text:span text:style-name="T33">1</text:span><text:span text:style-name="T34"><text:s/>straipsnis.<text:s/></text:span><text:span text:style-name="T35">1 straipsnio pakeitimas</text:span></text:p>
      <text:p text:style-name="P36"><text:span text:style-name="T37">Pakeisti 1 straipsnio 4 dalį, 5, 6 dalis pripažinti netekusiomis galios, buvusias 7, 8 dalis laikyti atitinkamai 5, 6 dalimis ir visą straipsnį išdėstyti taip:</text:span></text:p>
      <text:p text:style-name="P38"><text:span text:style-name="T39">„</text:span><text:span text:style-name="T40">1</text:span><text:span text:style-name="T41"><text:s/>straipsnis.<text:s/></text:span><text:span text:style-name="T42">Įstatyme vartojamos pagrindin</text:span><text:span text:style-name="T43">ės sąvokos</text:span></text:p>
      <text:p text:style-name="P44"><text:span text:style-name="T45">Etilo alkoholis</text:span><text:span text:style-name="T46"><text:s/>(toliau – alkoholis) – narkotinio veikimo medžiaga, galinti lemti pripratimą ir priklausomybę nuo jos.<text:s/></text:span></text:p>
      <text:p text:style-name="P47"><text:span text:style-name="T48">Alkoholio produktai</text:span><text:span text:style-name="T49"><text:s/>– nedenatūruotas etilo alkoholis, denatūruotas etilo alkoholis, techninis etilo alkoholis, alkoholini</text:span><text:span text:style-name="T50">ai gėrimai, ingredientai ir žaliavos, kuriuose yra etilo alkoholio.</text:span></text:p>
      <text:p text:style-name="P51"><text:span text:style-name="T52">Alkoholiniai gėrimai</text:span><text:span text:style-name="T53"><text:s/>– gėrimai, kurių tūrinė etilo alkoholio koncentracija sudaro nuo 1 iki 50 procentų.<text:s/></text:span></text:p>
      <text:p text:style-name="P54"><text:span text:style-name="T55">Alkoholio reklama –<text:s/></text:span><text:span text:style-name="T56">tai bet kokia forma ir bet kokiomis perdavimo priemonėmis<text:s/></text:span><text:span text:style-name="T57">skelbiama informacija, kuria siekiama daryti poveikį reklamos vartotojų pasirinkimams, susijusiems su alkoholio produktų įsigijimu, vartojimu, įmonių komercine, ūkine bei finansine veikla.</text:span></text:p>
      <text:p text:style-name="P58"><text:span text:style-name="T59">Alkoholio kontrolė</text:span><text:span text:style-name="T60"><text:s/>– šiame įstatyme ir kituose teisės aktuose numatytų alkoholio produktų gamybos, importo, vidaus prekybos, vartojimo, alkoholio reklamos valstybinio reguliavimo priemonių, skirtų alkoholinių gėrimų bendrajam suvartojimui, taip pat alkoholinių gėrimų, kitų<text:s/></text:span><text:span text:style-name="T61">produktų, kuriuose yra etilo alkoholio, vartojimo nulemtoms kenksmingoms pasekmėms sveikatai ir ūkiui mažinti, visuma.<text:s/></text:span></text:p>
      <text:p text:style-name="P62"><text:span text:style-name="T63">Stacionarinės prekybos įmonės ir stacionarinės viešojo maitinimo įmonės</text:span><text:span text:style-name="T64"><text:s/>– prekybos ir viešojo maitinimo įmonės, kurių pastatams, kaip<text:s/></text:span><text:span text:style-name="T65">nekilnojamajam turtui, Lietuvos Respublikos įstatymai ir kiti teisės aktai nustato valstybinę teisinę registraciją.“</text:span></text:p>
      <text:p text:style-name="P66"/>
      <text:p text:style-name="P67"><text:span text:style-name="T68">2</text:span><text:span text:style-name="T69"><text:s/>straipsnis.<text:s/></text:span><text:span text:style-name="T70">2 straipsnio 2 dalies papildymas</text:span></text:p>
      <text:p text:style-name="P71"><text:span text:style-name="T72">2 straipsnio 2 dalyje po žodžio „laikymu“ įrašyti žodį „gabenimu“ ir šią dalį</text:span><text:span text:style-name="T73"><text:s/>išdėstyti taip:</text:span></text:p>
      <text:p text:style-name="P74"><text:span text:style-name="T75">„Šis įstatymas reguliuoja santykius, susijusius su alkoholio produktų, maisto produktų su alkoholio priedais, kitų produktų, kuriuose yra etilo alkoholio, gamyba, vidaus prekyba, laikymu, gabenimu, importu, eksportu, vartojimu, bei nustato</text:span><text:span text:style-name="T76"><text:s/>valstybės alkoholio kontrolės Lietuvos Respublikoje pagrindus.“</text:span></text:p>
      <text:p text:style-name="P77"/>
      <text:p text:style-name="P78"><text:span text:style-name="T79">3</text:span><text:span text:style-name="T80"><text:s/>straipsnis.<text:s/></text:span><text:span text:style-name="T81">3 straipsnio 1 dalies 4 punkto pakeitimas</text:span></text:p>
      <text:p text:style-name="P82"><text:span text:style-name="T83">Pakeisti 3 straipsnio 1 dalies 4 punktą ir išdėstyti taip:</text:span></text:p>
      <text:p text:style-name="P84"><text:span text:style-name="T85"><draw:connector draw:type="line" svg:x1="4.86736in" svg:y1="0.07986in" svg:x2="4.86806in" svg:y2="0.08056in" draw:z-index="251657216" draw:id="id0" draw:style-name="a1" draw:name="Line 2" text:anchor-type="paragraph"><svg:title/><svg:desc/></draw:connector></text:span><text:span text:style-name="T86">„</text:span><text:span text:style-name="T87">4</text:span><text:span text:style-name="T88">) riboti alkoholinių gėrimų pardavimo ir vartojimo<text:s/></text:span><text:span text:style-name="T89">skatinimą;“.</text:span></text:p>
      <text:p text:style-name="P90"/>
      <text:p text:style-name="P91"><text:span text:style-name="T92">4</text:span><text:span text:style-name="T93"><text:s/>straipsnis.<text:s/></text:span><text:span text:style-name="T94">10 straipsnio papildymas</text:span></text:p>
      <text:p text:style-name="P95"><text:span text:style-name="T96">10 straipsnio antrajame sakinyje po žodžio „nustato“ įrašyti žodžius „Sveikatos apsaugos ministerija kartu su“ ir straipsnį išdėstyti taip:</text:span></text:p>
      <text:p text:style-name="P97"><text:span text:style-name="T98">„</text:span><text:span text:style-name="T99">10</text:span><text:span text:style-name="T100"><text:s/>straipsnis.<text:s/></text:span><text:span text:style-name="T101">Namų gamybos stiprių alkoholinių<text:s/></text:span><text:span text:style-name="T102">gėrimų gaminimo reguliavimas</text:span></text:p>
      <text:p text:style-name="P103"><text:span text:style-name="T104">Lietuvos Respublikoje draudžiama gaminti naminę degtinę, brogą, kitus namų gamybos stiprius alkoholinius gėrimus. Alkoholinių gėrimų pripažinimo namų gamybos stipriais alkoholiniais gėrimais kriterijus nustato Sveikatos apsau</text:span><text:span text:style-name="T105">gos ministerija kartu su VTAKT.“</text:span></text:p>
      <text:p text:style-name="P106"/>
      <text:p text:style-name="P107"><text:span text:style-name="T108">5</text:span><text:span text:style-name="T109"><text:s/>straipsnis.<text:s/></text:span><text:span text:style-name="T110">13 straipsnio 1 dalies pakeitimas</text:span></text:p>
      <text:p text:style-name="P111"><text:span text:style-name="T112">Pakeisti 13 straipsnio 1 dalį ir išdėstyti taip:</text:span></text:p>
      <text:p text:style-name="P113"><text:span text:style-name="T114">„Tik valstybės (valstybinėms) įmonėms ir specialios paskirties bendrovėms šio įstatymo ir kitų teisės aktų nust</text:span><text:span text:style-name="T115">atyta tvarka suteikiama teisė gaminti nedenatūruotą etilo alkoholį, denatūruotą etilo alkoholį bei alkoholinius gėrimus, kurių tūrinė etilo alkoholio koncentracija viršija 22 procentus. Šis reikalavimas netaikomas šio straipsnio antrojoje dalyje nurodytai<text:s/></text:span><text:span text:style-name="T116">įmonei ir jai nustatytam alkoholinių gėrimų asortimentui bei AB „Sema“, gaminančiai nedenatūruotą etilo alkoholį kaip pagrindinės mielių gamybos papildomą produktą ir denatūruotą etilo alkoholį.“</text:span></text:p>
      <text:p text:style-name="P117"/>
      <text:p text:style-name="P118"><text:span text:style-name="T119">6</text:span><text:span text:style-name="T120"><text:s/>straipsnis.<text:s/></text:span><text:span text:style-name="T121">14 straipsnio pakeitimas<text:s/></text:span></text:p>
      <text:p text:style-name="P122"><text:span text:style-name="T123">14 stra</text:span><text:span text:style-name="T124">ipsnio 1 dalyje išbraukti žodžius „užsienio valstybių diplomatinėms atstovybėms“ ir šią dalį išdėstyti taip:</text:span></text:p>
      <text:p text:style-name="P125"><text:span text:style-name="T126">„Lietuvos Respublikos piliečiams, užsieniečiams, laivų ir lėktuvų atsargoms priskiriamą alkoholinių gėrimų kiekį, kurį leidžiama įvežti į Lietuvos<text:s/></text:span><text:span text:style-name="T127">Respubliką, nustato Lietuvos Respublikos Vyriausybė VTAKT teikimu. Leidžiamas įvežti į Lietuvos Respubliką alkoholinių gėrimų kiekis nustatomas pagal alkoholinių gėrimų grupes.“</text:span></text:p>
      <text:p text:style-name="P128"/>
      <text:p text:style-name="P129"><text:span text:style-name="T130">7</text:span><text:span text:style-name="T131"><text:s/>straipsnis.<text:s/></text:span><text:span text:style-name="T132">20 straipsnio pakeitimas<text:s/></text:span></text:p>
      <text:p text:style-name="P133"><text:span text:style-name="T134">Pakeisti 20 straipsnį ir<text:s/></text:span><text:span text:style-name="T135">išdėstyti taip:</text:span></text:p>
      <text:p text:style-name="P136"><text:span text:style-name="T137">„</text:span><text:span text:style-name="T138">20</text:span><text:span text:style-name="T139"><text:s/>straipsnis.</text:span><text:span text:style-name="T140"><text:tab/></text:span><text:span text:style-name="T141">Alkoholio produktų realizavimo, laikymo (saugojimo) ir gabenimo reikalavimai</text:span></text:p>
      <text:p text:style-name="P142"><text:span text:style-name="T143">Lietuvos Respublikoje realizuoti draudžiama:</text:span></text:p>
      <text:p text:style-name="P144"><text:span text:style-name="T145">1</text:span><text:span text:style-name="T146">) alkoholio produktus be įmonės gamintojos išduoto atitikimo pažymėjimo, liudijančio kiekvienos</text:span><text:span text:style-name="T147"><text:s/>alkoholio produktų siuntos kokybę;</text:span></text:p>
      <text:p text:style-name="P148"><text:span text:style-name="T149">2</text:span><text:span text:style-name="T150">) tokių rūšių alkoholio produktus, taip pat alkoholinius gėrimus pagal jų grupes, kurie neįrašyti į leidimus juos gaminti, importuoti, realizuoti, ir alkoholio produktus, kurių įsigijimas nepatvirtintas juridinę gal</text:span><text:span text:style-name="T151">ią turinčiais dokumentais;</text:span></text:p>
      <text:p text:style-name="P152"><text:span text:style-name="T153">3</text:span><text:span text:style-name="T154">) alkoholinius gėrimus (išskyrus alų) be nustatyto specialaus ženklinimo, taip pat tuos importuotus alkoholinius gėrimus, kurių ženklinimas neturi įmonės, turinčios importo ir didmeninės prekybos alkoholiniais gėrimais teisę</text:span><text:span text:style-name="T155">, papildomos specialios žymos;</text:span></text:p>
      <text:p text:style-name="P156"><text:span text:style-name="T157">4</text:span><text:span text:style-name="T158">) alkoholinius gėrimus, kurių etilo alkoholis pagamintas ne iš maisto žaliavų;</text:span></text:p>
      <text:p text:style-name="P159"><text:span text:style-name="T160">5</text:span><text:span text:style-name="T161">) importuotus ar Lietuvos Respublikoje pagamintus alkoholio produktus, kurių kokybės ir (ar) higieniniai rodikliai neatitinka Lietuvos R</text:span><text:span text:style-name="T162">espublikoje nustatytų reikalavimų;</text:span></text:p>
      <text:p text:style-name="P163"><text:span text:style-name="T164">6</text:span><text:span text:style-name="T165">) importuotus ir Lietuvos Respublikoje pagamintus alkoholinius gėrimus, kurių prekinis žymėjimas neatitinka</text:span><text:span text:style-name="T166"><text:s/></text:span><text:span text:style-name="T167">LST (CODEX STAN 1): 1993 Fasuotų maisto produktų ženklinimo bendrųjų reikalavimų bei Lietuvos Respublikoje g</text:span><text:span text:style-name="T168">aliojančių prekių ženklinimo taisyklių;</text:span></text:p>
      <text:p text:style-name="P169"><text:span text:style-name="T170">7</text:span><text:span text:style-name="T171">) falsifikuotus alkoholio produktus;</text:span></text:p>
      <text:p text:style-name="P172"><text:span text:style-name="T173">8</text:span><text:span text:style-name="T174">) alų, kurio tūrinė etilo alkoholio koncentracija didesnė kaip 9,5 procento;</text:span></text:p>
      <text:p text:style-name="P175"><text:span text:style-name="T176">9</text:span><text:span text:style-name="T177">) vynus, kurių tūrinė etilo alkoholio koncentracija didesnė kaip 22 procentai;</text:span></text:p>
      <text:p text:style-name="P178"><text:span text:style-name="T179">10</text:span><text:span text:style-name="T180">)<text:s/></text:span><text:span text:style-name="T181">distiliuoto etilo alkoholio gaminius, kurių tūrinė etilo alkoholio koncentracija didesnė kaip 50 procentų. Šis reikalavimas netaikomas UAB „Lietuviškas midus“ gaminamiems gėrimams;</text:span></text:p>
      <text:p text:style-name="P182"><text:span text:style-name="T183">11</text:span><text:span text:style-name="T184">) namų gamybos alkoholinius gėrimus, išskyrus alų, pagamintą pagal no</text:span><text:span text:style-name="T185">rminius dokumentus, kai turimas nustatyta tvarka išduotas leidimas jį gaminti;</text:span></text:p>
      <text:p text:style-name="P186"><text:span text:style-name="T187">12</text:span><text:span text:style-name="T188">) nedenatūruotą, denatūruotą etilo alkoholį bei techninį etilo alkoholį gyventojams, išskyrus nedenatūruotą etilo alkoholį, realizuojamą gyventojams vaistinėse Sveikatos a</text:span><text:span text:style-name="T189">psaugos ministerijos nustatyta tvarka;</text:span></text:p>
      <text:p text:style-name="P190"><text:span text:style-name="T191">13</text:span><text:span text:style-name="T192">) kontrabandinius alkoholio produktus, išskyrus konfiskuotus, kurie realizuojami Lietuvos Respublikos Vyriausybės nustatyta tvarka;</text:span></text:p>
      <text:p text:style-name="P193"><text:span text:style-name="T194">14</text:span><text:span text:style-name="T195">) alkoholio produktus be Lietuvos Respublikos Vyriausybės nustatyta tvark</text:span><text:span text:style-name="T196">a išduoto leidimo;</text:span></text:p>
      <text:p text:style-name="P197"><text:span text:style-name="T198">15</text:span><text:span text:style-name="T199">) pilstomus alkoholinius gėrimus, išskyrus prekybą jais stacionarinėse viešojo maitinimo įmonėse, ir pilstomą alų, parduodamą firminėse alaus daryklų parduotuvėse;</text:span></text:p>
      <text:p text:style-name="P200"><text:span text:style-name="T201">16</text:span><text:span text:style-name="T202">) alkoholinius gėrimus nestacionarinėse prekybos įmonėse,<text:s/></text:span><text:span text:style-name="T203">išskyrus kioskuose parduodamą alų, gamyklų supilstytą į tarą;</text:span></text:p>
      <text:p text:style-name="P204"><text:span text:style-name="T205">17</text:span><text:span text:style-name="T206">) alkoholinius gėrimus mažmeninės prekybos ir viešojo maitinimo įmonėse, įrengtose didmeninės prekybos įmonių bei importuotojų sandėliuose, iš kurių vykdoma didmeninė prekyba alkoholiniais</text:span><text:span text:style-name="T207"><text:s/>gėrimais, taip pat alų, gamyklų supilstytą į tarą, kioskuose, įrengtuose didmeninės prekybos įmonių bei importuotojų sandėliuose, iš kurių vykdoma didmeninė prekyba alkoholiniais gėrimais;<text:s/></text:span></text:p>
      <text:p text:style-name="P208"><text:span text:style-name="T209">18</text:span><text:span text:style-name="T210">) alkoholinius gėrimus prekybos įmonėse, kurios nėra visišk</text:span><text:span text:style-name="T211">ai izoliuotos nuo gyvenamųjų ar kitų patalpų, nesusijusių su prekių pardavimo organizavimu ar jų sandėliavimu;</text:span></text:p>
      <text:p text:style-name="P212"><text:span text:style-name="T213">19</text:span><text:span text:style-name="T214">) alkoholinius gėrimus asmenims, jaunesniems kaip 18 metų;</text:span></text:p>
      <text:p text:style-name="P215"><text:span text:style-name="T216">20</text:span><text:span text:style-name="T217">) alkoholinius gėrimus neblaiviems asmenims;</text:span></text:p>
      <text:p text:style-name="P218"><text:span text:style-name="T219">21</text:span><text:span text:style-name="T220">) alkoholinius gėrimus<text:s/></text:span><text:span text:style-name="T221">uniformuotiems pareigūnams.</text:span></text:p>
      <text:p text:style-name="P222"><text:span text:style-name="T223">Šio straipsnio pirmosios dalies 1–11, 13 ir 14 punktų reikalavimai taikomi ir įmonėse laikomiems (saugomiems) bei įmonių gabenamiems alkoholio produktams.<text:s/></text:span></text:p>
      <text:p text:style-name="P224"><text:span text:style-name="T225">Įmonėms draudžiama laikyti ir gabenti nedenatūruotą, denatūruotą i</text:span><text:span text:style-name="T226">r techninį etilo alkoholį, išskyrus įmones, turinčias leidimus juos gaminti, importuoti, bei įmones, įstaigas ir organizacijas, naudojančias juos gamybos, techninėms, medicinos, veterinarijos reikmėms arba mokslo ir tyrimo darbuose.</text:span></text:p>
      <text:p text:style-name="P227"><text:span text:style-name="T228">Įmonėms, turinčioms l</text:span><text:span text:style-name="T229">eidimus gaminti alkoholio produktus, užsiimti didmenine prekyba jais ar užsiimti mažmenine prekyba alkoholiniais gėrimais, draudžiama šių įmonių vardu įgalioti ar pagal sutartį perduoti kitoms įmonėms, įmonės agentams (fiziniams asmenims) teisę vykdyti lei</text:span><text:span text:style-name="T230">dimuose nurodytą veiklą.</text:span></text:p>
      <text:p text:style-name="P231"><text:span text:style-name="T232">Didmeninės prekybos įmonėms, turinčioms teisę parduoti alkoholinius gėrimus, leidžiama juos realizuoti tik mažmeninės prekybos ar viešojo maitinimo įmonėms, kurios turi šios prekybos leidimus.</text:span></text:p>
      <text:p text:style-name="P233"><text:span text:style-name="T234">Įmonėms, turinčioms leidimą gamint</text:span><text:span text:style-name="T235">i alkoholio produktus, leidžiama juos realizuoti didmeninės, mažmeninės prekybos ar viešojo maitinimo įmonėms, turinčioms leidimus užsiimti šia veikla.</text:span></text:p>
      <text:p text:style-name="P236"><text:span text:style-name="T237">Importuotų alkoholinių gėrimų (išskyrus alų) specialaus ženklinimo papildymo specialia įmonės, turinči</text:span><text:span text:style-name="T238">os didmeninės prekybos alkoholiniais gėrimais teisę, žyma tvarką nustato VTAKT.</text:span></text:p>
      <text:p text:style-name="P239"><text:span text:style-name="T240">Alkoholinių gėrimų pardavėjai turi teisę reikalauti iš asmenų, kurie perka alkoholinius gėrimus, pateikti asmens amžių liudijantį dokumentą.<text:s/></text:span></text:p>
      <text:p text:style-name="P241"><text:span text:style-name="T242">Juridiniai ir fiziniai asmenys</text:span><text:span text:style-name="T243">, gaminantys, realizuojantys, laikantys (saugantys) arba gabenantys nekokybiškus, falsifikuotus, kontrabandinius alkoholio produktus, suklastoję alkoholio produktų įsigijimą patvirtinančius dokumentus, kokybę liudijančius atitikimo pažymėjimus ar nustatytą</text:span><text:span text:style-name="T244"><text:s/>specialųjį ženklinimą bei žymas, atsako pagal šį ir kitus įstatymus.“</text:span></text:p>
      <text:p text:style-name="P245"/>
      <text:p text:style-name="P246"><text:span text:style-name="T247">8</text:span><text:span text:style-name="T248"><text:s/>straipsnis.<text:s/></text:span><text:span text:style-name="T249">21 straipsnio 1, 2 ir 4 dalių pakeitimas</text:span></text:p>
      <text:p text:style-name="P250"><text:span text:style-name="T251">Pakeisti 21 straipsnio 1, 2 ir 4 dalis ir išdėstyti taip:</text:span></text:p>
      <text:p text:style-name="P252"><text:span text:style-name="T253">„Lietuvos Respublikoje draudžiama prekiauti alkoholiniais</text:span><text:span text:style-name="T254"><text:s/>gėrimais:</text:span></text:p>
      <text:p text:style-name="P255"><text:span text:style-name="T256">1</text:span><text:span text:style-name="T257">) sveikatos priežiūros, ugdymo, sporto įstaigose ir jų teritorijose (išskyrus sanatorijose įrengtose viešojo maitinimo įmonėse, turinčiose atskirą įėjimą, kuriose savivaldybės gali leisti prekiauti alkoholiniais gėrimais, kurių tūrinė etilo a</text:span><text:span text:style-name="T258">lkoholio koncentracija neviršija 15 procentų), prie maldos namų (atstumu, kurį nustato savivaldybės kartu su religinėmis bendruomenėmis);</text:span></text:p>
      <text:p text:style-name="P259"><text:span text:style-name="T260">2</text:span><text:span text:style-name="T261">) mažmeninės prekybos įmonėse, kuriose vaikams ir paaugliams skirtų prekių dalis sudaro 50 arba daugiau procentų<text:s/></text:span><text:span text:style-name="T262">mažmeninės prekių apyvartos;</text:span></text:p>
      <text:p text:style-name="P263"><text:span text:style-name="T264">3</text:span><text:span text:style-name="T265">)</text:span><text:span text:style-name="T266"><text:s/></text:span><text:span text:style-name="T267">masiniuose renginiuose (išskyrus alkoholinius gėrimus, kurių tūrinė etilo alkoholio koncentracija neviršija 12 procentų);</text:span></text:p>
      <text:p text:style-name="P268"><text:span text:style-name="T269">4</text:span><text:span text:style-name="T270">) iš prekybos automatų;</text:span></text:p>
      <text:p text:style-name="P271"><text:span text:style-name="T272">5</text:span><text:span text:style-name="T273">) tarptautinių ir respublikinių kelių pakelėse, išskyrus<text:s/></text:span><text:span text:style-name="T274">stacionarinėse viešojo maitinimo įmonėse;</text:span></text:p>
      <text:p text:style-name="P275"><text:span text:style-name="T276">6</text:span><text:span text:style-name="T277">) prekybos ir viešojo maitinimo įmonėse, kurios įrengtos degalinėse ir prie jų (savivaldybių nurodytu atstumu);</text:span></text:p>
      <text:p text:style-name="P278"><text:span text:style-name="T279">7</text:span><text:span text:style-name="T280">) prekybos įmonėse, kurios nėra visiškai izoliuotos nuo gyvenamųjų ar kitų patalpų, nesusiju</text:span><text:span text:style-name="T281">sių su prekių pardavimo organizavimu ar jų sandėliavimu;</text:span></text:p>
      <text:p text:style-name="P282"><text:span text:style-name="T283">8</text:span><text:span text:style-name="T284">) asmenims, jaunesniems kaip 18 metų;</text:span></text:p>
      <text:p text:style-name="P285"><text:span text:style-name="T286">9</text:span><text:span text:style-name="T287">) kitais Lietuvos Respublikos Vyriausybės nustatytais atvejais.<text:s/></text:span></text:p>
      <text:p text:style-name="P288"><text:span text:style-name="T289">Prekiauti alkoholiniais gėrimais leidžiama tik išimtinai tokiai prekybai skirtose<text:s/></text:span><text:span text:style-name="T290">stacionarinėse prekybos įmonėse arba jų specializuotuose skyriuose, skirtuose tokiai prekybai, ir viešojo maitinimo įmonėse, išskyrus prekybą kioskuose ir prekybos įmonių nespecializuotuose skyriuose alumi, gamyklų supilstytu į tarą. Prekyba alkoholiniais<text:s/></text:span><text:span text:style-name="T291">gėrimais draudžiama mažmeninės prekybos ir viešojo maitinimo įmonėse, įrengtose didmeninės prekybos įmonių ir importuotojų sandėliuose, iš kurių vykdoma didmeninė prekyba alkoholiniais gėrimais. Prekyba alumi, gamyklų supilstytu į tarą, draudžiama kioskuos</text:span><text:span text:style-name="T292">e, įrengtuose didmeninės prekybos įmonių ir importuotojų sandėliuose, iš kurių vykdoma didmeninė prekyba alkoholiniais gėrimais.“</text:span></text:p>
      <text:p text:style-name="P293"><text:span text:style-name="T294">„Prekybos ir viešojo maitinimo įmonėse leidžiama prekiauti alkoholiniais gėrimais tik nuo 11 valandos iki kitos dienos 6</text:span><text:span text:style-name="T295"><text:s/>valandos ryto (prekyba alumi leidžiama nuo 8 valandos ryto).“<text:s/></text:span></text:p>
      <text:p text:style-name="P296"/>
      <text:p text:style-name="P297"><text:span text:style-name="T298">9</text:span><text:span text:style-name="T299"><text:s/>straipsnis.<text:s/></text:span><text:span text:style-name="T300">25 straipsnio 1 dalies 1 punkto papildymas</text:span></text:p>
      <text:p text:style-name="P301"><text:span text:style-name="T302">Papildyti 25 straipsnio 1 dalies 1 punktą žodžiais „(išskyrus sanatorijose įrengtose viešojo maitinimo įmonėse, turinčiose ats</text:span><text:span text:style-name="T303">kirą įėjimą, kuriose savivaldybės gali leisti prekiauti alkoholiniais gėrimais, kurių tūrinė etilo alkoholio koncentracija neviršija 15 procentų)“ ir išdėstyti taip:</text:span></text:p>
      <text:p text:style-name="P304"><text:span text:style-name="T305">„</text:span><text:span text:style-name="T306">1</text:span><text:span text:style-name="T307">) visose ugdymo, sveikatos priežiūros, karinėse ir sukarintos tarnybos, policijos įsta</text:span><text:span text:style-name="T308">igose ir jų teritorijose (išskyrus sanatorijose įrengtose viešojo maitinimo įmonėse, turinčiose atskirą įėjimą, kuriose savivaldybės gali leisti prekiauti alkoholiniais gėrimais, kurių tūrinė etilo alkoholio koncentracija neviršija 15 procentų).“</text:span></text:p>
      <text:p text:style-name="P309"/>
      <text:p text:style-name="P310"><text:span text:style-name="T311">10</text:span><text:span text:style-name="T312"><text:s/>straipsnis.<text:s/></text:span><text:span text:style-name="T313">IV skyriaus II skirsnio pavadinimo pakeitimas</text:span></text:p>
      <text:p text:style-name="P314"><text:span text:style-name="T315">Pakeisti IV skyriaus II skirsnio pavadinimą:</text:span></text:p>
      <text:p text:style-name="P316"/>
      <text:p text:style-name="P317"><text:span text:style-name="T318">„</text:span><text:span text:style-name="T319">II</text:span><text:span text:style-name="T320"><text:s/>skirsnis.<text:s/></text:span></text:p>
      <text:p text:style-name="P321"><text:span text:style-name="T322">Alkoholinių gėrimų pardavimo skatinimo ir reklamos ribojimas“.</text:span></text:p>
      <text:p text:style-name="P323"/>
      <text:p text:style-name="P324"><text:span text:style-name="T325">11</text:span><text:span text:style-name="T326"><text:s/>straipsnis.<text:s/></text:span><text:span text:style-name="T327">29 straipsnio pakeitimas</text:span></text:p>
      <text:p text:style-name="P328"><text:span text:style-name="T329">Pakeisti 2</text:span><text:span text:style-name="T330">9 straipsnį ir išdėstyti taip:</text:span></text:p>
      <text:p text:style-name="P331"><text:span text:style-name="T332">„</text:span><text:span text:style-name="T333">29</text:span><text:span text:style-name="T334"><text:s/>straipsnis.<text:s/></text:span><text:span text:style-name="T335">Alkoholinių gėrimų pardavimo</text:span><text:span text:style-name="T336"><text:s/></text:span><text:span text:style-name="T337">skatinimo ribojimas</text:span></text:p>
      <text:p text:style-name="P338"><text:span text:style-name="T339">Įmonėms, turinčioms teisę prekiauti alkoholiniais gėrimais, draudžiama naudoti tokius jų pardavimo skatinimo būdus:</text:span></text:p>
      <text:p text:style-name="P340"><text:span text:style-name="T341">1</text:span><text:span text:style-name="T342">) dalį prekių išduoti veltui arba<text:s/></text:span><text:span text:style-name="T343">kaip premiją;</text:span></text:p>
      <text:p text:style-name="P344"><text:span text:style-name="T345">2</text:span><text:span text:style-name="T346">) taikyti fiksuotas nuolaidas kuponų, išspausdintų visuomenės informavimo priemonėse, savininkams;</text:span></text:p>
      <text:p text:style-name="P347"><text:span text:style-name="T348">3</text:span><text:span text:style-name="T349">) organizuoti naujų alkoholinių gėrimų pavyzdžių platinimą nemokamai;</text:span></text:p>
      <text:p text:style-name="P350"><text:span text:style-name="T351">4</text:span><text:span text:style-name="T352">) teikti savo produkciją į loterijas, konkursus, žaidimus<text:s/></text:span><text:span text:style-name="T353">kaip prizus arba kartu su jais, išskyrus alų ir putojančius vynus, kurių tūrinė etilo alkoholio koncentracija neviršija 15 procentų;</text:span></text:p>
      <text:p text:style-name="P354"><text:span text:style-name="T355">5</text:span><text:span text:style-name="T356">) organizuoti mažmeninės prekybos subjektų konkursus dėl alkoholinių gėrimų pardavimo skatinimo;</text:span></text:p>
      <text:p text:style-name="P357"><text:span text:style-name="T358">6</text:span><text:span text:style-name="T359">) parduoti Lietu</text:span><text:span text:style-name="T360">vos Respublikoje ar užsienio šalyse išspausdintus, įvežtus į Lietuvos Respubliką specializuotus reklaminius leidinius, skirtus alkoholinių gėrimų pardavimo skatinimui.</text:span></text:p>
      <text:p text:style-name="P361"><text:span text:style-name="T362">Lietuvos Respublikos Vyriausybė įmonėms, kurios turi nustatyta tvarka išduotus leidi</text:span><text:span text:style-name="T363">mus prekiauti alkoholiniais gėrimais, turi teisę nustatyti ir kitus alkoholinių gėrimų pardavimo skatinimo ribojimus.“</text:span></text:p>
      <text:p text:style-name="P364"/>
      <text:p text:style-name="P365"><text:span text:style-name="T366">12</text:span><text:span text:style-name="T367"><text:s/>straipsnis.<text:s/></text:span><text:span text:style-name="T368">30 straipsnio pakeitimas<text:s/></text:span></text:p>
      <text:p text:style-name="P369"><text:span text:style-name="T370">Pakeisti 30 straipsnį ir išdėstyti taip:</text:span></text:p>
      <text:p text:style-name="P371"><text:span text:style-name="T372">„</text:span><text:span text:style-name="T373">30</text:span><text:span text:style-name="T374"><text:s/>straipsnis.<text:s/></text:span><text:span text:style-name="T375">Alkoholio reklamos rib</text:span><text:span text:style-name="T376">ojimas<text:s/></text:span></text:p>
      <text:p text:style-name="P377"><text:span text:style-name="T378">Lietuvos Respublikoje draudžiama visų formų alkoholio reklama, kuri:</text:span></text:p>
      <text:p text:style-name="P379"><text:span text:style-name="T380">1</text:span><text:span text:style-name="T381">) skirta vaikams ir paaugliams iki 18 metų;</text:span></text:p>
      <text:p text:style-name="P382"><text:span text:style-name="T383">2</text:span><text:span text:style-name="T384">) naudoja asmenis iki 18 metų;</text:span></text:p>
      <text:p text:style-name="P385"><text:span text:style-name="T386">3</text:span><text:span text:style-name="T387">) naudoja sportininkus, gydytojus, politikus, meno ir mokslo įžymybes ar kitus iškilius v</text:span><text:span text:style-name="T388">isuomenės veikėjus, jų asmenį, vardą, atvaizdą ir pan.;</text:span></text:p>
      <text:p text:style-name="P389"><text:span text:style-name="T390">4</text:span><text:span text:style-name="T391">) sieja alkoholio vartojimą su fizinės būklės pagerėjimu;</text:span></text:p>
      <text:p text:style-name="P392"><text:span text:style-name="T393">5</text:span><text:span text:style-name="T394">) sieja alkoholio vartojimą su vairavimu;</text:span></text:p>
      <text:p text:style-name="P395"><text:span text:style-name="T396">6</text:span><text:span text:style-name="T397">) sieja alkoholio vartojimą su psichinės veiklos pagerėjimu, asmeninių problemų spren</text:span><text:span text:style-name="T398">dimu;</text:span></text:p>
      <text:p text:style-name="P399"><text:span text:style-name="T400">7</text:span><text:span text:style-name="T401">) sieja alkoholio vartojimą su stimuliuojančiomis, raminančiomis ir kitomis gydomosiomis savybėmis;</text:span></text:p>
      <text:p text:style-name="P402"><text:span text:style-name="T403">8</text:span><text:span text:style-name="T404">) sieja alkoholio vartojimą su socialine sėkme, padidintu seksualiniu aktyvumu;</text:span></text:p>
      <text:p text:style-name="P405"><text:span text:style-name="T406">9</text:span><text:span text:style-name="T407">) palankiai vaizduoja nesaikingą alkoholinių gėrimų<text:s/></text:span><text:span text:style-name="T408">vartojimą ar neigiamai atsiliepia apie abstinenciją ir saikingumą;</text:span></text:p>
      <text:p text:style-name="P409"><text:span text:style-name="T410">10</text:span><text:span text:style-name="T411">) pateikia didesnę tūrinę etilo alkoholio koncentraciją kaip alkoholinių gėrimų privalumą;</text:span></text:p>
      <text:p text:style-name="P412"><text:span text:style-name="T413">11</text:span><text:span text:style-name="T414">) pateikia neteisingą ir klaidinančią informaciją apie alkoholinius gėrimus.</text:span></text:p>
      <text:p text:style-name="P415"><text:span text:style-name="T416">Alkoh</text:span><text:span text:style-name="T417">olio reklama draudžiama:</text:span></text:p>
      <text:p text:style-name="P418"><text:span text:style-name="T419">1</text:span><text:span text:style-name="T420">) laikraščių ir jų savarankiškų priedų, žurnalų bei knygų pirmuosiuose ir paskutiniuosiuose puslapiuose (viršeliuose);</text:span></text:p>
      <text:p text:style-name="P421"><text:span text:style-name="T422">2</text:span><text:span text:style-name="T423">) vaikams ir paaugliams skirtuose specializuotuose laikraščiuose, žurnaluose, knygose, televizijos ir ra</text:span><text:span text:style-name="T424">dijo programose;</text:span></text:p>
      <text:p text:style-name="P425"><text:span text:style-name="T426">3</text:span><text:span text:style-name="T427">) per nacionalinį radiją ir televiziją nuo 15 valandos iki 22 valandos, o savaitgaliais ir moksleivių atostogų dienomis – nuo 8 valandos iki 22 valandos (išskyrus alaus ir vyno, kurio tūrinė etilo alkoholio koncentracija neviršija 15<text:s/></text:span><text:span text:style-name="T428">procentų, reklamą);</text:span></text:p>
      <text:p text:style-name="P429"><text:span text:style-name="T430">4</text:span><text:span text:style-name="T431">) kitų Lietuvos Respublikoje įregistruotų radijo ir televizijos stočių, kabelinio radijo ir kabelinės televizijos stočių transliuojamose ir retransliuojamose programose, išskyrus tiesiogiai ir ištisai iš užsienio retransliuojamas l</text:span><text:span text:style-name="T432">aidas, nuo 15 valandos iki 20 valandos, o savaitgaliais ir moksleivių atostogų dienomis – nuo 8 valandos iki 20 valandos (išskyrus alaus ir vyno, kurio tūrinė etilo alkoholio koncentracija neviršija 15 procentų, reklamą);</text:span></text:p>
      <text:p text:style-name="P433"><text:span text:style-name="T434">5</text:span><text:span text:style-name="T435">) koncertų, cirko, diskotekų<text:s/></text:span><text:span text:style-name="T436">ir kitų masinių renginių, teatro spektaklių, kino ir videofilmų demonstravimo vietose;</text:span></text:p>
      <text:p text:style-name="P437"><text:span text:style-name="T438">6</text:span><text:span text:style-name="T439">) švietimo, mokslo ir ugdymo įstaigose;</text:span></text:p>
      <text:p text:style-name="P440"><text:span text:style-name="T441">7</text:span><text:span text:style-name="T442">) visose sveikatos priežiūros įstaigose;</text:span></text:p>
      <text:p text:style-name="P443"><text:span text:style-name="T444">8</text:span><text:span text:style-name="T445">) visuomeninio transporto priemonių viduje ir išorėje;</text:span></text:p>
      <text:p text:style-name="P446"><text:span text:style-name="T447">9</text:span><text:span text:style-name="T448">) degalinėse;</text:span></text:p>
      <text:p text:style-name="P449"><text:span text:style-name="T450">10</text:span><text:span text:style-name="T451">) ant paštu siunčiamų atvirlaiškių, vokų ir pašto ženklų.</text:span></text:p>
      <text:p text:style-name="P452"><text:span text:style-name="T453">Loterijose, žaidimuose, konkursuose draudžiama teikti alkoholinius gėrimus kaip prizus asmenims iki 18 metų.</text:span></text:p>
      <text:p text:style-name="P454"><text:span text:style-name="T455">Ant išorinių alkoholio reklamos priemonių turi būti įspėjamasis tekstas apie</text:span><text:span text:style-name="T456"><text:s/>žalingą alkoholio poveikį sveikatai. Šio teksto formą, turinį ir jo vietą reklamos priemonėje nustato Sveikatos apsaugos ministerija.</text:span></text:p>
      <text:p text:style-name="P457"><text:span text:style-name="T458">Alkoholio reklamos ribojimą kontroliuoja VTAKT, o išorinę reklamą – savivaldybės.“</text:span></text:p>
      <text:p text:style-name="P459"/>
      <text:p text:style-name="P460"><text:span text:style-name="T461">13</text:span><text:span text:style-name="T462"><text:s/>straipsnis.<text:s/></text:span><text:span text:style-name="T463">31<text:s/></text:span><text:span text:style-name="T464">straipsnio pripažinimas netekusiu galios</text:span></text:p>
      <text:p text:style-name="P465"><text:span text:style-name="T466">31 straipsnį pripažinti netekusiu galios.</text:span></text:p>
      <text:p text:style-name="P467"/>
      <text:p text:style-name="P468"><text:span text:style-name="T469">14</text:span><text:span text:style-name="T470"><text:s/>straipsnis.<text:s/></text:span><text:span text:style-name="T471">33 straipsnio pripažinimas netekusiu galios</text:span></text:p>
      <text:p text:style-name="P472"><text:span text:style-name="T473">33 straipsnį pripažinti netekusiu galios.</text:span></text:p>
      <text:p text:style-name="P474"/>
      <text:p text:style-name="P475"><text:span text:style-name="T476">15</text:span><text:span text:style-name="T477"><text:s/>straipsnis.<text:s/></text:span><text:span text:style-name="T478">39 straipsnio papildymas</text:span></text:p>
      <text:p text:style-name="P479"><text:span text:style-name="T480">Papildyti 39</text:span><text:span text:style-name="T481"><text:s/>straipsnį trečiuoju sakiniu „Institucijos privalo garantuoti anonimiškumą asmenų, padėjusių išaiškinti Alkoholio kontrolės įstatymo pažeidimus“ ir straipsnį išdėstyti taip:</text:span></text:p>
      <text:p text:style-name="P482"><text:span text:style-name="T483">„</text:span><text:span text:style-name="T484">39</text:span><text:span text:style-name="T485"><text:s/>straipsnis.<text:s/></text:span><text:span text:style-name="T486">Valstybės alkoholio kontrolės politikos vykdomųjų institucijų si</text:span><text:span text:style-name="T487">stema</text:span></text:p>
      <text:p text:style-name="P488"><text:span text:style-name="T489">Valstybės alkoholio kontrolę pagal kompetenciją atlieka ministerijos, VTAKT, kitos Vyriausybės institucijos, valstybinės tarnybos, valstybinės inspekcijos, savivaldos vykdomosios institucijos, policija, sveikatos sistemos įstaigos. Jų kompetenciją<text:s/></text:span><text:span text:style-name="T490">alkoholio kontrolės srityje nustato šis ir kiti įstatymai bei teisės aktai. Institucijos privalo garantuoti anonimiškumą asmenų, padėjusių išaiškinti Alkoholio kontrolės įstatymo pažeidimus.“<text:s/></text:span></text:p>
      <text:p text:style-name="P491"/>
      <text:p text:style-name="P492"><text:span text:style-name="T493">16</text:span><text:span text:style-name="T494"><text:s/>straipsnis.<text:s/></text:span><text:span text:style-name="T495">41 straipsnio pakeitimas</text:span></text:p>
      <text:p text:style-name="P496"><text:span text:style-name="T497">41 strai</text:span><text:span text:style-name="T498">psnyje vietoj žodžių „Pramonės ir prekybos ministerijos“ įrašyti žodžius „Ūkio ministerijos, Žemės ir miškų ūkio ministerijos „ ir straipsnį išdėstyti taip:</text:span></text:p>
      <text:p text:style-name="P499"><text:span text:style-name="T500">„</text:span><text:span text:style-name="T501">41</text:span><text:span text:style-name="T502"><text:s/>straipsnis.<text:s/></text:span><text:span text:style-name="T503">Valstybinės tabako ir alkoholio kontrolės tarnybos veiklos kontrolė</text:span></text:p>
      <text:p text:style-name="P504"><text:span text:style-name="T505">Kasmet Liet</text:span><text:span text:style-name="T506">uvos Respublikos Vyriausybė iš Valstybės kontrolės, Sveikatos apsaugos ministerijos, Vidaus reikalų ministerijos, Ūkio ministerijos, Žemės ir miškų ūkio ministerijos atstovų skiria komisiją, kuri tikrina, kaip VTAKT vykdo šio įstatymo ir kitų teisės aktų r</text:span><text:span text:style-name="T507">eikalavimus, įgyvendina valstybės alkoholio kontrolės politiką.“</text:span></text:p>
      <text:p text:style-name="P508"/>
      <text:p text:style-name="P509"><text:span text:style-name="T510">17</text:span><text:span text:style-name="T511"><text:s/>straipsnis.<text:s/></text:span><text:span text:style-name="T512">43 straipsnio 3 dalies pakeitimas</text:span></text:p>
      <text:p text:style-name="P513"><text:span text:style-name="T514">Pakeisti 43 straipsnio 3 dalį ir išdėstyti taip:</text:span></text:p>
      <text:p text:style-name="P515"><text:span text:style-name="T516">„Lietuvos Respublikoje pagaminti falsifikuoti, į ją įvežti kaip kontrabanda be</text:span><text:span text:style-name="T517">i joje realizuojami, laikomi (saugomi), gabenami alkoholio produktai, kurie neatitinka kokybės reikalavimų, reglamentuotų Lietuvos Respublikos norminiuose dokumentuose</text:span><text:span text:style-name="T518">,<text:s/></text:span><text:span text:style-name="T519">taip pat kurių įsigijimas nepatvirtintas juridinę galią turinčiais dokumentais, Adminis</text:span><text:span text:style-name="T520">tracinių teisės pažeidimų kodekso nustatyta tvarka gali būti VTAKT ar kitų tam įgaliotų institucijų, kontroliuojančių įmonių komercinę ir ūkinę ar sveikatingumo veiklą, konfiskuojami.“</text:span></text:p>
      <text:p text:style-name="P521"/>
      <text:p text:style-name="P522"><text:span text:style-name="T523">18</text:span><text:span text:style-name="T524"><text:s/>straipsnis.<text:s/></text:span><text:span text:style-name="T525">44 straipsnio pakeitimas<text:s/></text:span></text:p>
      <text:p text:style-name="P526"><text:span text:style-name="T527">Pakeisti 44<text:s/></text:span><text:span text:style-name="T528">straipsnį ir išdėstyti taip:</text:span></text:p>
      <text:p text:style-name="P529"><text:span text:style-name="T530">„</text:span><text:span text:style-name="T531">44</text:span><text:span text:style-name="T532"><text:s/>straipsnis.</text:span><text:span text:style-name="T533"><text:tab/></text:span><text:span text:style-name="T534">Ekonominių sankcijų už Alkoholio kontrolės įstatymo pažeidimus taikymas</text:span></text:p>
      <text:p text:style-name="P535"><text:span text:style-name="T536">Valstybinė tabako ir alkoholio kontrolės tarnyba, Valstybinė higienos inspekcija prie Valstybinės visuomenės sveikatos priežiūros tarny</text:span><text:span text:style-name="T537">bos, Lietuvos valstybinė kokybės inspekcija prie Valstybinės konkurencijos ir vartotojų teisių gynimo tarnybos, Valstybinė mokesčių inspekcija prie Lietuvos Respublikos finansų ministerijos</text:span><text:span text:style-name="T538">,<text:s/></text:span><text:span text:style-name="T539">teritorinės valstybinės mokesčių inspekcijos, savivaldybės ir pol</text:span><text:span text:style-name="T540">icija pagal savo kompetenciją turi teisę skirti įmonėms, įstaigoms, organizacijoms baudas už šio įstatymo pažeidimus.</text:span></text:p>
      <text:p text:style-name="P541"><text:span text:style-name="T542">Įmonės, pagaminusios ir realizuojančios alkoholio produktus, neatitinkančius kokybės ar higienos normų reikalavimų, gaminančios, importu</text:span><text:span text:style-name="T543">ojančios</text:span><text:span text:style-name="T544">,<text:s/></text:span><text:span text:style-name="T545">laikančios (saugančios), gabenančios alkoholio produktus ar jais prekiaujančios ir neturinčios šiai veiklai atitinkamo leidimo, taip pat nesilaikančios šio įstatymo 20 straipsnio pirmosios dalies 1–14 punktuose, antrojoje, trečiojoje, ketvirtojoj</text:span><text:span text:style-name="T546">e, penktojoje ir šeštojoje dalyse numatytų alkoholio produktų realizavimo, laikymo (saugojimo), gabenimo reikalavimų ar pažeidusios prekybos alkoholiniais gėrimais tvarką, privalo sumokėti iki 5 procentų jų metinės bendrosios apyvartos dydžio baudą.</text:span></text:p>
      <text:p text:style-name="P547"><text:span text:style-name="T548">Už<text:s/></text:span><text:span text:style-name="T549">šio įstatymo 20 straipsnio pirmosios dalies 15–21 punktuose numatytų reikalavimų nesilaikymą įmonės moka dviejų tūkstančių litų baudą, o jei šiuos reikalavimus pažeidžia pakartotinai – 1 procento jų metinės bendrosios apyvartos dydžio baudą.</text:span></text:p>
      <text:p text:style-name="P550"><text:span text:style-name="T551">Įmonės, įsta</text:span><text:span text:style-name="T552">igos ir organizacijos, pažeidžiančios šio įstatymo 29 ir 30 straipsnių reikalavimus pirmą kartą, privalo sumokėti dešimties tūkstančių litų baudą, už kiekvieną tokį pat pakartotinį pažeidimą – vieno šimto tūkstančių litų baudą.</text:span></text:p>
      <text:p text:style-name="P553"><text:span text:style-name="T554">Baudas už alkoholio produk</text:span><text:span text:style-name="T555">tų, neatitinkančių kokybės normų reikalavimų, gamybą ir realizavimą, šio įstatymo 20 straipsnio pirmosios dalies 1, 4, 5, 8, 9 ir 10 punktuose numatytų alkoholio produktų realizavimo, laikymo (saugojimo) reikalavimų nesilaikymą skiria Lietuvos valstybinė k</text:span><text:span text:style-name="T556">okybės inspekcija prie Valstybinės konkurencijos ir vartotojų teisių gynimo tarnybos.</text:span></text:p>
      <text:p text:style-name="P557"><text:span text:style-name="T558">Baudas už alkoholio produktų, neatitinkančių higienos normų reikalavimų, gamybą ir realizavimą, šio įstatymo 20 straipsnio pirmosios dalies 5 ir 12 punktuose numatytų a</text:span><text:span text:style-name="T559">lkoholio produktų realizavimo</text:span><text:span text:style-name="T560"><text:s/></text:span><text:span text:style-name="T561">ir laikymo (saugojimo) reikalavimų nesilaikymą skiria Valstybinė higienos inspekcija prie Valstybinės visuomenės sveikatos priežiūros tarnybos.</text:span></text:p>
      <text:p text:style-name="P562"><text:span text:style-name="T563">Baudas už šio įstatymo 20 straipsnio pirmosios dalies 2, 3, 6–21 punktuose, šio<text:s/></text:span><text:span text:style-name="T564">straipsnio antrojoje, trečiojoje, ketvirtojoje, penktojoje ir šeštojoje dalyse numatytų reikalavimų nesilaikymą bei prekybos alkoholiniais gėrimais prekybos ir viešojo maitinimo įmonėse tvarkos pažeidimus skiria VTAKT pareigūnai ir policija. Policijos vard</text:span><text:span text:style-name="T565">u skirti baudas turi teisę policijos komisariatų vadovai. Baudas už šio įstatymo 20 straipsnio pirmosios dalies 2, 3, 7, 12–18 punktuose, šio straipsnio antrojoje, trečiojoje, ketvirtojoje, penktojoje ir šeštojoje dalyse numatytų reikalavimų nesilaikymą sk</text:span><text:span text:style-name="T566">iria Valstybinė mokesčių inspekcija prie Lietuvos Respublikos finansų ministerijos bei teritorinės valstybinės mokesčių inspekcijos.</text:span></text:p>
      <text:p text:style-name="P567"><text:span text:style-name="T568">Už kitus šio įstatymo pažeidimus, taip pat baudas už alkoholio produktų gamybą, importą, eksportą be šiai veiklai reikali</text:span><text:span text:style-name="T569">ngo leidimo, šio įstatymo 29 ir 30 straipsniuose numatytų reikalavimų nesilaikymą skiria VTAKT pareigūnai (baudas už išorinės reklamos pažeidimus skiria savivaldybės).</text:span></text:p>
      <text:p text:style-name="P570"><text:span text:style-name="T571">Šiame straipsnyje numatytos baudos išieškomos įstatymų nustatyta tvarka ne vėliau kaip</text:span><text:span text:style-name="T572"><text:s/>per mėnesį nuo pažeidimo padarymo dienos.</text:span></text:p>
      <text:p text:style-name="P573"><text:span text:style-name="T574">Įmonėms, turinčioms leidimus importuoti alkoholio produktus, užsiimti vidaus prekyba alkoholio produktais ir nesilaikančioms šio įstatymo 20 straipsnio pirmosios dalies 1–12 punktų, antrosios ir trečiosios dalių</text:span><text:span text:style-name="T575"><text:s/>reikalavimų, leidimų galiojimas panaikinamas ir nauji leidimai neišduodami penkerius metus nuo leidimų galiojimo panaikinimo dienos.</text:span></text:p>
      <text:p text:style-name="P576"><text:span text:style-name="T577">Įmonėms, kurių vadovams ar darbuotojams yra įsiteisėjęs apkaltinamasis teismo nuosprendis ar muitinės nutarimas dėl nuob</text:span><text:span text:style-name="T578">audos skyrimo už kontrabandą ir kontrabandinių alkoholio produktų realizavimą, ir jei jie veikė įmonės vardu ar dėl jos interesų, leidimų galiojimas panaikinamas ir pakartotinai leidimai neišduodami.</text:span></text:p>
      <text:p text:style-name="P579"><text:span text:style-name="T580">Leidimų panaikinimas neatleidžia įmonių nuo šio straip</text:span><text:span text:style-name="T581">snio antrojoje, trečiojoje ir ketvirtojoje dalyse nurodytų ir įmonėms skirtų piniginių baudų sumokėjimo.“</text:span></text:p>
      <text:p text:style-name="P582"/>
      <text:p text:style-name="P583"/>
      <text:p text:style-name="P584"><text:span text:style-name="T585">Skelbiu šį Lietuvos Respublikos Seimo priimtą įstatymą.</text:span></text:p>
      <text:p text:style-name="P586"/>
      <text:p text:style-name="P587">RESPUBLIKOS PREZIDENTAS<text:tab/>ALGIRDAS BRAZAUSKAS</text:p>
      <text:soft-page-break/>
      <text:p text:style-name="P588">______________</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1T01:06:00Z</meta:creation-date>
    <dc:date>2015-06-11T01:06:00Z</dc:date>
    <meta:template xlink:href="Normal" xlink:type="simple"/>
    <meta:editing-cycles>2</meta:editing-cycles>
    <meta:editing-duration>PT0S</meta:editing-duration>
    <meta:document-statistic meta:page-count="8" meta:paragraph-count="187" meta:word-count="2946" meta:character-count="24001" meta:row-count="708" meta:non-whitespace-character-count="21242"/>
  </office:meta>
</office:document-meta>
</file>