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fo:text-align="center">
        <style:tab-stops>
          <style:tab-stop style:type="right" style:position="6.25in"/>
        </style:tab-stops>
      </style:paragraph-properties>
    </style:style>
  </office:automatic-styles>
  <office:body>
    <office:text text:use-soft-page-breaks="true">
      <text:p text:style-name="P1"><text:span text:style-name="T10"/><text:span text:style-name="T11">LIETUVOS RESPUBLIKOS</text:span></text:p>
      <text:p text:style-name="P12">ŽALOS ATLYGINIMO DĖL NELAIMINGŲ ATSITIKIMŲ DARBE AR SUSIRGIMŲ PROFESINE LIGA LAIKINASIS</text:p>
      <text:p text:style-name="P13">Į S T A T Y M A S</text:p>
      <text:p text:style-name="P14"/>
      <text:p text:style-name="P15">1997 m. liepos 1 d. Nr. VIII-366</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text:span><text:span text:style-name="T27">raipsnis.<text:s/></text:span><text:span text:style-name="T28">Įstatymo paskirtis</text:span></text:p>
      <text:p text:style-name="P29">Šis įstatymas nustato žalos atlyginimo dėl nelaimingų atsitikimų darbe ar susirgimų profesine liga tvarką, dydį bei asmenis, turinčius teisę į šį atlyginimą.</text:p>
      <text:p text:style-name="P30"/>
      <text:p text:style-name="P31"><text:span text:style-name="T32">2</text:span><text:span text:style-name="T33"><text:s/>straipsnis.<text:s/></text:span><text:span text:style-name="T34">Pagrindinės šio įstatymo sąvokos</text:span></text:p>
      <text:p text:style-name="P35">1.<text:s/><text:span text:style-name="T36">Įmonė<text:s/></text:span><text:span text:style-name="T37">–<text:s/></text:span>Lietuvos Respublikos įmonių įstatyme įvardytas ūkinis vienetas.<text:s/></text:p>
      <text:p text:style-name="P38">2.<text:s/><text:span text:style-name="T39">Ūkininkas –<text:s/></text:span>asmuo, besiverčiantis prekine žemės ūkio produkcijos gamyba ir naudojantis šiai veiklai žemės ūkio paskirties žemę.<text:s/></text:p>
      <text:p text:style-name="P40">3.<text:s/><text:span text:style-name="T41">Nelaimingas atsitikimas darbe –<text:s/></text:span>ūmus darbuotojo sveikatos pakenkimas dėl trumpalaikio darbo aplinkos pavojingo, kenksmingo veiksnio (veiksnių) poveikio, kai darbuotojas netenka darbingumo nors vienai dienai arba dėl to miršta.<text:s/></text:p>
      <text:p text:style-name="P42">4.<text:s/><text:span text:style-name="T43">Profesinė liga –<text:s/></text:span>darbuotojo sveikatos sutrikimas dėl darbo aplinkos<text:s/>kenksmingo veiksnio (veiksnių) poveikio, nustatyta tvarka pripažintas profesine liga.</text:p>
      <text:p text:style-name="P44">5.<text:s/><text:span text:style-name="T45">Darbo vieta –<text:s/></text:span>vieta, kur darbuotojas dirba arba privalo dirbti darbo sutartyje sulygtą darbą.</text:p>
      <text:p text:style-name="P46">6.<text:s/><text:span text:style-name="T47">Žalos atlyginimo mokėtojai –<text:s/></text:span>juridiniai ir fiziniai asmenys,<text:s/>pagal šį įstatymą ir kitus teisės aktus privalantys mokėti nukentėjusiajam žalos atlyginimą dėl sveikatos sužalojimo darbe, susirgimo profesine liga ar jo mirties.<text:s/></text:p>
      <text:p text:style-name="P48">7.<text:s/><text:span text:style-name="T49">Nukentėjusysis –<text:s/></text:span>asmuo, nukentėjęs dėl nelaimingo atsitikimo darbe ar susirgimo<text:s/>profesine liga, jeigu jis pagal šį įstatymą turi teisę gauti žalos atlyginimą.</text:p>
      <text:p text:style-name="P50">8.<text:s/><text:span text:style-name="T51">Darbingumo netekimas –<text:s/></text:span>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52">9.<text:s/><text:span text:style-name="T53">Darbingumo netekimo koeficientas<text:s/></text:span>(<text:span text:style-name="T54">d)</text:span><text:s/>– vieneto dalimis išreikštas dydis, apskaičiuojamas netekto darbingumo procentą dalijant iš šimto.</text:p>
      <text:p text:style-name="P55">10.<text:s/><text:span text:style-name="T56">Draudžiamosios pajamos<text:s/></text:span>(<text:span text:style-name="T57">D) –<text:s/></text:span>Valstybinio socialinio draudimo fondo tarybos patvirtintos vidutinės mėnesinės draudžiamosios pajamos pagal ketvirčio duomenis. Jų apskaičiavimo ir tvirtinimo tvarką nustato Valstybinių socialinio draudimo pensijų įstatymo 14 straipsnis.</text:p>
      <text:p text:style-name="P58">11.<text:s/><text:span text:style-name="T59">Kompensavimo koefi</text:span><text:span text:style-name="T60">cientas</text:span><text:s/><text:span text:style-name="T61">(k)</text:span><text:s/>– nukentėjusiojo vidutinio darbo užmokesčio (šio įstatymo 11 straipsnis) santykis su nelaimingo atsitikimo darbe ar susirgimo profesine liga nustatymo metu galiojančiomis draudžiamosiomis pajamomis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mažesnis už 0.25, laikoma, kad kompensavimo koeficientas lygus 0.25. Jokiu atveju kompensavimo koeficientas negali būti didesnis už<text:s/>3.</text:p>
      <text:p text:style-name="P62"/>
      <text:p text:style-name="P63"><text:span text:style-name="T64">3</text:span><text:span text:style-name="T65"><text:s/>straipsnis.<text:s/></text:span><text:span text:style-name="T66">Įstatymo taikymas<text:s/></text:span></text:p>
      <text:p text:style-name="P67">1. Šis įstatymas taikomas:</text:p>
      <text:p text:style-name="P68">1) visų rūšių įmonėms, įstaigoms, organizacijoms, esančioms Lietuvos Respublikos teritorijoje, taip pat užsienyje esančioms įmonėms, įstaigoms, organizacijoms, priklausančioms<text:s/>Lietuvos Respublikos jurisdikcijai;</text:p>
      <text:p text:style-name="P69">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70">2. Lietuvos Respublikos nuolatiniams gyventojams, kurių sveikata buvo sužalota arba kurie dėl to mirė ar susirgo profesine liga dirbdami užsienyje esančiose įmonėse, žala atlyginama tarptautinėse sutartyse nustatyta tvarka.<text:s/></text:p>
      <text:p text:style-name="P71"/>
      <text:p text:style-name="P72"><text:span text:style-name="T73">ANTRASIS</text:span><text:span text:style-name="T74"><text:s/>SKIRSNIS</text:span></text:p>
      <text:p text:style-name="P75"><text:span text:style-name="T76">ŽALOS ATLYGINIMO PAGRINDAI. VIENKARTINĖ PAŠALPA</text:span></text:p>
      <text:p text:style-name="P77"/>
      <text:p text:style-name="P78"><text:span text:style-name="T79">4</text:span><text:span text:style-name="T80"><text:s/>s</text:span><text:span text:style-name="T81">traipsnis.<text:s/></text:span><text:span text:style-name="T82">Atsakomybė už padarytą žalą</text:span></text:p>
      <text:p text:style-name="P83">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84">1) nukentėjusiojo darbo vietoje, įmonės patalpose, įmonės teritorijoje arba už jos ribų, kai jis dirba darbo sutartyje sulygtą darbą arba veikia darbdavio pavedimu ar jo<text:s/>interesais;<text:s/></text:p>
      <text:p text:style-name="P85">2) kai darbuotojas savo iniciatyva dirba įmonėje darbo sutartyje nesulygtą darbą darbdavio naudai ar jo interesais;<text:s/></text:p>
      <text:p text:style-name="P86">3) kai asmuo darbdavio, jo įgalioto asmens sutikimu dirba įmonėje bet kurį darbą darbdavio naudai ar jo interesais, nors darbo sutartis su juo nustatyta tvarka nesudaryta;<text:s/></text:p>
      <text:p text:style-name="P87">4) kai darbuotojas dirba pas ūkininką darbo sutartyje sulygtą darbą;<text:s/></text:p>
      <text:p text:style-name="P88">5) kai asmuo vyksta iš namų į darbą arba iš darbo į namus įmonės, ūkininko išsinuomotu bei visuomeniniu transportu arba<text:s/>vyksta darbo laiku šiuo transportu darbdavio interesais.<text:span text:style-name="T89"><text:s/></text:span></text:p>
      <text:p text:style-name="P90"/>
      <text:p text:style-name="P91"><text:span text:style-name="T92">5</text:span><text:span text:style-name="T93"><text:s/>straipsnis.<text:s/></text:span><text:span text:style-name="T94">Teisė į žalos atlyginimą</text:span></text:p>
      <text:p text:style-name="P95">Teisę į žalos atlyginimą turi nukentėjusieji, kurių sveikata dėl nelaimingo atsitikimo darbe ar susirgimo profesine liga buvo sužalota šio įstatymo<text:s/>4 straipsnyje nurodytomis aplinkybėmis.<text:s/></text:p>
      <text:p text:style-name="P96"/>
      <text:p text:style-name="P97"><text:span text:style-name="T98">6</text:span><text:span text:style-name="T99"><text:s/>straipsnis.<text:s/></text:span><text:span text:style-name="T100">Žalos atlyginimas</text:span></text:p>
      <text:p text:style-name="P101">1. Juridiniai ir fiziniai asmenys, atsakingi už žalos atlyginimą dėl nukentėjusiojo sveikatos sužalojimo darbe, susirgimo profesine liga ar jo mirties, privalo atlyginti su<text:s/>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2">2. Šiame straipsnyje nurodytas žalos atlyginimas mokamas nepaisant nukentėjusiojo gaunamų kitų pajamų.</text:p>
      <text:p text:style-name="P103"/>
      <text:p text:style-name="P104"><text:span text:style-name="T105">7</text:span><text:span text:style-name="T106"><text:s/>straipsnis.<text:s/></text:span><text:span text:style-name="T107">Žalos atlyginimas maitintojo netekimo atveju<text:s/></text:span></text:p>
      <text:p text:style-name="P108">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09">1) nepilnamečiams – iki jiems sukanka 18 metų, o jeigu jie mokosi nustatyta tvarka įregistruotų aukštųjų, aukštesniųjų, profesinių, vidurinių mokyklų dieniniuose skyriuose, – iki jiems sukanka 24 metai;</text:p>
      <text:p text:style-name="P110">2) asmenims, sulaukusiems senatvės pensijos<text:s/>amžiaus, – iki gyvos galvos;</text:p>
      <text:p text:style-name="P111">3) invalidams – invalidumo laiku;</text:p>
      <text:p text:style-name="P112">4) mirusiojo sutuoktiniui ar tėvui (motinai), įtėviui, nepaisant amžiaus ir darbingumo, jeigu jis nedirba ir prižiūri mirusiojo vaikus, vaikaičius, įvaikius, brolius ar seseris, – iki šiems sukanka 8 metai.</text:p>
      <text:p text:style-name="P113">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4">3. Šiame straipsnyje nurodyta žala atlyginama nepaisant žalos atlyginimo gavėjų gaunamų kitų pajamų.</text:p>
      <text:p text:style-name="P115"/>
      <text:p text:style-name="P116"><text:span text:style-name="T117">8</text:span><text:span text:style-name="T118"><text:s/>straipsnis.<text:s/></text:span><text:span text:style-name="T119">Pašalpa žuvus dėl nelaimingo atsitikimo darbe</text:span></text:p>
      <text:p text:style-name="P120">1. Įmonė, kurioje dėl saugos darbe norminių aktų pažeidimo įvyko mirtinas nelaimingas atsitikimas, mirusiojo šeimai išmoka vienkartinę pašalpą, ne mažesnę kaip 100 respublikos ūkio vidutinių darbo užmokesčių. Apskaičiuojant šią pašalpą, respublikos ūkio vidutinis darbo užmokestis imamas tokio dydžio, kokį<text:s/>Statistikos departamentas prie Lietuvos Respublikos Vyriausybės paskelbė mėnesiui, ėjusiam prieš tą mėnesį, kurį įvyko mirtinas nelaimingas atsitikimas darbe. Ši pašalpa lygiomis dalimis išmokama kiekvienam mirusiojo šeimos nariui.</text:p>
      <text:p text:style-name="P121">2. Mirusiojo šeimos<text:s/>nariais laikomi sutuoktinis (sutuoktinė), vaikai (įvaikiai), tėvai (įtėviai), mirusiojo vaikas (vaikai), gimęs (gimę) po jo mirties.</text:p>
      <text:p text:style-name="P122">3. Pašalpos mokėjimo tvarką nustato Pašalpos, darbuotojui žuvus dėl nelaimingo atsitikimo darbe, skyrimo nuostatai,<text:s/>kuriuos tvirtina Vyriausybė.</text:p>
      <text:p text:style-name="P123"/>
      <text:p text:style-name="P124"><text:span text:style-name="T125">9</text:span><text:span text:style-name="T126"><text:s/>straipsnis.</text:span><text:span text:style-name="T127"><text:tab/></text:span><text:span text:style-name="T128">Nelaimingo atsitikimo darbe, susirgimo profesine liga ar mirties priežasties įrodymas</text:span></text:p>
      <text:p text:style-name="P129">Pagrindiniu nelaimingo atsitikimo darbe, susirgimo profesine liga ar mirties dėl nelaimingo atsitikimo darbe priežasties įrodymu gali būti:<text:s/></text:p>
      <text:p text:style-name="P130">1) nelaimingo atsitikimo darbe ar susirgimo profesine liga tyrimo aktai;<text:s/></text:p>
      <text:p text:style-name="P131">2) teismo nuosprendžiai, sprendimai;</text:p>
      <text:p text:style-name="P132">3) darbo aplinkos kenksmingų veiksnių nustatymo ir darbo sąlygų higieninio įvertinimo dokumentai;</text:p>
      <text:p text:style-name="P133">4) kiti dokumentai, kuriuose yra žinių apie nelaimingą atsitikimą darbe, susirgimą profesine liga arba apie mirties dėl nelaimingo atsitikimo darbe priežastį.</text:p>
      <text:p text:style-name="P134"/>
      <text:p text:style-name="P135"><text:span text:style-name="T136">10</text:span><text:span text:style-name="T137"><text:s/>straipsnis.<text:s/></text:span><text:span text:style-name="T138">Žalos atlyginimas atsižvelgiant į nukentėjusiojo kaltę</text:span></text:p>
      <text:p text:style-name="P139">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40">2. Žala visais atvejais neatlyginama, jeigu:</text:p>
      <text:p text:style-name="P141">1) nelaimingo atsitikimo priežastis yra su technologiniu procesu nesusijęs apsvaigimas nuo alkoholio, narkotinių ar toksinių priemonių;</text:p>
      <text:p text:style-name="P142">2) ji atsirado nukentėjusiajam darant tyčinį baudžiamąjį nusikaltimą;</text:p>
      <text:p text:style-name="P143">3) ji atsirado nukentėjusiajam dirbant darbą savavališkai be darbdavio, ūkininko leidimo (sutikimo) arba atliekant darbą ne darbdavio, ūkininko naudai;</text:p>
      <text:p text:style-name="P144">4) nukentėjusysis sąmoningai siekė, kad įvyktų nelaimingas atsitikimas.</text:p>
      <text:p text:style-name="P145"/>
      <text:p text:style-name="P146"><text:span text:style-name="T147">TREČIASIS</text:span><text:span text:style-name="T148"><text:s/>SKIRSNIS</text:span></text:p>
      <text:p text:style-name="P149"><text:span text:style-name="T150">ŽALOS ATLYGINIMO IR JO DYDŽIO NUSTATYMAS</text:span></text:p>
      <text:p text:style-name="P151"><text:span text:style-name="T152">BEI MOKĖJIMO TVARKA</text:span></text:p>
      <text:p text:style-name="P153"/>
      <text:p text:style-name="P154"><text:span text:style-name="T155">11</text:span><text:span text:style-name="T156"><text:s/>straipsnis.<text:s/></text:span><text:span text:style-name="T157">Vidutinis darbo užmokestis</text:span></text:p>
      <text:p text:style-name="P158">1. Nukentėjusiojo vidutinis darbo užmokestis apskaičiuojamas laikantis Vyriausybės patvirtintos Darbuotojo vidutinio darbo<text:s/>užmokesčio apskaičiavimo tvarkos pagal darbo užmokestį, gautą iki nelaimingo atsitikimo darbe arba susirgimo profesine liga nustatymo.</text:p>
      <text:p text:style-name="P159">2. Profesinės ligos atveju nukentėjusiojo pageidavimu vidutinis darbo užmokestis apskaičiuojamas pagal nukentėjusiojo<text:s/>pasirinktų bet kurių trijų mėnesių iš dvylikos mėnesių, einančių iki susirgimo profesine liga nustatymo, laikotarpio darbo užmokestį laikantis Vyriausybės patvirtintos Darbuotojo vidutinio darbo užmokesčio apskaičiavimo tvarkos.</text:p>
      <text:p text:style-name="P160"/>
      <text:p text:style-name="P161"><text:span text:style-name="T162">12</text:span><text:span text:style-name="T163"><text:s/>straipsnis.<text:s/></text:span><text:span text:style-name="T164">Vienkartinė netekto darbingumo kompensacija</text:span></text:p>
      <text:p text:style-name="P165">1. Jeigu nukentėjusysis neteko iki 20 procentų (imtinai) darbingumo, jam išmokama 10 procentų jo 24 mėnesių kompensuojamojo uždarbio dydžio vienkartinė kompensacija; jei nukentėjusysis neteko daugiau negu 20,<text:s/>bet mažiau negu 30 procentų darbingumo, jam išmokama 20 procentų jo 24 mėnesių kompensuojamojo uždarbio dydžio vienkartinė kompensacija.</text:p>
      <text:p text:style-name="P166">2. Kompensuojamuoju uždarbiu nukentėjusiesiems, kuriems žalos atlyginimas iki šio įstatymo įsigaliojimo nebuvo paskirtas, laikomas jų vidutinis darbo užmokestis.</text:p>
      <text:p text:style-name="P167">3. Nukentėjusiesiems, kuriems žalos atlyginimas iki šio įstatymo įsigaliojimo buvo paskirtas, kompensuojamasis uždarbis apskaičiuojamas dauginant jų kompensavimo koeficientą (<text:span text:style-name="T168">k)</text:span><text:s/>(šio įstatymo 2 straipsnio<text:s/>11 dalis) iš draudžiamųjų pajamų (<text:span text:style-name="T169">D)</text:span><text:s/>(šio įstatymo 2 straipsnio 10 dalis), t. y. pagal formulę<text:s/><text:span text:style-name="T170">k x D.</text:span></text:p>
      <text:p text:style-name="P171">4. Jeigu nukentėjusiajam nustatytas pastovus nedarbingumas, išmokama trigubai didesnė vienkartinė kompensacija, negu nurodyta šio straipsnio 1 ir 3 dalyse.</text:p>
      <text:p text:style-name="P172">5. Vienkartinė kompensacija gali būti mokama dalimis, bet ne ilgiau kaip per metus. Už atidėtus mokėjimus skaičiuojamos praėjusių metų vidutinės metinės palūkanų normos dydžio metinės palūkanos procentais.</text:p>
      <text:p text:style-name="P173">6. Šiame straipsnyje nurodyta vienkartinė kompensacija mokama nepaisant nukentėjusiojo gaunamų kitų pajamų.</text:p>
      <text:p text:style-name="P174"/>
      <text:p text:style-name="P175"><text:span text:style-name="T176">13</text:span><text:span text:style-name="T177"><text:s/>straipsnis.<text:s/></text:span><text:span text:style-name="T178">Periodinė netekto darbingumo kompensacija</text:span></text:p>
      <text:p text:style-name="P179">1. Jeigu nustatoma, kad nukentėjusysis neteko 30 ir daugiau procentų darbingumo, jam mokama periodinė netekto darbingumo kompensacija.</text:p>
      <text:p text:style-name="P180">2 Periodinė netekto darbingumo kompensacija nukentėjusiajam mokama kas mėnesį ir apskaičiuojama kaip darbingumo netekimo koeficiento (<text:span text:style-name="T181">d)</text:span><text:s/>(šio įstatymo 2 straipsnio 9 dalis), kompensavimo koeficiento (<text:span text:style-name="T182">k)</text:span><text:s/>(šio įstatymo 2 straipsnio 11 dalis) ir mokėjimo mėnesį galiojančių draudžiamųjų pajamų (<text:span text:style-name="T183">D)</text:span><text:s/>(šio įstatymo 2 straipsnio 10 dalis) sandaugos pusė, t.y. pagal formulę<text:span text:style-name="T184"><text:s/>0.5 x d x k x D.</text:span></text:p>
      <text:p text:style-name="P185">3. Šiame straipsnyje nurodyta netekto darbingumo kompensacija nukentėjusiajam mokama nepaisant jo gaunamų kitų pajamų.</text:p>
      <text:p text:style-name="P186"/>
      <text:p text:style-name="P187"><text:span text:style-name="T188">14</text:span><text:span text:style-name="T189"><text:s/>straipsnis.<text:s/></text:span><text:span text:style-name="T190">Žalos atlyginimas pasikeitus nedarbingumui<text:s/></text:span></text:p>
      <text:p text:style-name="P191">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92">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93">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 kartą.<text:s/></text:p>
      <text:p text:style-name="P194"/>
      <text:p text:style-name="P195"><text:span text:style-name="T196">15</text:span><text:span text:style-name="T197"><text:s/>straipsnis.<text:s/></text:span><text:span text:style-name="T198">Periodinės netekto darbingumo kompensacijos mokėjimo trukmė<text:s/></text:span></text:p>
      <text:p text:style-name="P199">Periodinė netekto darbingumo kompensacija mokama iki VMSEK nustatyto darbingumo netekimo termino pabaigos.</text:p>
      <text:p text:style-name="P200"/>
      <text:p text:style-name="P201"><text:span text:style-name="T202">16</text:span><text:span text:style-name="T203"><text:s/>straipsnis.</text:span><text:span text:style-name="T204"><text:tab/></text:span><text:span text:style-name="T205">Žalos atlyginimo dydžio pakeitimas žalos atlyginimo mokėtojo reikalavimu</text:span></text:p>
      <text:p text:style-name="P206">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207"/>
      <text:p text:style-name="P208"><text:span text:style-name="T209">17</text:span><text:span text:style-name="T210"><text:s/>straipsnis.</text:span><text:span text:style-name="T211"><text:tab/></text:span><text:span text:style-name="T212">Žalos atlyginimo d</text:span><text:span text:style-name="T213">ydžio pakeitimas nukentėjusiojo reikalavimu, jei pasikeičia nedarbingumas<text:s/></text:span></text:p>
      <text:p text:style-name="P214">Iš dalies netekęs darbingumo dėl nelaimingo atsitikimo darbe ar susirgimo profesine liga asmuo turi teisę bet kada reikalauti, kad žalos atlyginimo mokėtojas atitinkamai padidintų<text:s/>žalos atlyginimą, jeigu VMSEK naujai nustato, kad jo netektas darbingumas padidėjo.</text:p>
      <text:p text:style-name="P215"/>
      <text:p text:style-name="P216"><text:span text:style-name="T217">18</text:span><text:span text:style-name="T218"><text:s/>straipsnis.<text:s/></text:span><text:span text:style-name="T219">Žalos atlyginimo mokėjimas reorganizavus ar likvidavus įmonę<text:s/></text:span></text:p>
      <text:p text:style-name="P220">1. Jeigu įmonė, įpareigota atlyginti nukentėjusiajam žalą dėl nelaimingo atsitikimo<text:s/>darbe ar susirgimo profesine liga arba kai dėl nelaimingo atsitikimo darbe asmuo miršta, reorganizuojama, reikalavimai atlyginti žalą pereina tos įmonės teisių perėmėjui.<text:s/></text:p>
      <text:p text:style-name="P221">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22">3. Jeigu šio straipsnio 2 dalyje nurodytas žalos atlyginimas negalimas dėl lėšų stokos, reikalavimai atlyginti žalą pereina valstybei Vyriausybės nustatyta tvarka.</text:p>
      <text:p text:style-name="P223"/>
      <text:p text:style-name="P224"><text:span text:style-name="T225">19</text:span><text:span text:style-name="T226"><text:s/>straipsnis</text:span><text:span text:style-name="T227">.<text:s/></text:span><text:span text:style-name="T228">Laidojimo išlaidų atlyginimas</text:span></text:p>
      <text:p text:style-name="P229">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30"/>
      <text:p text:style-name="P231"><text:span text:style-name="T232">KETVIRTASIS</text:span><text:span text:style-name="T233"><text:s/>S</text:span><text:span text:style-name="T234">KIRSNIS</text:span></text:p>
      <text:p text:style-name="P235"><text:span text:style-name="T236">BAIGIAMOSIOS NUOSTATOS</text:span></text:p>
      <text:p text:style-name="P237"/>
      <text:p text:style-name="P238"><text:span text:style-name="T239">20</text:span><text:span text:style-name="T240"><text:s/>straipsnis.<text:s/></text:span><text:span text:style-name="T241">Žalos atlyginimo mokėjimas</text:span></text:p>
      <text:p text:style-name="P242">1. Šiame įstatyme nustatytą žalos atlyginimą apskaičiuoja ir moka darbdaviai, įmonės, įstaigos, organizacijos, ūkininkai, atsakingi už žalos atlyginimo mokėjimą.</text:p>
      <text:p text:style-name="P243">2. Žalos<text:s/>atlyginimas jo gavėjams pristatomas, persiunčiamas ar pervedamas į jų sąskaitą bet kuriame Lietuvos Respublikos banke įmonės, ūkininko, privalančių mokėti šias išmokas, lėšomis.</text:p>
      <text:p text:style-name="P244"/>
      <text:p text:style-name="P245"><text:span text:style-name="T246">21</text:span><text:span text:style-name="T247"><text:s/>straipsnis.<text:s/></text:span><text:span text:style-name="T248">Kreipimosi dėl žalos atlyginimo tvarka</text:span></text:p>
      <text:p text:style-name="P249">1. Dėl žalos<text:s/>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50">2. Nukentėjusieji, kuriems iki šio įstatymo įsigaliojimo dienos žalos atlyginimas nebuvo apskaičiuotas arba kurie dėl žalos atlyginimo nesikreipė, pareiškimus pateikia ir šie turi būti išnagrinėti šio straipsnio 1 dalyje nustatyta tvarka.</text:p>
      <text:p text:style-name="P251">3. Nukentėjusysis, laiku negavęs atsakymo ar nesutikdamas su pareiškimo nagrinėjimo rezultatais, gali kreiptis į teismą įstatymų nustatyta tvarka.<text:s/></text:p>
      <text:p text:style-name="P252"/>
      <text:p text:style-name="P253"><text:span text:style-name="T254">22</text:span><text:span text:style-name="T255"><text:s/>straipsnis.<text:s/></text:span><text:span text:style-name="T256">Žalos atlyginimo mokėjimo terminai</text:span></text:p>
      <text:p text:style-name="P257">1. Žalos atlyginimas nukentėjusiajam mokamas nuo nelaimingo atsitikimo darbe dienos ar susirgimo profesine liga nustatymo dienos, o jeigu tai paaiškėja vėliau – nuo paaiškėjimo dienos.<text:s/></text:p>
      <text:p text:style-name="P258">2. Jeigu nukentėjusysis dėl žalos atlyginimo kreipėsi praėjus trejiems metams nuo teisės į žalos atlyginimą atsiradimo dienos, žalos atlyginimas mokamas nuo kreipimosi dienos.</text:p>
      <text:p text:style-name="P259"/>
      <text:p text:style-name="P260"><text:span text:style-name="T261">23</text:span><text:span text:style-name="T262"><text:s/>straipsnis.<text:s/></text:span><text:span text:style-name="T263">Įstatymo įsigaliojimas ir įgyvendinimas</text:span></text:p>
      <text:p text:style-name="P264">1. Šis įstatymas įsigalioja nuo 1997 m. rugsėjo 1 d.</text:p>
      <text:p text:style-name="P265">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66">3. Šio įstatymo 8 straipsnio nuostatos įgyvendinamos pagal 1997 m. liepos 1 d. priimtą Žmonių saugos darbe įstatymo 79 straipsnio pakeitimo įstatymą.</text:p>
      <text:p text:style-name="P267">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P268">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vidutinės mėnesinės<text:s/>draudžiamosios pajamos ar kitais atvejais tol, kol pagal šį įstatymą mokėtina periodinė netekto darbingumo kompensacija ims viršyti 1997 metų rugpjūčio mėnesį mokėtą žalos atlyginimą.</text:p>
      <text:p text:style-name="P269">6. Vyriausybė iki 1997 m. rugsėjo 1 d.:</text:p>
      <text:p text:style-name="P270">1) pakeičia ir papildo Pašalpos, darbuotojui žuvus dėl nelaimingo atsitikimo darbe, skyrimo nuostatus, patvirtintus Vyriausybės 1994 m. gruodžio 27 d. nutarimu Nr. 1325 (Žin., 1995, Nr.<text:s/><text:a xlink:href="https://www.e-tar.lt/portal/lt/legalAct/TAR.27399D2D4338" office:target-frame-name="_blank" xlink:show="new"><text:span text:style-name="T271">1-12</text:span></text:a>);</text:p>
      <text:p text:style-name="P272">2) patvirtina Žalos atlyginimo nukentėjusiesiems dėl sveikatos sužalojimo darbe ar susirgimo profesine liga, kai ši prievolė pereina valstybei, tvarką.</text:p>
      <text:p text:style-name="P273"/>
      <text:p text:style-name="P274"><text:span text:style-name="T275">Skelbiu šį Lietuvos Respublikos Seimo priimtą įstatymą.</text:span></text:p>
      <text:p text:style-name="P276"/>
      <text:p text:style-name="P277"/>
      <text:p text:style-name="P278"/>
      <text:p text:style-name="P279">RESPUBLIKOS PREZIDENTAS<text:tab/>ALGIRDAS BRAZAUSKA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8T07:04:00Z</meta:creation-date>
    <dc:date>2023-12-28T07:04:00Z</dc:date>
    <meta:template xlink:href="Normal.dotm" xlink:type="simple"/>
    <meta:editing-cycles>2</meta:editing-cycles>
    <meta:editing-duration>PT0S</meta:editing-duration>
    <meta:document-statistic meta:page-count="3" meta:paragraph-count="176" meta:word-count="2620" meta:character-count="20446" meta:row-count="333" meta:non-whitespace-character-count="18002"/>
  </office:meta>
</office:document-meta>
</file>