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-0.0034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2 m. sausio 5 d. Nr. 1B-14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9 m. birželio 25 d. įsakymą Nr. 1B-351 „Dėl Muitinės įstaigų klasifikatoriaus patvirtinimo“ (Žin., 2009, Nr.<text:s/></text:span><text:a xlink:href="https://www.e-tar.lt/portal/lt/legalAct/TAR.69CAB1BC988C" office:target-frame-name="_blank" xlink:show="new"><text:span text:style-name="T17">77-3213</text:span></text:a><text:span text:style-name="T18">; 2010, Nr.<text:s/></text:span><text:a xlink:href="https://www.e-tar.lt/portal/lt/legalAct/TAR.D7820BF27338" office:target-frame-name="_blank" xlink:show="new"><text:span text:style-name="T19">70-3528</text:span></text:a><text:span text:style-name="T20">):</text:span></text:p>
      <text:p text:style-name="P21"><text:span text:style-name="T22">1</text:span><text:span text:style-name="T23">. Įrašau 3.1 punkte vietoj žodžių „Muitinės veiklos organizavimo skyrių“ žodžius „Muitinės kontrolės organizavimo skyrių“.</text:span></text:p>
      <text:p text:style-name="P24"><text:span text:style-name="T25">2</text:span><text:span text:style-name="T26">. Įrašau 3.3 punkte vietoj žodžių „Muitinės veiklos organizavimo skyrių“ žodžius „Muitinės kontrolės organizavimo skyrių“.</text:span></text:p>
      <text:p text:style-name="P27"/>
      <text:p text:style-name="P28"/>
      <text:p text:style-name="P29"/>
      <text:p text:style-name="P30"><text:span text:style-name="T31">L. e. generalinio direktoriaus pareigas</text:span><text:span text:style-name="T3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5-12-02T13:18:00Z</meta:creation-date>
    <dc:date>2015-12-02T13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77" meta:row-count="39" meta:non-whitespace-character-count="957"/>
  </office:meta>
</office:document-meta>
</file>