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7in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-0.0013in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SAKYMAS</text:p>
      <text:p text:style-name="P8"/>
      <text:p text:style-name="P9">DĖL LIETUVOS RESPUBLIKOS SVEIKATOS APSAUGOS MINISTRO 2009 M. BIRŽELIO 23 D. ĮSAKYMO Nr. V-508 „DĖL STOROSIOS ŽARNOS VĖŽIO ANKSTYVOSIOS DIAGNOSTIKOS FINANSAVIMO PROGRAMOS PATVIRTINIMO“ PAKEITIMO</text:p>
      <text:p text:style-name="P10"/>
      <text:p text:style-name="P11">2012 m. sausio 4 d. Nr. V-7</text:p>
      <text:p text:style-name="P12">Vilnius</text:p>
      <text:p text:style-name="P13"/>
      <text:p text:style-name="P14"/>
      <text:p text:style-name="P15"><text:span text:style-name="T16">Vykdydamas Lietuvos Respublikos Vyriausybės 2008–2012 metų programos įgyvendinimo priemonių, patvirtintų Lietuvos Respublikos Vyriausybės 2009 m. vasario 25 d. nutarimu Nr. 189 (Žin., 2009, Nr.<text:s/></text:span><text:a xlink:href="https://www.e-tar.lt/portal/lt/legalAct/TAR.3F36D5A73A82" office:target-frame-name="_blank" xlink:show="new"><text:span text:style-name="T17">33-1268</text:span></text:a><text:span text:style-name="T18">), 3 lentelės 1291 punkto 1 priemonę:</text:span></text:p>
      <text:p text:style-name="P19"><text:span text:style-name="T20">1</text:span><text:span text:style-name="T21">.<text:s/></text:span><text:span text:style-name="T22">Pakeičiu</text:span><text:span text:style-name="T23"><text:s/></text:span><text:span text:style-name="T24">Lietuvos Respublikos sveikatos apsaugos ministro 2009 m. birželio 23 d. įsakymą Nr. V-508 „Dėl Storosios žarnos vėžio ankstyvosios diagnostikos finansavimo programos patvirtinimo“ (Žin., 2009, Nr.<text:s/></text:span><text:a xlink:href="https://www.e-tar.lt/portal/lt/legalAct/TAR.18E44723B39F" office:target-frame-name="_blank" xlink:show="new"><text:span text:style-name="T25">79-3321</text:span></text:a><text:span text:style-name="T26">; 2011, Nr.<text:s/></text:span><text:a xlink:href="https://www.e-tar.lt/portal/lt/legalAct/TAR.4B993461177F" office:target-frame-name="_blank" xlink:show="new"><text:span text:style-name="T27">63-2995</text:span></text:a><text:span text:style-name="T28">):</text:span></text:p>
      <text:p text:style-name="P29"><text:span text:style-name="T30">1.1</text:span><text:span text:style-name="T31">. Išdėstau 2 punktą taip:</text:span></text:p>
      <text:p text:style-name="P32"><text:span text:style-name="T33">„</text:span><text:span text:style-name="T34">2</text:span><text:span text:style-name="T35">. Sudarau Storosios žarnos vėžio ankstyvosios diagnostikos finansavimo programos koordinavimo grupę:</text:span></text:p>
      <text:p text:style-name="P36">Kęstutis Strupas – Vilniaus universiteto ligoninės Santariškių klinikų Pilvo chirurgijos centro vadovas (koordinavimo grupės vadovas);</text:p>
      <text:p text:style-name="P37">Narimantas Evaldas Samalavičius – Vilniaus universiteto Onkologijos instituto Onkochirurgijos centro vadovas (koordinavimo grupės vadovo pavaduotojas);</text:p>
      <text:p text:style-name="P38">Kęstutis Adamonis – Lietuvos sveikatos mokslų universiteto Kauno klinikų Gastroenterologijos klinikos Endoskopijų skyriaus administratorius;</text:p>
      <text:p text:style-name="P39">Aušrinė Barakauskienė – UAB „Patologijos diagnostika“ gydytoja patologė konsultantė;</text:p>
      <text:p text:style-name="P40">Andrius Bleizgys – Centro poliklinikos šeimos gydytojas;</text:p>
      <text:p text:style-name="P41">Goda Denapienė – Vilniaus universiteto ligoninės Santariškių klinikų Hepatologijos, gastroenterologijos ir dietologijos centro gydytoja gastroenterologė;</text:p>
      <text:p text:style-name="P42">Rūta Dovydaitienė – šeimos gydytojų centro UAB „Linkime sveikatos“ vadovė;</text:p>
      <text:p text:style-name="P43">Rasa Jančiauskienė – Lietuvos sveikatos mokslų universiteto Kauno klinikų Onkologijos ir hematologijos klinikos Onkologijos skyriaus vadovė;</text:p>
      <text:p text:style-name="P44">Vaida Momkuvienė – Valstybinės ligonių kasos prie Sveikatos apsaugos ministerijos Paslaugų ekspertizės, metodinio vadovavimo ir kontrolės skyriaus vedėjo pavaduotoja;</text:p>
      <text:p text:style-name="P45">Limas Kupčinskas – Lietuvos sveikatos mokslų universiteto Kauno klinikų Gastroenterogijos klinikos vadovas;</text:p>
      <text:p text:style-name="P46">Jelena Kutkauskienė – Karoliniškių poliklinikos direktorė;</text:p>
      <text:p text:style-name="P47">Audronė Mazurkienė – Sveikatos apsaugos ministerijos Asmens sveikatos departamento Bendrosios medicinos pagalbos skyriaus vyriausioji specialistė;</text:p>
      <text:p text:style-name="P48">Saulius Mikalauskas – Vilniaus universiteto ligoninės Santariškių klinikų Abdominalinės chirurgijos gydytojas;</text:p>
      <text:p text:style-name="P49">Artūras Razbadauskas – Klaipėdos jūrininkų ligoninės Chirurgijos klinikos vedėjas;</text:p>
      <text:p text:style-name="P50">Žilvinas Saladžinskas – Lietuvos sveikatos mokslų universiteto Kauno klinikų Chirurgijos klinikos Koloproktologijos sektoriaus vadovas;</text:p>
      <text:p text:style-name="P51">Giedrė Smailytė – Vilniaus universiteto Onkologijos instituto Vėžio apskaitos skyriaus vedėja;</text:p>
      <text:p text:style-name="P52">Leonas Valius – Lietuvos sveikatos mokslų universiteto Kauno klinikų Šeimos medicinos<text:s/><text:soft-page-break/>klinikos vadovas;</text:p>
      <text:p text:style-name="P53"><text:span text:style-name="T54">Lina Vencevičienė – Vilniaus universiteto ligoninės Santariškių klinikų Šeimos medicinos centro vyriausioji ordinatorė.“</text:span></text:p>
      <text:p text:style-name="P55"><text:span text:style-name="T56">1.2</text:span><text:span text:style-name="T57">.<text:s/></text:span><text:span text:style-name="T58">Papildau</text:span><text:span text:style-name="T59"><text:s/>3 punktą šiuo antruoju sakiniu:</text:span></text:p>
      <text:p text:style-name="P60"><text:span text:style-name="T61">„Storosios žarnos vėžio ankstyvosios diagnostikos finansavimo programa vykdoma Vilniaus, Kauno, Klaipėdos ir Šiaulių apskrityse nuo 2012 m. sausio 1 d.“</text:span></text:p>
      <text:p text:style-name="P62"/>
      <text:p text:style-name="P63"/>
      <text:p text:style-name="P64"/>
      <text:p text:style-name="P65"><text:span text:style-name="T66">SVEIKATOS APSAUGOS MINISTRAS<text:s/></text:span><text:span text:style-name="T6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09-28T14:04:00Z</meta:creation-date>
    <dc:date>2015-09-28T14:04:00Z</dc:date>
    <meta:template xlink:href="Normal.dotm" xlink:type="simple"/>
    <meta:editing-cycles>2</meta:editing-cycles>
    <meta:editing-duration>PT0S</meta:editing-duration>
    <meta:document-statistic meta:page-count="2" meta:paragraph-count="23" meta:word-count="487" meta:character-count="3482" meta:row-count="94" meta:non-whitespace-character-count="3018"/>
  </office:meta>
</office:document-meta>
</file>