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TableColumn69" style:family="table-column">
      <style:table-column-properties style:column-width="0.9562in" style:use-optimal-column-width="false"/>
    </style:style>
    <style:style style:name="TableColumn70" style:family="table-column">
      <style:table-column-properties style:column-width="4.4166in" style:use-optimal-column-width="false"/>
    </style:style>
    <style:style style:name="TableColumn71" style:family="table-column">
      <style:table-column-properties style:column-width="0.9256in" style:use-optimal-column-width="false"/>
    </style:style>
    <style:style style:name="Table68" style:family="table">
      <style:table-properties style:width="6.2986in" fo:margin-left="0in" table:align="left"/>
    </style:style>
    <style:style style:name="TableRow72" style:family="table-row">
      <style:table-row-properties style:min-row-height="0.043in" style:use-optimal-row-height="false"/>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widows="0" fo:orphans="0"/>
    </style:style>
    <style:style style:name="TableRow79" style:family="table-row">
      <style:table-row-properties style:min-row-height="0.043in" style:use-optimal-row-height="false"/>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widows="0" fo:orphans="0"/>
      <style:text-properties fo:color="#000000" fo:hyphenate="false"/>
    </style:style>
    <style:style style:name="TableRow86" style:family="table-row">
      <style:table-row-properties style:min-row-height="0.043in" style:use-optimal-row-height="false"/>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style:text-properties fo:color="#000000" fo:hyphenate="false"/>
    </style:style>
    <style:style style:name="TableRow93" style:family="table-row">
      <style:table-row-properties style:min-row-height="0.043in" style:use-optimal-row-height="false"/>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widows="0" fo:orphans="0"/>
      <style:text-properties fo:color="#000000" fo:hyphenate="false"/>
    </style:style>
    <style:style style:name="TableRow100" style:family="table-row">
      <style:table-row-properties style:min-row-height="0.043in" style:use-optimal-row-height="false"/>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10"/>
      <text:p text:style-name="P11">2011 m. gruodžio 27 d. Nr. V-1142</text:p>
      <text:p text:style-name="P12">Vilnius</text:p>
      <text:p text:style-name="P13"/>
      <text:p text:style-name="P14"/>
      <text:p text:style-name="P15"><text:span text:style-name="T16">Atsižvelgdamas į Privalomojo sveikatos draudimo tarybos 2011 m. gruodžio 12 d. nutarimą Nr. DT-8/11 „Dėl pirminės ambulatorinės asmens sveikatos priežiūros skatinamųjų paslaugų sąrašo praplėtimo“,</text:span></text:p>
      <text:p text:style-name="P17"><text:span text:style-name="T18">p a k e i č i u 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 (Žin., 2005, Nr.<text:s/></text:span><text:a xlink:href="https://www.e-tar.lt/portal/lt/legalAct/TAR.ECA3E41BD530" office:target-frame-name="_blank" xlink:show="new"><text:span text:style-name="T19">143-5205</text:span></text:a><text:span text:style-name="T20">):</text:span></text:p>
      <text:p text:style-name="P21"><text:span text:style-name="T22">1</text:span><text:span text:style-name="T23">. Nurodytuoju įsakymu patvirtintame Pirminės ambulatorinės asmens sveikatos priežiūros paslaugų organizavimo ir apmokėjimo tvarkos apraše:</text:span></text:p>
      <text:p text:style-name="P24"><text:span text:style-name="T25">1.1</text:span><text:span text:style-name="T26">. Išdėstau 20 punktą taip:</text:span></text:p>
      <text:p text:style-name="P27"><text:span text:style-name="T28">„</text:span><text:span text:style-name="T29">20</text:span><text:span text:style-name="T30">. Už pirminės odontologinės sveikatos priežiūros paslaugų teikimą atsako ASPĮ, sudariusi su TLK sutartį dėl PAASP paslaugų teikimo tam tikroje vietovėje ir dėl šių paslaugų išlaidų apmokėjimo. Už pirminės odontologinės sveikatos priežiūros paslaugas mokama jas suteikusiai ASPĮ, sudariusiai trišalę sutartį su PAASP paslaugas teikiančia ASPĮ, prie kurios yra prisirašęs šias paslaugas gavęs asmuo, ir TLK.“</text:span></text:p>
      <text:p text:style-name="P31"><text:span text:style-name="T32">1.2</text:span><text:span text:style-name="T33">. Papildau 34</text:span><text:span text:style-name="T34">1<text:s/></text:span><text:span text:style-name="T35">punktu:</text:span></text:p>
      <text:p text:style-name="P36"><text:span text:style-name="T37">„</text:span><text:span text:style-name="T38">34</text:span><text:span text:style-name="T39">1</text:span><text:span text:style-name="T40">. Asmenims, kuriems taikomas pakaitinis palaikomasis gydymas metadonu ar buprenorfinu, kraujo tyrimus skiria šeimos gydytojas arba gydytojas, teikiantis pirminės ambulatorinės psichikos sveikatos priežiūros paslaugas.</text:span></text:p>
      <text:p text:style-name="P41">Už asmenų, kuriems taikomas pakaitinis palaikomasis gydymas metadonu ar buprenorfinu, kraujo tyrimus kalendoriniais metais iš PSDF biudžeto lėšų mokama taip:</text:p>
      <text:p text:style-name="P42"><text:span text:style-name="T43">34</text:span><text:span text:style-name="T44">1</text:span><text:span text:style-name="T45">.1</text:span><text:span text:style-name="T46">. už vieną serologinį sifilio atrankos testo (toliau – RPR testas) atlikimą;</text:span></text:p>
      <text:p text:style-name="P47"><text:span text:style-name="T48">34</text:span><text:span text:style-name="T49">1</text:span><text:span text:style-name="T50">.2</text:span><text:span text:style-name="T51">. už vieną<text:s/></text:span><text:span text:style-name="T52">T. pallidum</text:span><text:span text:style-name="T53"><text:s/>hemagliutinacijos testo (toliau – TPHA) atlikimą, jei RPR testas buvo teigiamas;</text:span></text:p>
      <text:p text:style-name="P54"><text:span text:style-name="T55">34</text:span><text:span text:style-name="T56">1</text:span><text:span text:style-name="T57">.3</text:span><text:span text:style-name="T58">. už vieną žmogaus imunodeficito viruso (toliau – ŽIV) serologinio tyrimo atlikimą (tyrimas neatliekamas, jei pacientui jau yra diagnozuota ŽIV liga);</text:span></text:p>
      <text:p text:style-name="P59"><text:span text:style-name="T60">34</text:span><text:span text:style-name="T61">1</text:span><text:span text:style-name="T62">.4</text:span><text:span text:style-name="T63">. už vieną anti-HCV testo atlikimą (testas neatliekamas, jei pacientui jau buvo nustatytas teigiamas anti-HCV testas).“</text:span></text:p>
      <text:p text:style-name="P64"><text:span text:style-name="T65">2</text:span><text:span text:style-name="T66">. Nurodytuoju įsakymu patvirtinto Pirminės ambulatorinės asmens sveikatos priežiūros paslaugų ir bazinių kainų sąrašo II skyriaus „Skatinamųjų pirminės ambulatorinės asmens sveikatos priežiūros paslaugų ir bazinių kainų sąrašas“ lentelę papildau 11 punktu:</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11.</text:p>
          </table:table-cell>
          <table:table-cell table:style-name="TableCell75">
            <text:p text:style-name="P76">Asmenų, kuriems taikomas pakaitinis palaikomasis gydymas metadonu ar buprenorfinu, kraujo tyrimai</text:p>
          </table:table-cell>
          <table:table-cell table:style-name="TableCell77">
            <text:p text:style-name="P78"/>
          </table:table-cell>
        </table:table-row>
        <table:table-row table:style-name="TableRow79">
          <table:table-cell table:style-name="TableCell80">
            <text:p text:style-name="P81">11.1</text:p>
          </table:table-cell>
          <table:table-cell table:style-name="TableCell82">
            <text:p text:style-name="P83">RPR testas</text:p>
          </table:table-cell>
          <table:table-cell table:style-name="TableCell84">
            <text:p text:style-name="P85">4,0</text:p>
          </table:table-cell>
        </table:table-row>
        <table:table-row table:style-name="TableRow86">
          <table:table-cell table:style-name="TableCell87">
            <text:p text:style-name="P88">11.2.</text:p>
          </table:table-cell>
          <table:table-cell table:style-name="TableCell89">
            <text:p text:style-name="P90">TPHA testas (jei RPR testas teigiamas)</text:p>
          </table:table-cell>
          <table:table-cell table:style-name="TableCell91">
            <text:p text:style-name="P92">4,7</text:p>
          </table:table-cell>
        </table:table-row>
        <text:soft-page-break/>
        <table:table-row table:style-name="TableRow93">
          <table:table-cell table:style-name="TableCell94">
            <text:p text:style-name="P95">11.3</text:p>
          </table:table-cell>
          <table:table-cell table:style-name="TableCell96">
            <text:p text:style-name="P97">ŽIV serologinis antikūnų testas (testas neatliekamas, jei pacientui buvo diagnozuota ŽIV liga)</text:p>
          </table:table-cell>
          <table:table-cell table:style-name="TableCell98">
            <text:p text:style-name="P99">8,3</text:p>
          </table:table-cell>
        </table:table-row>
        <table:table-row table:style-name="TableRow100">
          <table:table-cell table:style-name="TableCell101">
            <text:p text:style-name="P102">11.4</text:p>
          </table:table-cell>
          <table:table-cell table:style-name="TableCell103">
            <text:p text:style-name="P104">anti-HCV testas (testas neatliekamas, jei pacientui jau buvo nustatytas teigiamas anti-HCV testas)</text:p>
          </table:table-cell>
          <table:table-cell table:style-name="TableCell105">
            <text:p text:style-name="P106">28,6.“</text:p>
          </table:table-cell>
        </table:table-row>
      </table:table>
      <text:p text:style-name="P107"/>
      <text:p text:style-name="P108"><text:span text:style-name="T109">3</text:span><text:span text:style-name="T110">. N u s t a t a u, kad įsakymas įsigalioja 2012 m. sausio 1 dieną.</text:span></text:p>
      <text:p text:style-name="P111"/>
      <text:p text:style-name="P112"/>
      <text:p text:style-name="P113"/>
      <text:p text:style-name="P114"><text:span text:style-name="T115">SVEIKATOS APSAUGOS MINISTRAS</text:span><text:span text:style-name="T11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22T11:17:00Z</meta:creation-date>
    <dc:date>2016-01-22T11:17:00Z</dc:date>
    <meta:template xlink:href="Normal.dotm" xlink:type="simple"/>
    <meta:editing-cycles>2</meta:editing-cycles>
    <meta:editing-duration>PT0S</meta:editing-duration>
    <meta:document-statistic meta:page-count="2" meta:paragraph-count="42" meta:word-count="445" meta:character-count="3287" meta:row-count="110" meta:non-whitespace-character-count="2884"/>
  </office:meta>
</office:document-meta>
</file>