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34in"/>
    </style:style>
    <style:style style:name="T248" style:parent-style-name="DefaultParagraphFont" style:family="text">
      <style:text-properties fo:color="#000000" fo:letter-spacing="-0.0034in"/>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34in"/>
    </style:style>
    <style:style style:name="T330" style:parent-style-name="DefaultParagraphFont" style:family="text">
      <style:text-properties fo:color="#000000" fo:letter-spacing="-0.0034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break-before="page" fo:text-align="center"/>
      <style:text-properties fo:hyphenate="false"/>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34in"/>
    </style:style>
    <style:style style:name="T425" style:parent-style-name="DefaultParagraphFont" style:family="text">
      <style:text-properties fo:color="#000000" fo:letter-spacing="-0.0034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color="#000000"/>
    </style:style>
    <style:style style:name="P496" style:parent-style-name="Normal" style:family="paragraph">
      <style:paragraph-properties fo:widows="0" fo:orphans="0" fo:break-before="page" fo:margin-left="3.1493in">
        <style:tab-stops/>
      </style:paragraph-properties>
      <style:text-properties fo:hyphenate="false"/>
    </style:style>
    <style:style style:name="T497" style:parent-style-name="DefaultParagraphFont" style:family="text">
      <style:text-properties fo:color="#000000"/>
    </style:style>
    <style:style style:name="P498" style:parent-style-name="Normal" style:family="paragraph">
      <style:paragraph-properties fo:widows="0" fo:orphans="0" fo:margin-left="3.1493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text-properties fo:color="#000000"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style:text-properties fo:color="#000000" fo:hyphenate="false"/>
    </style:style>
    <style:style style:name="TableColumn506" style:family="table-column">
      <style:table-column-properties style:column-width="6.3388in" style:use-optimal-column-width="false"/>
    </style:style>
    <style:style style:name="Table505" style:family="table">
      <style:table-properties style:width="6.3388in" style:rel-width="100%" fo:margin-left="0in" table:align="lef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color="#000000"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style:text-properties fo:color="#000000" fo:font-size="11pt" style:font-size-asian="11pt" fo:hyphenate="false"/>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widows="0" fo:orphans="0"/>
      <style:text-properties fo:color="#000000" fo:font-size="11pt" style:font-size-asian="11pt" fo:hyphenate="false"/>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style:text-properties fo:color="#000000" fo:font-size="11pt" style:font-size-asian="11pt" fo:hyphenate="false"/>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style:text-properties fo:color="#000000" fo:font-size="11pt" style:font-size-asian="11pt" fo:hyphenate="false"/>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style:text-properties fo:color="#000000" fo:font-size="11pt" style:font-size-asian="11pt" fo:hyphenate="false"/>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widows="0" fo:orphans="0"/>
      <style:text-properties fo:color="#000000" fo:font-size="11pt" style:font-size-asian="11pt" fo:hyphenate="false"/>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text-properties fo:color="#000000" fo:font-size="11pt" style:font-size-asian="11pt" fo:hyphenate="false"/>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ext-properties fo:color="#000000" fo:font-size="11pt" style:font-size-asian="11pt" fo:hyphenate="false"/>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text-properties fo:color="#000000" fo:font-size="11pt" style:font-size-asian="11pt" fo:hyphenate="false"/>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style:text-properties fo:color="#000000" fo:font-size="11pt" style:font-size-asian="11pt" fo:hyphenate="false"/>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style:text-properties fo:color="#000000" fo:font-size="11pt" style:font-size-asian="11pt" fo:hyphenate="false"/>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style:text-properties fo:color="#000000" fo:font-size="11pt" style:font-size-asian="11pt" fo:hyphenate="false"/>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color="#000000"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style:text-properties fo:color="#000000" fo:font-size="11pt" style:font-size-asian="11pt" fo:hyphenate="false"/>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widows="0" fo:orphans="0"/>
      <style:text-properties fo:color="#000000" fo:font-size="11pt" style:font-size-asian="11pt" fo:hyphenate="false"/>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style:text-properties fo:color="#000000" fo:font-size="11pt" style:font-size-asian="11pt" fo:hyphenate="false"/>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style:text-properties fo:color="#000000" fo:font-size="11pt" style:font-size-asian="11pt" fo:hyphenate="false"/>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style:text-properties fo:color="#000000" fo:font-size="11pt" style:font-size-asian="11pt" fo:hyphenate="false"/>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style:text-properties fo:color="#000000" fo:font-size="11pt" style:font-size-asian="11pt" fo:hyphenate="false"/>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color="#000000" fo:font-size="11pt" style:font-size-asian="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color="#000000" fo:font-size="11pt" style:font-size-asian="11pt"/>
    </style:style>
    <style:style style:name="T605" style:parent-style-name="DefaultParagraphFont" style:family="text">
      <style:text-properties fo:font-weight="bold" style:font-weight-asian="bold" style:font-weight-complex="bold" fo:color="#000000" style:text-position="super 68.1%"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style:text-properties fo:color="#000000" fo:font-size="11pt" style:font-size-asian="11pt" fo:hyphenate="false"/>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style:text-position="super 68.1%" fo:font-size="11pt" style:font-size-asian="11pt"/>
    </style:style>
    <style:style style:name="T614" style:parent-style-name="DefaultParagraphFont" style:family="text">
      <style:text-properties fo:color="#000000" fo:font-size="11pt" style:font-size-asian="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fo:color="#000000" fo:font-size="11pt" style:font-size-asian="11pt" fo:hyphenate="false"/>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color="#000000" fo:font-size="11pt" style:font-size-asian="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style:text-properties fo:color="#000000" fo:font-size="11pt" style:font-size-asian="11pt" fo:hyphenate="false"/>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style:text-properties fo:color="#000000" fo:font-size="11pt" style:font-size-asian="11pt" fo:hyphenate="false"/>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style:text-properties fo:color="#000000" fo:font-size="11pt" style:font-size-asian="11pt" fo:hyphenate="false"/>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style:text-properties fo:color="#000000" fo:font-size="11pt" style:font-size-asian="11pt" fo:hyphenate="false"/>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color="#000000" fo:font-size="11pt" style:font-size-asian="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style:text-properties fo:color="#000000" fo:font-size="11pt" style:font-size-asian="11pt" fo:hyphenate="false"/>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widows="0" fo:orphans="0"/>
      <style:text-properties fo:color="#000000" fo:font-size="11pt" style:font-size-asian="11pt" fo:hyphenate="false"/>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color="#000000" fo:font-size="11pt" style:font-size-asian="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style:text-properties fo:color="#000000" fo:font-size="11pt" style:font-size-asian="11pt" fo:hyphenate="false"/>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style:text-properties fo:color="#000000" fo:font-size="11pt" style:font-size-asian="11pt" fo:hyphenate="false"/>
    </style:style>
    <style:style style:name="P660" style:parent-style-name="Normal" style:family="paragraph">
      <style:paragraph-properties fo:widows="0" fo:orphans="0" fo:text-align="justify"/>
      <style:text-properties fo:color="#000000" fo:hyphenate="false"/>
    </style:style>
    <style:style style:name="P661" style:parent-style-name="Normal" style:family="paragraph">
      <style:paragraph-properties fo:widows="0" fo:orphans="0"/>
      <style:text-properties fo:color="#000000" fo:font-size="11pt" style:font-size-asian="11pt" fo:hyphenate="false"/>
    </style:style>
    <style:style style:name="P662" style:parent-style-name="Normal" style:family="paragraph">
      <style:paragraph-properties fo:widows="0" fo:orphans="0"/>
      <style:text-properties fo:hyphenate="false"/>
    </style:style>
    <style:style style:name="T663" style:parent-style-name="DefaultParagraphFont" style:family="text">
      <style:text-properties fo:color="#000000" style:text-position="super 68.1%"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fo:color="#000000" style:text-position="super 68.1%"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widows="0" fo:orphans="0"/>
      <style:text-properties fo:color="#000000" fo:font-size="6pt" style:font-size-asian="6pt"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break-before="page" fo:margin-left="3.1493in">
        <style:tab-stops/>
      </style:paragraph-properties>
      <style:text-properties fo:hyphenate="false"/>
    </style:style>
    <style:style style:name="T672" style:parent-style-name="DefaultParagraphFont" style:family="text">
      <style:text-properties fo:color="#000000"/>
    </style:style>
    <style:style style:name="P673" style:parent-style-name="Normal" style:family="paragraph">
      <style:paragraph-properties fo:widows="0" fo:orphans="0" fo:margin-left="3.1493in">
        <style:tab-stops/>
      </style:paragraph-properties>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text-properties fo:color="#000000"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style:text-properties fo:color="#000000" fo:hyphenate="false"/>
    </style:style>
    <style:style style:name="TableColumn681" style:family="table-column">
      <style:table-column-properties style:column-width="6.3388in" style:use-optimal-column-width="false"/>
    </style:style>
    <style:style style:name="Table680" style:family="table">
      <style:table-properties style:width="6.3388in" style:rel-width="100%" fo:margin-left="0in" table:align="lef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color="#000000" fo:font-size="11pt" style:font-size-asian="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widows="0" fo:orphans="0"/>
      <style:text-properties fo:color="#000000" fo:font-size="11pt" style:font-size-asian="11pt" fo:hyphenate="false"/>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widows="0" fo:orphans="0"/>
      <style:text-properties fo:color="#000000" fo:font-size="11pt" style:font-size-asian="11pt" fo:hyphenate="false"/>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widows="0" fo:orphans="0"/>
      <style:text-properties fo:color="#000000" fo:font-size="11pt" style:font-size-asian="11pt" fo:hyphenate="false"/>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style:text-properties fo:color="#000000" fo:font-size="11pt" style:font-size-asian="11pt" fo:hyphenate="false"/>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widows="0" fo:orphans="0"/>
      <style:text-properties fo:color="#000000" fo:font-size="11pt" style:font-size-asian="11pt" fo:hyphenate="false"/>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widows="0" fo:orphans="0"/>
      <style:text-properties fo:color="#000000" fo:font-size="11pt" style:font-size-asian="11pt" fo:hyphenate="false"/>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widows="0" fo:orphans="0"/>
      <style:text-properties fo:color="#000000" fo:font-size="11pt" style:font-size-asian="11pt" fo:hyphenate="false"/>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widows="0" fo:orphans="0"/>
      <style:text-properties fo:color="#000000" fo:font-size="11pt" style:font-size-asian="11pt" fo:hyphenate="false"/>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style:text-properties fo:color="#000000" fo:font-size="11pt" style:font-size-asian="11pt" fo:hyphenate="false"/>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style:text-properties fo:color="#000000" fo:font-size="11pt" style:font-size-asian="11pt" fo:hyphenate="false"/>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color="#000000"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style:text-properties fo:color="#000000" fo:font-size="11pt" style:font-size-asian="11pt" fo:hyphenate="false"/>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color="#000000" fo:font-size="11pt" style:font-size-asian="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widows="0" fo:orphans="0"/>
      <style:text-properties fo:color="#000000" fo:font-size="11pt" style:font-size-asian="11pt" fo:hyphenate="false"/>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widows="0" fo:orphans="0"/>
      <style:text-properties fo:color="#000000" fo:font-size="11pt" style:font-size-asian="11pt" fo:hyphenate="false"/>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color="#000000" fo:font-size="11pt" style:font-size-asian="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widows="0" fo:orphans="0"/>
      <style:text-properties fo:hyphenate="false"/>
    </style:style>
    <style:style style:name="T749" style:parent-style-name="DefaultParagraphFont" style:family="text">
      <style:text-properties fo:color="#000000" fo:letter-spacing="-0.0006in" fo:font-size="11pt" style:font-size-asian="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style:text-properties fo:color="#000000" fo:font-size="11pt" style:font-size-asian="11pt" fo:hyphenate="false"/>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widows="0" fo:orphans="0"/>
      <style:text-properties fo:color="#000000" fo:font-size="11pt" style:font-size-asian="11pt" fo:hyphenate="false"/>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widows="0" fo:orphans="0"/>
      <style:text-properties fo:color="#000000" fo:font-size="11pt" style:font-size-asian="11pt" fo:hyphenate="false"/>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widows="0" fo:orphans="0"/>
      <style:text-properties fo:color="#000000" fo:font-size="11pt" style:font-size-asian="11pt" fo:hyphenate="false"/>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style:text-properties fo:color="#000000" fo:font-size="11pt" style:font-size-asian="11pt" fo:hyphenate="false"/>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style:text-properties fo:hyphenate="false"/>
    </style:style>
    <style:style style:name="T768" style:parent-style-name="DefaultParagraphFont" style:family="text">
      <style:text-properties fo:color="#000000" fo:letter-spacing="-0.0027in" fo:font-size="11pt" style:font-size-asian="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style:text-properties fo:color="#000000" fo:font-size="11pt" style:font-size-asian="11pt" fo:hyphenate="false"/>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widows="0" fo:orphans="0"/>
      <style:text-properties fo:color="#000000" fo:font-size="11pt" style:font-size-asian="11pt" fo:hyphenate="false"/>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style:text-properties fo:color="#000000" fo:font-size="11pt" style:font-size-asian="11pt" fo:hyphenate="false"/>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color="#000000" fo:font-size="11pt" style:font-size-asian="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style:text-properties fo:color="#000000" fo:font-size="11pt" style:font-size-asian="11pt" fo:hyphenate="false"/>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widows="0" fo:orphans="0"/>
      <style:text-properties fo:color="#000000" fo:font-size="11pt" style:font-size-asian="11pt" fo:hyphenate="false"/>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style:text-properties fo:color="#000000" fo:font-size="11pt" style:font-size-asian="11pt" fo:hyphenate="false"/>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style:text-properties fo:color="#000000" fo:font-size="11pt" style:font-size-asian="11pt" fo:hyphenate="false"/>
    </style:style>
    <style:style style:name="P794" style:parent-style-name="Normal" style:family="paragraph">
      <style:paragraph-properties fo:widows="0" fo:orphans="0" fo:text-align="justify"/>
      <style:text-properties fo:color="#000000"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color="#000000"/>
    </style:style>
  </office:automatic-styles>
  <office:body>
    <office:text text:use-soft-page-breaks="true">
      <text:p text:style-name="P1"><text:span text:style-name="T4"/><text:span text:style-name="T5">LIETUVOS VYRIAUSIOJO ARCHYVARO</text:span></text:p>
      <text:p text:style-name="P6">ĮSAKYMAS</text:p>
      <text:p text:style-name="P7"/>
      <text:p text:style-name="P8">DĖL ELEKTRONINIŲ DOKUMENTŲ VALDYMO TAISYKLIŲ PATVIRTINIMO</text:p>
      <text:p text:style-name="P9"/>
      <text:p text:style-name="P10">2011 m. gruodžio 29 d. Nr. V-158</text:p>
      <text:p text:style-name="P11">Vilnius</text:p>
      <text:p text:style-name="P12"/>
      <text:p text:style-name="P13"><text:span text:style-name="T14">Vadovaudamasis Lietuvos Respublikos dokumentų ir archyvų įstatymo (Žin., 1995, Nr.<text:s/></text:span><text:a xlink:href="https://www.e-tar.lt/portal/lt/legalAct/TAR.1FEF229DA7C6" office:target-frame-name="_blank" xlink:show="new"><text:span text:style-name="T15">107-2389</text:span></text:a><text:span text:style-name="T16">; 2004, Nr. 57-1982; 2010, Nr.<text:s/></text:span><text:a xlink:href="https://www.e-tar.lt/portal/lt/legalAct/TAR.5E8A7FF89480" office:target-frame-name="_blank" xlink:show="new"><text:span text:style-name="T17">79-4055</text:span></text:a><text:span text:style-name="T18">) 5 straipsnio 3 dalies 4 punktu, 11 straipsnio 4 dalimi:</text:span></text:p>
      <text:p text:style-name="P19"><text:span text:style-name="T20">1</text:span><text:span text:style-name="T21">.<text:s/></text:span><text:span text:style-name="T22">Tvirtinu</text:span><text:span text:style-name="T23"><text:s/>Elektroninių dokumentų valdymo taisykles (pridedama).</text:span></text:p>
      <text:p text:style-name="P24"><text:span text:style-name="T25">2</text:span><text:span text:style-name="T26">.<text:s/></text:span><text:span text:style-name="T27">Laikau</text:span><text:span text:style-name="T28"><text:s/>netekusiu galios Lietuvos archyvų departamento prie Lietuvos Respublikos Vyriausybės generalinio direktoriaus 2006 m. sausio 11 d. įsakymą Nr. V-12 „Dėl Elektroninių dokumentų valdymo taisyklių patvirtinimo“ (Žin., 2006, Nr.<text:s/></text:span><text:a xlink:href="https://www.e-tar.lt/portal/lt/legalAct/TAR.8A037D79F865" office:target-frame-name="_blank" xlink:show="new"><text:span text:style-name="T29">7-268</text:span></text:a><text:span text:style-name="T30">).</text:span></text:p>
      <text:p text:style-name="P31"/>
      <text:p text:style-name="P32"/>
      <text:p text:style-name="P33"><text:span text:style-name="T34">Lietuvos vyriausiasis archyvaras<text:s/></text:span><text:span text:style-name="T35"><text:tab/>Ramojus Kraujelis</text:span></text:p>
      <text:soft-page-break/>
      <text:p text:style-name="P36"><text:span text:style-name="T37">PATVIRTINTA</text:span></text:p>
      <text:p text:style-name="P38">Lietuvos vyriausiojo archyvaro<text:s/></text:p>
      <text:p text:style-name="P39">2011 m. gruodžio 29 d. įsakymu Nr. V-158</text:p>
      <text:p text:style-name="P40"/>
      <text:p text:style-name="P41"><text:span text:style-name="T42">ELEKTRONINIŲ DOKUMENTŲ VALDY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Elektroninių dokumentų valdymo taisyklės (toliau – Taisyklės) nustato valstybės ir savivaldybių institucijų, įstaigų ir įmonių, kitų subjektų, įgaliotų atlikti viešojo administravimo funkcijas, valstybės įgaliotų asmenų</text:span><text:span text:style-name="T52"><text:s/></text:span><text:span text:style-name="T53">(toliau – įstaigos) elektroninių dokumentų rengimo, tvarkymo, apskaitos, saugojimo ir elektroninių dokumentų valdymo sistemų bendruosius reikalavimus.</text:span></text:p>
      <text:p text:style-name="P54"><text:span text:style-name="T55">2</text:span><text:span text:style-name="T56">. Nevalstybinėms organizacijoms, privatiems juridiniams asmenims šiose Taisyklėse nustatyti reikalavimai yra rekomendaciniai, tačiau elektroninius dokumentus, kurių rengimą nustato norminiai teisės aktai, jie privalo rengti, tvarkyti, įtraukti į apskaitą įstatymuose ir kituose teisės aktuose nustatyta tvarka, išsaugoti juos reikiamą laiką ir užtikrinti, kad turimi elektroniniai dokumentai išliktų autentiški, patikimi ir prieinami visą jų saugojimo laiką.</text:span></text:p>
      <text:p text:style-name="P57"><text:span text:style-name="T58">3</text:span><text:span text:style-name="T59">. Šiose Taisyklėse vartojamos sąvokos:</text:span></text:p>
      <text:p text:style-name="P60"><text:span text:style-name="T61">Archyvinio patvirtinimo paskirties elektroninis parašas</text:span><text:span text:style-name="T62"><text:s/>– elektroninis parašas, kuriuo patvirtinama elektroninio dokumento konvertuota kopija, skirta saugoti informacinių technologijų priemonėmis.</text:span></text:p>
      <text:p text:style-name="P63"><text:span text:style-name="T64">Elektroninė byla</text:span><text:span text:style-name="T65"><text:s/>– pagal tam tikrus kriterijus susistemintas elektroninių dokumentų ir su jais susijusios informacijos rinkinys.</text:span></text:p>
      <text:p text:style-name="P66"><text:span text:style-name="T67">Elektroninio dokumento išrašas<text:s/></text:span><text:span text:style-name="T68">– iš elektroninio dokumento pateikta reikiama teksto dalis ir kiti duomenys.</text:span></text:p>
      <text:p text:style-name="P69"><text:span text:style-name="T70">Elektroninio dokumento nuorašas<text:s/></text:span><text:span text:style-name="T71">– iš elektroninio dokumento pateiktas visas tekstas ir kiti duomenys.</text:span></text:p>
      <text:p text:style-name="P72"><text:span text:style-name="T73">Elektroninio dokumento turinys</text:span><text:span text:style-name="T74"><text:s/>– elektroninio dokumento dalis, kurioje tekstine, grafine ar kita forma pateikiama informacija. Elektroninio dokumento turinys neapima metaduomenų ir elektroninių parašų.</text:span></text:p>
      <text:p text:style-name="P75"><text:span text:style-name="T76">Elektroninių dokumentų saugykla</text:span><text:span text:style-name="T77"><text:s/>– techninių ir programinių priemonių visuma elektroniniams dokumentams, jų apskaitos dokumentų duomenims, kitai su jais susijusiai informacijai saugoti.</text:span></text:p>
      <text:p text:style-name="P78"><text:span text:style-name="T79">Elektroninių dokumentų valdymo sistema<text:s/></text:span><text:span text:style-name="T80">– informacinių technologijų pagrindu veikianti įstaigos dokumentų valdymo sistemos dalis, skirta elektroniniams dokumentams rengti, tvarkyti, įtraukti į apskaitą, saugoti ir naikinti.</text:span></text:p>
      <text:p text:style-name="P81"><text:span text:style-name="T82">Konvertuota kopija</text:span><text:span text:style-name="T83"><text:s/>– elektroninio dokumento duomenys, gauti konvertuojant elektroninio dokumento turinį ir (ar) metaduomenis.</text:span></text:p>
      <text:p text:style-name="P84"><text:span text:style-name="T85">Kopijos tikrumo patvirtinimo paskirties elektroninis parašas<text:s/></text:span><text:span text:style-name="T86">– kvalifikuotas elektroninis parašas, kuriuo paliudijamas įstaigos veiklos elektroninio dokumento konvertuotos kopijos, nuorašo ar išrašo tikrumas.</text:span></text:p>
      <text:p text:style-name="P87"><text:span text:style-name="T88">Kvalifikuotas elektroninis parašas</text:span><text:span text:style-name="T89"><text:s/>– saugus elektroninis parašas, sudarytas saugia parašo formavimo įranga ir patvirtintas galiojančiu kvalifikuotu sertifikatu.</text:span></text:p>
      <text:p text:style-name="P90"><text:span text:style-name="T91">Metaduomenys<text:s/></text:span><text:span text:style-name="T92">– struktūrizuoti duomenys, aprašantys dokumento sandarą, aplinką bei jo valdymo ypatumus per visą dokumento gyvavimo laiką.</text:span></text:p>
      <text:p text:style-name="P93"><text:span text:style-name="T94">Kitos šiose Taisyklėse vartojamos sąvokos atitinka Lietuvos Respublikos dokumentų ir archyvų įstatyme (Žin., 1995, Nr.<text:s/></text:span><text:a xlink:href="https://www.e-tar.lt/portal/lt/legalAct/TAR.1FEF229DA7C6" office:target-frame-name="_blank" xlink:show="new"><text:span text:style-name="T95">107-2389</text:span></text:a><text:span text:style-name="T96">; 2004, Nr. 57-1982; 2010, Nr.<text:s/></text:span><text:a xlink:href="https://www.e-tar.lt/portal/lt/legalAct/TAR.5E8A7FF89480" office:target-frame-name="_blank" xlink:show="new"><text:span text:style-name="T97">79-4055</text:span></text:a><text:span text:style-name="T98">), Lietuvos Respublikos elektroninio parašo įstatyme (Žin., 2000, Nr.<text:s/></text:span><text:a xlink:href="https://www.e-tar.lt/portal/lt/legalAct/TAR.382345294FBF" office:target-frame-name="_blank" xlink:show="new"><text:span text:style-name="T99">61-1827</text:span></text:a><text:span text:style-name="T100">), Dokumentų rengimo taisyklėse, patvirtintose Lietuvos vyriausiojo archyvaro 2011 m. liepos 4 d. įsakymu Nr. V-117 (Žin., 2011, Nr.<text:s/></text:span><text:a xlink:href="https://www.e-tar.lt/portal/lt/legalAct/TAR.E60E6A140217" office:target-frame-name="_blank" xlink:show="new"><text:span text:style-name="T101">88-4229</text:span></text:a><text:span text:style-name="T102">), bei Dokumentų tvarkymo ir apskaitos taisyklėse, patvirtintose Lietuvos vyriausiojo archyvaro 2011 m. liepos 4 d. įsakymu Nr. V-118 (Žin., 2011, Nr.<text:s/></text:span><text:a xlink:href="https://www.e-tar.lt/portal/lt/legalAct/TAR.C21AD42B2592" office:target-frame-name="_blank" xlink:show="new"><text:span text:style-name="T103">88-</text:span><text:soft-page-break/><text:span text:style-name="T104">4230</text:span></text:a><text:span text:style-name="T105">), vartojamas sąvokas.</text:span></text:p>
      <text:p text:style-name="P106"/>
      <text:p text:style-name="P107"><text:span text:style-name="T108">II</text:span><text:span text:style-name="T109">.<text:s/></text:span><text:span text:style-name="T110">ELEKTRONINIŲ DOKUMENTŲ VALDYMO ORGANIZAVIMAS</text:span></text:p>
      <text:p text:style-name="P111"/>
      <text:p text:style-name="P112"><text:span text:style-name="T113">Bendrieji elektroninių dokumentų valdymo reikalavimai</text:span></text:p>
      <text:p text:style-name="P114"/>
      <text:p text:style-name="P115"><text:span text:style-name="T116">4</text:span><text:span text:style-name="T117">. Elektroniniams dokumentams taikomos bendros įstatymuose ir kituose teisės aktuose nustatytos dokumentų valdymo, priėjimo prie dokumentų ir jų naudojimo nuostatos.</text:span></text:p>
      <text:p text:style-name="P118"><text:span text:style-name="T119">5</text:span><text:span text:style-name="T120">. Įstaigos vadovas ar kitas jo įgaliotas asmuo (toliau – vadovas):</text:span></text:p>
      <text:p text:style-name="P121"><text:span text:style-name="T122">5.1</text:span><text:span text:style-name="T123">. sprendžia, kokios informacinės technologijos naudojamos įstaigoje elektroniniams dokumentams valdyti, elektroninių dokumentų valdymo sistemai kurti ir palaikyti;</text:span></text:p>
      <text:p text:style-name="P124"><text:span text:style-name="T125">5.2</text:span><text:span text:style-name="T126">. paskiria už elektroninių dokumentų valdymo sistemos administravimą, elektroninių dokumentų valdymą atsakingus struktūrinius padalinius ar darbuotojus, nustato jų įgaliojimus ir atsakomybę bei prieigos prie elektroninių dokumentų kontrolės priemones;</text:span></text:p>
      <text:p text:style-name="P127"><text:span text:style-name="T128">5.3</text:span><text:span text:style-name="T129">. nustato organizacines ir technines priemones, užtikrinančias elektroninių dokumentų autentiškumo, vientisumo, patikimumo ir tinkamumo naudoti visą jų gyvavimo laiką išsaugojimą, elektroninių dokumentų perdavimą toliau saugoti (jei dokumentai teisės aktų nustatyta tvarka perduodami toliau saugoti) bei atitinkamą apsaugą tų dokumentų, priėjimą prie kurių riboja įstatymai;</text:span></text:p>
      <text:p text:style-name="P130"><text:span text:style-name="T131">5.4</text:span><text:span text:style-name="T132">. priima sprendimą dėl įstaigos elektroninių dokumentų išsaugojimo veiksmų;</text:span></text:p>
      <text:p text:style-name="P133"><text:span text:style-name="T134">5.5</text:span><text:span text:style-name="T135">. nustato elektroninių dokumentų ir elektroninių dokumentų valdymo sistemos saugos priemones;</text:span></text:p>
      <text:p text:style-name="P136"><text:span text:style-name="T137">5.6</text:span><text:span text:style-name="T138">. nustato, kuriuos trumpai saugomus ir neperduodamus kitiems fiziniams ar juridiniams asmenims įstaigos veiklos elektroninius dokumentus galima pasirašyti teisinę galią turinčiu elektroniniu parašu, kuris nėra kvalifikuotas elektroninis parašas.</text:span></text:p>
      <text:p text:style-name="P139"><text:span text:style-name="T140">6</text:span><text:span text:style-name="T141">. Už įstaigos elektroninių dokumentų valdymo sistemos administravimą atsakingas padalinys ar darbuotojai:</text:span></text:p>
      <text:p text:style-name="P142"><text:span text:style-name="T143">6.1</text:span><text:span text:style-name="T144">. vykdo įstaigos elektroninių dokumentų valdymo sistemos veikimo stebėseną, nustato elektroninių dokumentų valdymo sistemos gedimus ar klaidas ir inicijuoja jų šalinimą;</text:span></text:p>
      <text:p text:style-name="P145"><text:span text:style-name="T146">6.2</text:span><text:span text:style-name="T147">. priskiria, pakeičia ar panaikina darbuotojams ar darbuotojų grupėms vadovo nustatytas funkcijas ir prieigos teises elektroninių dokumentų valdymo sistemoje;</text:span></text:p>
      <text:p text:style-name="P148"><text:span text:style-name="T149">6.3</text:span><text:span text:style-name="T150">. perkelia elektroninių dokumentų valdymo sistemoje esančią informaciją į modernesnes informacinių technologijų priemones, kad būtų išsaugotas duomenų vientisumas;</text:span></text:p>
      <text:p text:style-name="P151"><text:span text:style-name="T152">6.4</text:span><text:span text:style-name="T153">. priskiria, pakeičia ar panaikina teisės aktų nustatytus prieigos prie elektroninių dokumentų, elektroninių bylų ar jų tomų apribojimus (visi pakeitimai fiksuojami metaduomenyse);</text:span></text:p>
      <text:p text:style-name="P154"><text:span text:style-name="T155">6.5</text:span><text:span text:style-name="T156">. teikia įstaigos vadovui siūlymus dėl elektroninių dokumentų valdymo sistemos administravimo ir kitų su jos funkcionavimu susijusių klausimų.</text:span></text:p>
      <text:p text:style-name="P157"/>
      <text:p text:style-name="P158"><text:span text:style-name="T159">Bendrieji elektroninių dokumentų valdymo sistemų reikalavimai</text:span></text:p>
      <text:p text:style-name="P160"/>
      <text:p text:style-name="P161"><text:span text:style-name="T162">7</text:span><text:span text:style-name="T163">.</text:span><text:span text:style-name="T164"><text:s/></text:span><text:span text:style-name="T165">Sprendimą dėl elektroninių dokumentų valdymo sistemos atliekamų funkcijų priima vadovas, atsižvelgdamas į įstaigai priskirtas funkcijas bei teisės aktų ir šių Taisyklių reikalavimus.</text:span></text:p>
      <text:p text:style-name="P166"><text:span text:style-name="T167">8</text:span><text:span text:style-name="T168">. Elektroninių dokumentų valdymo sistema turi atlikti šias funkcijas:</text:span></text:p>
      <text:p text:style-name="P169"><text:span text:style-name="T170">8.1</text:span><text:span text:style-name="T171">. valdyti (rengti, tvarkyti, įtraukti į apskaitą, saugoti, priimti ar kita) elektroninius dokumentus, kurie atitinka bent vieną iš Lietuvos vyriausiojo archyvaro patvirtintų ar su juo suderintų elektroninio dokumento specifikacijų (toliau – Specifikacija (-os);</text:span></text:p>
      <text:p text:style-name="P172"><text:span text:style-name="T173">8.2</text:span><text:span text:style-name="T174">. patikrinti elektroninio dokumento atitiktį Specifikacijai;</text:span></text:p>
      <text:p text:style-name="P175"><text:span text:style-name="T176">8.3</text:span><text:span text:style-name="T177">. Specifikacijų ir elektroninio parašo taisyklių nustatyta tvarka formuoti ir tikrinti elektroninį parašą, išsaugoti jo galiojimo įrodymus;</text:span></text:p>
      <text:p text:style-name="P178"><text:span text:style-name="T179">8.4</text:span><text:span text:style-name="T180">. užtikrinti, kad to paties elektroninio dokumento nebūtų galima užregistruoti antrą kartą;</text:span></text:p>
      <text:p text:style-name="P181"><text:span text:style-name="T182">8.5</text:span><text:span text:style-name="T183">. vykdyti paiešką visuose elektroninių dokumentų valdymo sistemos lygmenyse (veiklos srities (funkcijos), elektroninių bylų ir jų tomų, elektroninių dokumentų, metaduomenų ir kitų), pateikti paieškos rezultatus (ataskaitas);</text:span></text:p>
      <text:p text:style-name="P184"><text:span text:style-name="T185">8.6</text:span><text:span text:style-name="T186">. sudaryti visų elektroninių dokumentų perkėlimo (pvz., į kitą informacinę sistemą) metu atliktų veiksmų sąrašą;</text:span></text:p>
      <text:p text:style-name="P187"><text:span text:style-name="T188">8.7</text:span><text:span text:style-name="T189">. neleisti sunaikinti ar kitaip pašalinti iš elektroninių dokumentų valdymo sistemos elektroninės bylos, jos tomų ir jiems priskirtų elektroninių dokumentų bei jų metaduomenų, jei elektroninės bylos, jos tomo metaduomenyse nebuvo įvesta informacija apie patvirtintą elektroninių dokumentų naikinimo aktą.</text:span></text:p>
      <text:p text:style-name="P190"><text:span text:style-name="T191">9</text:span><text:span text:style-name="T192">. Elektroninių dokumentų valdymo sistema gali atlikti ir daugiau funkcijų:</text:span></text:p>
      <text:p text:style-name="P193"><text:span text:style-name="T194">9.1</text:span><text:span text:style-name="T195">. automatiškai pildyti elektroninio dokumento metaduomenis;</text:span></text:p>
      <text:p text:style-name="P196"><text:span text:style-name="T197">9.2</text:span><text:span text:style-name="T198">. automatiškai užregistruoti elektroninius dokumentus;</text:span></text:p>
      <text:p text:style-name="P199"><text:span text:style-name="T200">9.3</text:span><text:span text:style-name="T201">. automatiškai priskirti ar prireikus pakeisti elektroninės bylos, jos tomo ir elektroninio dokumento nustatytą saugojimo terminą;</text:span></text:p>
      <text:p text:style-name="P202"><text:span text:style-name="T203">9.4</text:span><text:span text:style-name="T204">. automatiškai užbaigti elektronines bylas ir jų tomus;</text:span></text:p>
      <text:p text:style-name="P205"><text:span text:style-name="T206">9.5</text:span><text:span text:style-name="T207">. atspausdinti elektroninių dokumentų turinį, jų metaduomenis, informaciją apie elektroninius parašus, taip pat kitą informaciją, esančią elektroninių dokumentų valdymo sistemoje (elektroninio dokumento paieškos rezultatus, ataskaitas apie atliktus valdymo veiksmus ar kita);</text:span></text:p>
      <text:p text:style-name="P208"><text:span text:style-name="T209">9.6</text:span><text:span text:style-name="T210">. parengti elektroninio dokumento nuorašą, išrašą ar konvertuotą kopiją, metaduomenyse nurodant nuorašą, išrašą ar konvertuotą kopiją patvirtinusio asmens pareigas, vardą ir pavardę, patvirtinimo datą, parengimo priežastį;</text:span></text:p>
      <text:p text:style-name="P211"><text:span text:style-name="T212">9.7</text:span><text:span text:style-name="T213">. nustatytąja tvarka perduoti elektroninius dokumentus saugoti į valstybės archyvus;</text:span></text:p>
      <text:p text:style-name="P214"><text:span text:style-name="T215">9.8</text:span><text:span text:style-name="T216">. pateikti elektroninių dokumentų apskaitos duomenis valstybės archyvams;</text:span></text:p>
      <text:p text:style-name="P217"><text:span text:style-name="T218">9.9</text:span><text:span text:style-name="T219">. sudaryti ataskaitas, kuriose fiksuojami elektroninių dokumentų sunaikinimą patvirtinantys duomenys;</text:span></text:p>
      <text:p text:style-name="P220"><text:span text:style-name="T221">9.10</text:span><text:span text:style-name="T222">. atlikti kitas įstaigai reikalingas funkcijas.</text:span></text:p>
      <text:p text:style-name="P223"><text:span text:style-name="T224">10</text:span><text:span text:style-name="T225">. Elektroninių dokumentų valdymo metu kaupiami elektroninių dokumentų (bylų) metaduomenys (1 ir 2 priedai). 1-ame šių Taisyklių priede nurodyti metaduomenys taikomi tiek, kiek jie neprieštarauja Specifikacijose nustatytiems metaduomenų reikalavimams.</text:span></text:p>
      <text:p text:style-name="P226"/>
      <text:p text:style-name="P227"><text:span text:style-name="T228">III</text:span><text:span text:style-name="T229">.<text:s/></text:span><text:span text:style-name="T230">ELEKTRONINIŲ DOKUMENTŲ RENGIMAS</text:span></text:p>
      <text:p text:style-name="P231"/>
      <text:p text:style-name="P232"><text:span text:style-name="T233">11</text:span><text:span text:style-name="T234">. Bendruosius elektroninio dokumento sandaros reikalavimus nustato Elektroninių dokumentų specifikacijų reikalavimų aprašas, kurį įsakymu patvirtina Lietuvos vyriausiasis archyvaras.</text:span></text:p>
      <text:p text:style-name="P235"><text:span text:style-name="T236">12</text:span><text:span text:style-name="T237">. Įstaigos rengiami elektroniniai dokumentai, kaip ir nuorašai, išrašai, konvertuotos kopijos turi atitikti Specifikacijose keliamus reikalavimus. Šių Taisyklių reikalavimai elektroniniams dokumentams rengti taikomi tiek, kiek jie neprieštarauja Specifikacijose nustatytiems reikalavimams ar kitiems teisės aktams.</text:span></text:p>
      <text:p text:style-name="P238"><text:span text:style-name="T239">13</text:span><text:span text:style-name="T240">. Rengiami elektroniniai dokumentai turi atitikti Specifikacijose nustatytus turinio formatus.</text:span></text:p>
      <text:p text:style-name="P241"><text:span text:style-name="T242">14</text:span><text:span text:style-name="T243">. Elektroninių dokumentų turinys įforminamas pagal Dokumentų rengimo taisyklėse nustatytus reikalavimus, jei kiti teisės aktai ir šios Taisyklės nenustato kitaip.</text:span></text:p>
      <text:p text:style-name="P244"><text:span text:style-name="T245">Rašytiniams dokumentams prilygintų elektroninių dokumentų turinys turi būti parengtas taip, kad elektroninį dokumentą pasirašius bet kurios peržiūros metu būtų užtikrintas jo turinio nekintamas atvaizdavimas informacinių technologijų priemonėmis.</text:span></text:p>
      <text:p text:style-name="P246"><text:span text:style-name="T247">15</text:span><text:span text:style-name="T248">. Elektroninis dokumentas derinamas (kai derinama su juridiniais asmenimis), tvirtinamas ir pasirašomas kvalifikuotu elektroniniu parašu.</text:span></text:p>
      <text:p text:style-name="P249">Kvalifikuotu elektroniniu parašu pasirašomas visas elektroninio dokumento turinys, kiti<text:s/><text:soft-page-break/>pasirašomieji elementai, jei kiti teisės aktai nenustato kitaip.</text:p>
      <text:p text:style-name="P250"><text:span text:style-name="T251">Elektroninio dokumento turinyje parašo rekvizitas įforminamas be parašo, o tvirtinimo ir suderinimo žymų dalys – be parašo ir datos.</text:span></text:p>
      <text:p text:style-name="P252"><text:span text:style-name="T253">16</text:span><text:span text:style-name="T254">. Elektroninio dokumento turinyje viza, rezoliucija ir supažindinimo žyma nerašomos.</text:span></text:p>
      <text:p text:style-name="P255">Elektroninio dokumento turiniui vizuoti, rezoliucijai ir supažindinimo žymai įforminti įstaiga gali pasirinkti:</text:p>
      <text:p text:style-name="P256"><text:span text:style-name="T257">16.1</text:span><text:span text:style-name="T258">. kvalifikuotą elektroninį parašą;</text:span></text:p>
      <text:p text:style-name="P259"><text:span text:style-name="T260">16.2</text:span><text:span text:style-name="T261">. teisinę galią turintį elektroninį parašą, kuris nėra kvalifikuotas elektroninis parašas (šiuo atveju turi būti numatyta galimybė nustatyti rezoliuciją įforminusį, elektroninį dokumentą vizavusį ar su juo susipažinusį asmenį bei išsaugoti duomenis apie šiuos veiksmus).</text:span></text:p>
      <text:p text:style-name="P262"><text:span text:style-name="T263">17</text:span><text:span text:style-name="T264">. Elektroninio dokumento nuorašams, išrašams ir konvertuotoms kopijoms tvirtinti naudojamas kopijos tikrumo patvirtinimo paskirties elektroninis parašas.</text:span></text:p>
      <text:p text:style-name="P265">Elektroninio dokumento nuorašo turinyje turi būti šie rekvizitai: specialioji žyma (žodis „Nuorašas“ paryškintomis raidėmis), dokumento sudarytojo pavadinimas, dokumento pavadinimas (antraštė), dokumento data, registracijos numeris, visas dokumento tekstas, parašo rekvizito dalys (be parašo).</text:p>
      <text:p text:style-name="P266"><text:span text:style-name="T267">Elektroninio dokumento išraše turi būti šie rekvizitai: specialioji žyma (žodis „Išrašas“ paryškintomis raidėmis), dokumento sudarytojo pavadinimas, dokumento pavadinimas (antraštė), dokumento data, registracijos numeris, reikiama dokumento teksto dalis ir parašo rekvizito dalys (be parašo).</text:span></text:p>
      <text:p text:style-name="P268"><text:span text:style-name="T269">18</text:span><text:span text:style-name="T270">. Elektroniniai parašai turi atitikti Specifikacijose ir elektroninio parašo taisyklėse nustatytus elektroninio parašo sudarymo bei tikrinimo reikalavimus.</text:span></text:p>
      <text:p text:style-name="P271">Jei į kvalifikuotą elektroninį parašą įrašomos laiko žymos, jos turi atitikti teisės aktuose nustatytus reikalavimus.</text:p>
      <text:p text:style-name="P272"/>
      <text:p text:style-name="P273"><text:span text:style-name="T274">IV</text:span><text:span text:style-name="T275">.<text:s/></text:span><text:span text:style-name="T276">ELEKTRONINIŲ DOKUMENTŲ REGISTRAVIMAS, GAUTŲ ELEKTRONINIŲ DOKUMENTŲ PRIĖMIMAS IR SIUNČIAMŲ ELEKTRONINIŲ DOKUMENTŲ TVARKYMAS</text:span></text:p>
      <text:p text:style-name="P277"/>
      <text:p text:style-name="P278"><text:span text:style-name="T279">19</text:span><text:span text:style-name="T280">. Įstaigos sudaryti ar gauti elektroniniai dokumentai turi būti užregistruoti.</text:span></text:p>
      <text:p text:style-name="P281"><text:span text:style-name="T282">20</text:span><text:span text:style-name="T283">. Elektroniniai dokumentai registruojami įstaigos dokumentų registruose pagal vadovo patvirtintą įstaigos dokumentų registrų sąrašą.</text:span></text:p>
      <text:p text:style-name="P284"><text:span text:style-name="T285">21</text:span><text:span text:style-name="T286">. Elektroniniai dokumentai gali būti registruojami įstaigos bendruose ar jungtiniuose registruose kartu su popieriniais dokumentais, nurodant, kad dokumentas yra elektroninis.</text:span></text:p>
      <text:p text:style-name="P287"><text:span text:style-name="T288">Atsižvelgdamas į įstaigos veiklos pobūdį, vadovas gali nustatyti ir atskirus elektroninių dokumentų registrus.</text:span></text:p>
      <text:p text:style-name="P289"><text:span text:style-name="T290">22</text:span><text:span text:style-name="T291">. Elektroniniai dokumentai registruojami tą dieną, kurią jie gaunami, pasirašomi ar patvirtinami.</text:span></text:p>
      <text:p text:style-name="P292"><text:span text:style-name="T293">23</text:span><text:span text:style-name="T294">. Registruojant elektroninį dokumentą, jam suteikiamas registracijos numeris, kurį sudaro dokumentų registro identifikavimo žymuo ir dokumento registravimo dokumentų registre eilės numeris. Šie registravimo duomenys turi būti unikalūs.</text:span></text:p>
      <text:p text:style-name="P295"><text:span text:style-name="T296">Dokumentų registruose registruojami kalendoriniais metais parengti ar gauti elektroniniai dokumentai, jei kiti teisės aktai nenustato kitaip.</text:span></text:p>
      <text:p text:style-name="P297"><text:span text:style-name="T298">24</text:span><text:span text:style-name="T299">. Elektroninis dokumentas registruojamas vieną kartą, jam suteiktas registracijos numeris nekeičiamas.</text:span></text:p>
      <text:p text:style-name="P300"><text:span text:style-name="T301">25</text:span><text:span text:style-name="T302">. Duomenys apie įstaigos sudaryto elektroninio dokumento registravimą (registracijos data ir numeris) nurodomi metaduomenyse.</text:span></text:p>
      <text:p text:style-name="P303"><text:span text:style-name="T304">Jei elektroninis dokumentas užregistruojamas iki jo pasirašymo, įstaigos sudaryto elektroninio dokumento turinyje gali būti nurodyti registracijos data ir registracijos numeris.</text:span></text:p>
      <text:p text:style-name="P305"><text:span text:style-name="T306">26</text:span><text:span text:style-name="T307">. Įstaigos sudarytas siunčiamas elektroninis dokumentas gali būti siunčiamas adresatui be vizų ir su vizomis.</text:span></text:p>
      <text:soft-page-break/>
      <text:p text:style-name="P308">Jei įstaiga elektroninio dokumento turiniui vizuoti pasirenka Taisyklių 16.1 punkte nurodytą būdą, tačiau adresatui pageidauja siųsti elektroninį dokumentą be vizų, ji gali rengti du elektroninio dokumento egzempliorius, iš kurių vienas yra su atsakingų asmenų vizomis, o kitas, be vizų, pasirašytas kvalifikuotu elektroniniu parašu išsiunčiamas adresatui ir saugomas įstaigoje nustatytą laiką. Elektroninio dokumento egzempliorius su atsakingų asmenų vizomis įstaigoje saugomas ne trumpiau nei vienerius metus.</text:p>
      <text:p text:style-name="P309"><text:span text:style-name="T310">Jei įstaiga elektroninio dokumento turiniui vizuoti pasirenka Taisyklių 16.2 punkte nurodytą būdą, vizavimo veiksmai fiksuojami elektroninių dokumentų valdymo sistemoje, o adresatui išsiunčiamas ir nustatytą laiką įstaigoje saugomas kvalifikuotu elektroniniu parašu pasirašytas elektroninis dokumentas be vizų. Duomenys apie vizavimo veiksmus elektroninių dokumentų valdymo sistemoje saugomi ne trumpiau nei vienerius metus.</text:span></text:p>
      <text:p text:style-name="P311"><text:span text:style-name="T312">27</text:span><text:span text:style-name="T313">. Gautas elektroninis dokumentas registruojamas, jei atitinka Specifikaciją, yra pasirašytas galiojančiu elektroniniu parašu ir galima atpažinti jo turinį. Šių reikalavimų neatitinkantis elektroninis dokumentas neregistruojamas ir apie tai pranešama siuntėjui, jei galima nustatyti jo ryšio duomenis.</text:span></text:p>
      <text:p text:style-name="P314"><text:span text:style-name="T315">Jei Specifikacijų neatitinkantis dokumentas gaunamas iš užsienio korespondentų, sprendimą dėl jo įtraukimo į apskaitą ir tolesnio valdymo įstaigoje priima vadovas.</text:span></text:p>
      <text:p text:style-name="P316"><text:span text:style-name="T317">28</text:span><text:span text:style-name="T318">. Duomenys apie gauto elektroninio dokumento registravimą (įstaigos gauto elektroninio dokumento gavimo data, gavimo registracijos numeris, dokumentą gavusios įstaigos pavadinimas ir kodas) nurodomi metaduomenyse. Įstaigos gauto elektroninio dokumento gavimo data ir gavimo registracijos numeris, jį gavusios įstaigos pavadinimas ir kodas elektroninio dokumento turinyje nenurodomi.</text:span></text:p>
      <text:p text:style-name="P319"/>
      <text:p text:style-name="P320"><text:span text:style-name="T321">V</text:span><text:span text:style-name="T322">.<text:s/></text:span><text:span text:style-name="T323">ELEKTRONINIŲ BYLŲ SUDARYMAS</text:span></text:p>
      <text:p text:style-name="P324"/>
      <text:p text:style-name="P325"><text:span text:style-name="T326">Elektroninių bylų sudarymas</text:span></text:p>
      <text:p text:style-name="P327"/>
      <text:p text:style-name="P328"><text:span text:style-name="T329">29</text:span><text:span text:style-name="T330">. Įstaigos sudaryti ar gauti ir užregistruoti elektroniniai dokumentai sisteminami į elektronines bylas pagal įstaigos dokumentacijos planą.</text:span></text:p>
      <text:p text:style-name="P331"><text:span text:style-name="T332">Į dokumentacijos planą elektroninės bylos įrašomos pagal įstaigai nustatytas veiklos sritis (funkcijas), atsižvelgiant į įstaigos struktūrą ir suteiktus įgaliojimus.</text:span></text:p>
      <text:p text:style-name="P333"><text:span text:style-name="T334">30</text:span><text:span text:style-name="T335">. Į įstaigos dokumentacijos planą įtraukiamos visos elektroninės bylos, kurias planuojama sudaryti ar tęsti kitais metais, nurodant už jų sudarymą atsakingus struktūrinius padalinius ar darbuotojus.</text:span></text:p>
      <text:p text:style-name="P336"><text:span text:style-name="T337">31</text:span><text:span text:style-name="T338">. Kiekvienai elektroninei bylai suteikiamas indeksas, kurį sudaro dokumentacijos plano punkto ir papunkčio eilės numeris ir žymuo „E“, žymintis bylos formą (elektroninė). Elektroninės bylos indeksas gali būti papildytas duomenimis, rodančiais bylos sudarymo vietą (pvz., 1.1-03 E, kur 1.1 – eilės numeris, 03 – struktūrinis padalinys, E – bylos forma).</text:span></text:p>
      <text:p text:style-name="P339"><text:span text:style-name="T340">32</text:span><text:span text:style-name="T341">. Elektroninė byla gali būti skirstoma į tomus, kurie sudaromi pagal pasirinktą elektroninių dokumentų sisteminimo požymį (pvz., elektroninių dokumentų formatą pagal Specifikacijas).</text:span></text:p>
      <text:p text:style-name="P342"><text:span text:style-name="T343">33</text:span><text:span text:style-name="T344">. Visiems elektroninės bylos tomams suteikiamas įstaigos dokumentacijos plane nurodytas bylos indeksas, papildytas tomo eilės numeriu, jei toks yra (pvz., 1.1 E1, kur 1.1 – elektroninės bylos indeksas pagal įstaigos dokumentacijos planą, E – bylos forma, 1 – elektroninės bylos tomo eilės numeris), taip pat nurodoma antraštė, kuri turi atitikti bylos antraštę, ir saugojimo terminas. Kiekvieno elektroninės bylos tomo antraštė, atsižvelgiant į tomui priskiriamų elektroninių dokumentų turinį ar kitą pasirinktą sisteminimo požymį, gali būti papildyta paantrašte.</text:span></text:p>
      <text:p text:style-name="P345"><text:span text:style-name="T346">34</text:span><text:span text:style-name="T347">. Elektroninių dokumentų saugojimo terminai nustatomi laikantis Dokumentų tvarkymo ir apskaitos taisyklėse nustatytų reikalavimų.</text:span></text:p>
      <text:p text:style-name="P348"><text:span text:style-name="T349">Užbaigtų elektroninių bylų tvarkymas</text:span></text:p>
      <text:p text:style-name="P350"/>
      <text:p text:style-name="P351"><text:span text:style-name="T352">35</text:span><text:span text:style-name="T353">. Pasibaigus kalendoriniams metams elektroninės bylos, kurios nebus tęsiamos kitais metais, užbaigiamos ir sutvarkomos.</text:span></text:p>
      <text:p text:style-name="P354"><text:span text:style-name="T355">36</text:span><text:span text:style-name="T356">. Už elektroninių bylų tvarkymą atsakingi darbuotojai prireikus gali atlikti pakeitimus užbaigtoje elektroninėje byloje ar jos tome.</text:span></text:p>
      <text:p text:style-name="P357"><text:span text:style-name="T358">37</text:span><text:span text:style-name="T359">. Elektroninės bylos sutvarkomos taip:</text:span></text:p>
      <text:p text:style-name="P360"><text:span text:style-name="T361">37.1</text:span><text:span text:style-name="T362">. Patikrinami kiekvienos bylos, jos tomų ir jiems priskirtų dokumentų saugojimo terminai pagal įstaigos dokumentacijos planą ir teisės aktus, kuriuose jie nustatyti. Jei elektroninei bylai yra priskirta dokumentų, kurie neatitinka elektroninės bylos antraštės ir paantraštės (jei yra) ar nurodyto saugojimo termino, jie priskiriami reikiamoms elektroninėms byloms.</text:span></text:p>
      <text:p text:style-name="P363"><text:span text:style-name="T364">37.2</text:span><text:span text:style-name="T365">. Patikrinamas elektroninių dokumentų priskyrimas elektroninei bylai ar jos tomui pagal nustatytą ar pasirinktą požymį. Aptikus priskyrimo klaidų, dokumentai turi būti perskirstyti.</text:span></text:p>
      <text:p text:style-name="P366"><text:span text:style-name="T367">38</text:span><text:span text:style-name="T368">. Tvarkomos elektroninės bylos, jų tomai, jiems priskirti dokumentai ir jų metaduomenys turi būti apsaugoti nuo sugadinimo, neteisėto pakeitimo ar sunaikinimo.</text:span></text:p>
      <text:p text:style-name="P369"/>
      <text:p text:style-name="P370"><text:span text:style-name="T371">VI</text:span><text:span text:style-name="T372">.<text:s/></text:span><text:span text:style-name="T373">ELEKTRONINIŲ DOKUMENTŲ VERTĖS EKSPERTIZĖ</text:span></text:p>
      <text:p text:style-name="P374"/>
      <text:p text:style-name="P375"><text:span text:style-name="T376">39</text:span><text:span text:style-name="T377">. Elektroniniai dokumentai vertinami laikantis Dokumentų tvarkymo ir apskaitos taisyklėse nustatytų dokumentų reikšmingumo kriterijų, kitų dokumentų vertinimo ir saugojimo terminų nustatymo ar jų keitimo reikalavimų.</text:span></text:p>
      <text:p text:style-name="P378"><text:span text:style-name="T379">40</text:span><text:span text:style-name="T380">. Elektroninių dokumentų saugojimo terminas skaičiuojamas nuo elektroninės bylos užbaigimo metų pabaigos. Pasibaigus nustatytam saugojimo terminui, atliekama elektroninių dokumentų vertės ekspertizė ir priimamas sprendimas dėl tolesnio dokumentų (bylų) saugojimo ar naikinimo.</text:span></text:p>
      <text:p text:style-name="P381"><text:span text:style-name="T382">41</text:span><text:span text:style-name="T383">. Elektroninės bylos, jų tomai, kurių saugojimo terminas pratęstas, įrašomi į apskaitą elektroninių bylų sąrašuose, kurie sudaromi ir tvirtinami laikantis Dokumentų tvarkymo ir apskaitos taisyklėse nustatytų reikalavimų.</text:span></text:p>
      <text:p text:style-name="P384"><text:span text:style-name="T385">42</text:span><text:span text:style-name="T386">. Atrinktiems naikinti elektroniniams dokumentams sudaromas dokumentų naikinimo aktas, kuris derinamas ir tvirtinamas laikantis Dokumentų tvarkymo ir apskaitos taisyklėse nustatytų reikalavimų.</text:span></text:p>
      <text:p text:style-name="P387"><text:span text:style-name="T388">43</text:span><text:span text:style-name="T389">. Įstaigoje turi būti numatytos organizacinės ir techninės priemonės, užtikrinančios, kad visos naikinti atrinktos elektroninės bylos, jų tomai, elektroniniai dokumentai ir jų atsarginės kopijos naikinimo metu bus visiškai sunaikinti ir jų nebus galima atkurti standartinėmis ar specialiosiomis duomenų atkūrimo priemonėmis.</text:span></text:p>
      <text:p text:style-name="P390"><text:span text:style-name="T391">44</text:span><text:span text:style-name="T392">. Perduodant elektroninius dokumentus kitam saugotojui ir gavus patvirtinimą, kad perdavimas įvyko sėkmingai, įstaigoje laikytos elektroninės bylos, jų tomai ir jiems priskirti elektroniniai dokumentai sunaikinami, nepaliekant galimybės juos atkurti.</text:span></text:p>
      <text:p text:style-name="P393"/>
      <text:p text:style-name="P394"><text:span text:style-name="T395">VII</text:span><text:span text:style-name="T396">.<text:s/></text:span><text:span text:style-name="T397">UŽBAIGTŲ ELEKTRONINIŲ BYLŲ APSKAITA</text:span></text:p>
      <text:p text:style-name="P398"/>
      <text:p text:style-name="P399"><text:span text:style-name="T400">45</text:span><text:span text:style-name="T401">. Ilgai ir nuolat saugomoms elektroninėms byloms nustatomi atskiri elektroninių bylų apyrašai pagal jų saugojimo terminą.</text:span></text:p>
      <text:p text:style-name="P402"><text:span text:style-name="T403">46</text:span><text:span text:style-name="T404">. Šių Taisyklių 45 punkte nurodytos elektroninės bylos įrašomos į bylų apyrašus pagal bylų apyrašų sąrašą, sudaromą laikantis Dokumentų tvarkymo ir apskaitos taisyklėse nustatytų reikalavimų ir nustatytos bylų apyrašų formos.</text:span></text:p>
      <text:p text:style-name="P405"><text:span text:style-name="T406">47</text:span><text:span text:style-name="T407">. Į bylų apyrašus įrašomos elektroninės bylos turi būti sutvarkytos šių Taisyklių 37 punkte nustatyta tvarka.</text:span></text:p>
      <text:p text:style-name="P408"><text:span text:style-name="T409">48</text:span><text:span text:style-name="T410">. Elektroninių bylų apyrašų įrašai svarstomi, derinami ir tvirtinami laikantis Dokumentų tvarkymo ir apskaitos taisyklėse nustatytų reikalavimų.</text:span></text:p>
      <text:p text:style-name="P411"/>
      <text:p text:style-name="P412"><text:span text:style-name="T413">VIII</text:span><text:span text:style-name="T414">.<text:s/></text:span><text:span text:style-name="T415">ELEKTRONINIŲ DOKUMENTŲ SAUGOJIMAS</text:span></text:p>
      <text:p text:style-name="P416"/>
      <text:p text:style-name="P417"><text:span text:style-name="T418">49</text:span><text:span text:style-name="T419">. Įstaigoje turi būti užtikrinama, kad visą elektroninio dokumento saugojimo laiką elektroninio dokumento turinys ir metaduomenys bus perskaitomi, o kvalifikuotus elektroninius parašus bus įmanoma patikrinti.</text:span></text:p>
      <text:p text:style-name="P420"><text:span text:style-name="T421">50</text:span><text:span text:style-name="T422">. Įstaigoje turi būti daromos atsarginės elektroninių dokumentų ir su jais susijusių duomenų kopijos, duomenis iš pagrindinės laikmenos perkeliant į kitas laikmenas.</text:span></text:p>
      <text:p text:style-name="P423"><text:span text:style-name="T424">51</text:span><text:span text:style-name="T425">. Atsižvelgiant į įstaigoje naudojamas technologines priemones, elektroniniams dokumentams išsaugoti gali būti atliekami ir kiti veiksmai:</text:span></text:p>
      <text:p text:style-name="P426"><text:span text:style-name="T427">51.1</text:span><text:span text:style-name="T428">. laikmenų atnaujinimas – laikmenų, kuriose saugomi elektroniniai dokumentai, duomenys perrašomi į naujos kartos laikmenas;</text:span></text:p>
      <text:p text:style-name="P429"><text:span text:style-name="T430">51.2</text:span><text:span text:style-name="T431">. pakuotės keitimas – elektroninio dokumento pakuotė pertvarkoma, nepažeidžiant elektroninio dokumento turinio, metaduomenų ir elektroninių parašų vientisumo (pvz., sudarant naujesnės versijos ar kitas patvirtintas Specifikacijas atitinkantį elektroninį dokumentą);</text:span></text:p>
      <text:p text:style-name="P432"><text:span text:style-name="T433">51.3</text:span><text:span text:style-name="T434">. grįžtamasis konvertavimas – elektroninio dokumento ar jo atskirų sudėtinių dalių (turinio, metaduomenų, elektroninių parašų) išsaugojimas ir sugrąžinimas į būseną iki jo konvertavimo (pvz., elektroninio dokumento atskirų sudėtinių dalių saugojimas ne pakuotėje).</text:span></text:p>
      <text:p text:style-name="P435"><text:span text:style-name="T436">52</text:span><text:span text:style-name="T437">. Kad būtų išsaugotas įstaigos ilgai ir nuolat saugomų elektroninių dokumentų turinys, būtina:</text:span></text:p>
      <text:p text:style-name="P438"><text:span text:style-name="T439">52.1</text:span><text:span text:style-name="T440">. periodiškai peržiūrėti ir atnaujinti saugomų elektroninių dokumentų turinio formatų sąrašą;</text:span></text:p>
      <text:p text:style-name="P441"><text:span text:style-name="T442">52.2</text:span><text:span text:style-name="T443">. nuolat tikrinti ir, jei reikia, atnaujinti programines priemones, galinčias pateikti saugomų formatų elektroninių dokumentų turinį; saugomam elektroniniam dokumentui naudoti informacinių technologijų priemonėmis gali būti sudaromos elektroninių dokumentų konvertuoto turinio kopijos, patvirtintos archyvinio patvirtinimo paskirties elektroniniu parašu.</text:span></text:p>
      <text:p text:style-name="P444"><text:span text:style-name="T445">53</text:span><text:span text:style-name="T446">. Kad būtų išsaugoti įstaigos elektroninių dokumentų parašo galiojimo įrodymai, būtina:</text:span></text:p>
      <text:p text:style-name="P447"><text:span text:style-name="T448">53.1</text:span><text:span text:style-name="T449">. sukaupti ir išsaugoti elektroninį parašą sudariusio asmens sertifikato galiojimo patvirtinimo duomenis (pvz., sudarant elektroninio parašo XAdES-X-L formatą);</text:span></text:p>
      <text:p text:style-name="P450"><text:span text:style-name="T451">53.2</text:span><text:span text:style-name="T452">. atlikti elektroninių parašų bei sukauptų patikrinimo duomenų stebėseną, atsižvelgiant į ribotą sertifikatų galiojimo laiką, jų galimą sukompromitavimą bei naudotų kriptografinių metodų silpimą kintant technologijoms; prireikus atlikti rizikos valdymą (pvz., į elektroninį parašą įrašant archyvinę laiko žymą ir sudarant elektroninio parašo XAdES-A formatą).</text:span></text:p>
      <text:p text:style-name="P453"><text:span text:style-name="T454">54</text:span><text:span text:style-name="T455">. Taisyklių 5.6 punkte nurodytiems elektroniniams dokumentams šių Taisyklių 53 punkte nustatyti reikalavimai netaikomi – šių dokumentų pasirašymo organizacines ir technines priemones pasirenka ir nustato vadovas.</text:span></text:p>
      <text:p text:style-name="P456"><text:span text:style-name="T457">55</text:span><text:span text:style-name="T458">. Kad būtų užtikrinta elektroninių dokumentų saugojimo kontrolė ir jų vientisumas, įstaigoje būtina:</text:span></text:p>
      <text:p text:style-name="P459"><text:span text:style-name="T460">55.1</text:span><text:span text:style-name="T461">. įdiegti elektroninių dokumentų ir jų apskaitos duomenų saugyklų priežiūros priemones ir nustatyti atitinkamas procedūras;</text:span></text:p>
      <text:p text:style-name="P462"><text:span text:style-name="T463">55.2</text:span><text:span text:style-name="T464">. įdiegti elektroninių dokumentų saugyklų talpos fiksavimo priemones ir kontrolės procedūras;</text:span></text:p>
      <text:p text:style-name="P465"><text:span text:style-name="T466">55.3</text:span><text:span text:style-name="T467">. įdiegti klaidų fiksavimo saugojimo laikmenose ir įrenginiuose priemones ir numatyti jų pašalinimo procedūras;</text:span></text:p>
      <text:p text:style-name="P468"><text:span text:style-name="T469">55.4</text:span><text:span text:style-name="T470">. numatyti informacijos apie elektroninių bylų, jų tomų ir jiems priskirtų elektroninių dokumentų judėjimą (perkėlimą į kitą saugyklą) fiksavimo priemones ir kontrolės procedūras;</text:span></text:p>
      <text:p text:style-name="P471"><text:span text:style-name="T472">55.5</text:span><text:span text:style-name="T473">. nustatyti elektroninių dokumentų ir jų apskaitos duomenų atsarginių kopijų<text:s/></text:span><text:soft-page-break/><text:span text:style-name="T474">darymo, kontrolės, atkūrimo iš atsarginių kopijų priemones ir procedūras;</text:span></text:p>
      <text:p text:style-name="P475"><text:span text:style-name="T476">55.6</text:span><text:span text:style-name="T477">. numatyti ilgai ir nuolat saugomų elektroninių dokumentų ir jų apskaitos duomenų išsaugojimo rizikos valdymo priemones, atsižvelgiant į techninės ir programinės įrangos senėjimą.</text:span></text:p>
      <text:p text:style-name="P478"><text:span text:style-name="T479">56</text:span><text:span text:style-name="T480">. Elektroninių dokumentų saugojimo laikmenos ir įrenginiai turi būti tikrinami ne rečiau kaip kartą per dvejus metus. Patikrinimo rezultatai fiksuojami pažymoje, kurioje apibūdinama esama padėtis, aptiktos klaidos ir priemonės, kurių imtasi klaidoms ar gedimams pašalinti.</text:span></text:p>
      <text:p text:style-name="P481"/>
      <text:p text:style-name="P482"><text:span text:style-name="T483">IX</text:span><text:span text:style-name="T484">.<text:s/></text:span><text:span text:style-name="T485">BAIGIAMOSIOS NUOSTATOS</text:span></text:p>
      <text:p text:style-name="P486"/>
      <text:p text:style-name="P487"><text:span text:style-name="T488">57</text:span><text:span text:style-name="T489">. Elektroniniai dokumentai įstaigoje turi būti išsaugoti nustatytą laiką arba perduoti toliau saugoti teisės aktų nustatyta tvarka.</text:span></text:p>
      <text:p text:style-name="P490"><text:span text:style-name="T491">58</text:span><text:span text:style-name="T492">. Elektroniniai dokumentai valstybės archyvams toliau saugoti perduodami laikantis Lietuvos vyriausiojo archyvaro patvirtintose Elektroninių dokumentų perdavimo valstybės archyvams taisyklėse nustatytų reikalavimų. Kitoms įstaigoms toliau saugoti ar naudoti elektroniniai dokumentai perduodami kitų teisės aktų nustatyta tvarka.</text:span></text:p>
      <text:p text:style-name="P493"/>
      <text:p text:style-name="P494"><text:span text:style-name="T495">_________________</text:span></text:p>
      <text:soft-page-break/>
      <text:p text:style-name="P496"><text:span text:style-name="T497">Elektroninių dokumentų valdymo taisyklių</text:span></text:p>
      <text:p text:style-name="P498"><text:span text:style-name="T499">1</text:span><text:span text:style-name="T500"><text:s/>priedas</text:span></text:p>
      <text:p text:style-name="P501"/>
      <text:p text:style-name="P502"><text:span text:style-name="T503">PRIVALOMIEJI METADUOMENYS</text:span></text:p>
      <text:p text:style-name="P504"/>
      <table:table table:style-name="Table505">
        <table:table-columns>
          <table:table-column table:style-name="TableColumn506"/>
        </table:table-columns>
        <table:table-row table:style-name="TableRow507">
          <table:table-cell table:style-name="TableCell508">
            <text:p text:style-name="P509"><text:span text:style-name="T510">I. ELEKTRONINIO DOKUMENTO METADUOMENYS<text:s/></text:span></text:p>
          </table:table-cell>
        </table:table-row>
        <table:table-row table:style-name="TableRow511">
          <table:table-cell table:style-name="TableCell512">
            <text:p text:style-name="P513">1.1. Dokumento sudarytojo pavadinimas (pvz., juridinio asmens pavadinimas, valstybės įgalioto asmens vardas ir pavardė)<text:s/></text:p>
          </table:table-cell>
        </table:table-row>
        <table:table-row table:style-name="TableRow514">
          <table:table-cell table:style-name="TableCell515">
            <text:p text:style-name="P516">1.2. Dokumento sudarytojo (juridinio asmens) kodas<text:s/></text:p>
          </table:table-cell>
        </table:table-row>
        <table:table-row table:style-name="TableRow517">
          <table:table-cell table:style-name="TableCell518">
            <text:p text:style-name="P519">1.3. Adresatas (pvz., juridinio asmens pavadinimas, vardas ir pavardė) (jei elektroninis dokumentas yra siunčiamas)<text:s/></text:p>
          </table:table-cell>
        </table:table-row>
        <table:table-row table:style-name="TableRow520">
          <table:table-cell table:style-name="TableCell521">
            <text:p text:style-name="P522">1.4. Dokumento pavadinimas (antraštė)<text:s/></text:p>
          </table:table-cell>
        </table:table-row>
        <table:table-row table:style-name="TableRow523">
          <table:table-cell table:style-name="TableCell524">
            <text:p text:style-name="P525">1.5. Dokumento registracijos data<text:s/></text:p>
          </table:table-cell>
        </table:table-row>
        <table:table-row table:style-name="TableRow526">
          <table:table-cell table:style-name="TableCell527">
            <text:p text:style-name="P528">1.6. Dokumento registracijos numeris<text:s/></text:p>
          </table:table-cell>
        </table:table-row>
        <table:table-row table:style-name="TableRow529">
          <table:table-cell table:style-name="TableCell530">
            <text:p text:style-name="P531">1.7. Dokumentą gavusios įstaigos pavadinimas<text:s/></text:p>
          </table:table-cell>
        </table:table-row>
        <table:table-row table:style-name="TableRow532">
          <table:table-cell table:style-name="TableCell533">
            <text:p text:style-name="P534">1.8. Dokumentą gavusios įstaigos kodas<text:s/></text:p>
          </table:table-cell>
        </table:table-row>
        <table:table-row table:style-name="TableRow535">
          <table:table-cell table:style-name="TableCell536">
            <text:p text:style-name="P537">1.9. Dokumento gavimo data<text:s/></text:p>
          </table:table-cell>
        </table:table-row>
        <table:table-row table:style-name="TableRow538">
          <table:table-cell table:style-name="TableCell539">
            <text:p text:style-name="P540">1.10. Dokumento gavimo registracijos numeris<text:s/></text:p>
          </table:table-cell>
        </table:table-row>
        <table:table-row table:style-name="TableRow541">
          <table:table-cell table:style-name="TableCell542">
            <text:p text:style-name="P543">1.11. Elektroninės bylos, kuriai priskirtas dokumentas, indeksas<text:s/></text:p>
          </table:table-cell>
        </table:table-row>
        <table:table-row table:style-name="TableRow544">
          <table:table-cell table:style-name="TableCell545">
            <text:p text:style-name="P546">1.12. Elektroninio dokumento specifikacijos identifikacinis žymuo<text:s/></text:p>
          </table:table-cell>
        </table:table-row>
        <table:table-row table:style-name="TableRow547">
          <table:table-cell table:style-name="TableCell548">
            <text:p text:style-name="P549"><text:span text:style-name="T550">Elektroninio parašo metaduomenys<text:s/></text:span></text:p>
          </table:table-cell>
        </table:table-row>
        <table:table-row table:style-name="TableRow551">
          <table:table-cell table:style-name="TableCell552">
            <text:p text:style-name="P553">1.13. Parašą sudariusio asmens vardas ir pavardė<text:s/></text:p>
          </table:table-cell>
        </table:table-row>
        <table:table-row table:style-name="TableRow554">
          <table:table-cell table:style-name="TableCell555">
            <text:p text:style-name="P556">1.14. Parašą sudariusio asmens pareigos (juridinio asmens atstovo)<text:s/></text:p>
          </table:table-cell>
        </table:table-row>
        <table:table-row table:style-name="TableRow557">
          <table:table-cell table:style-name="TableCell558">
            <text:p text:style-name="P559">1.15. Parašo sudarymo data<text:s/></text:p>
          </table:table-cell>
        </table:table-row>
        <table:table-row table:style-name="TableRow560">
          <table:table-cell table:style-name="TableCell561">
            <text:p text:style-name="P562">1.16. Parašo paskirtis (pvz., pasirašymas, tvirtinimas, suderinimas, vizavimas)<text:s/></text:p>
          </table:table-cell>
        </table:table-row>
        <table:table-row table:style-name="TableRow563">
          <table:table-cell table:style-name="TableCell564">
            <text:p text:style-name="P565">1.17. Parašo identifikacinis numeris arba nuoroda<text:s/></text:p>
          </table:table-cell>
        </table:table-row>
        <table:table-row table:style-name="TableRow566">
          <table:table-cell table:style-name="TableCell567">
            <text:p text:style-name="P568"><text:span text:style-name="T569">II. ELEKTRONINĖS BYLOS METADUOMENYS<text:s/></text:span></text:p>
          </table:table-cell>
        </table:table-row>
        <table:table-row table:style-name="TableRow570">
          <table:table-cell table:style-name="TableCell571">
            <text:p text:style-name="P572">2.1. Įstaigos veiklos srities ar funkcijos indeksas<text:s/></text:p>
          </table:table-cell>
        </table:table-row>
        <table:table-row table:style-name="TableRow573">
          <table:table-cell table:style-name="TableCell574">
            <text:p text:style-name="P575">2.2. Įstaigos veiklos srities ar funkcijos pavadinimas<text:s/></text:p>
          </table:table-cell>
        </table:table-row>
        <table:table-row table:style-name="TableRow576">
          <table:table-cell table:style-name="TableCell577">
            <text:p text:style-name="P578">2.3. Bylą sudariusios įstaigos ar struktūrinio padalinio pavadinimas<text:s/></text:p>
          </table:table-cell>
        </table:table-row>
        <table:table-row table:style-name="TableRow579">
          <table:table-cell table:style-name="TableCell580">
            <text:p text:style-name="P581">2.4. Bylos, jos tomo indeksas<text:s/></text:p>
          </table:table-cell>
        </table:table-row>
        <table:table-row table:style-name="TableRow582">
          <table:table-cell table:style-name="TableCell583">
            <text:p text:style-name="P584">2.5. Bylos, jos tomo antraštė ir paantraštė (jei yra)<text:s/></text:p>
          </table:table-cell>
        </table:table-row>
        <table:table-row table:style-name="TableRow585">
          <table:table-cell table:style-name="TableCell586">
            <text:p text:style-name="P587">2.6. Bylos, jos tomo saugojimo terminas<text:s/></text:p>
          </table:table-cell>
        </table:table-row>
        <table:table-row table:style-name="TableRow588">
          <table:table-cell table:style-name="TableCell589">
            <text:p text:style-name="P590">2.7. Bylos, jos tomo chronologinės ribos arba data<text:s/></text:p>
          </table:table-cell>
        </table:table-row>
        <table:table-row table:style-name="TableRow591">
          <table:table-cell table:style-name="TableCell592">
            <text:p text:style-name="P593">2.8. Bylos tomų skaičius<text:s/></text:p>
          </table:table-cell>
        </table:table-row>
        <table:table-row table:style-name="TableRow594">
          <table:table-cell table:style-name="TableCell595">
            <text:p text:style-name="P596">2.9. Informacija apie elektroninių dokumentų naikinimo aktą<text:s/></text:p>
          </table:table-cell>
        </table:table-row>
        <table:table-row table:style-name="TableRow597">
          <table:table-cell table:style-name="TableCell598">
            <text:p text:style-name="P599"><text:span text:style-name="T600">III. KITI SU ELEKTRONINIŲ DOKUMENTŲ (BYLŲ) VALDYMU IR NAUDOJIMU SUSIJĘ METADUOMENYS<text:s/></text:span></text:p>
          </table:table-cell>
        </table:table-row>
        <table:table-row table:style-name="TableRow601">
          <table:table-cell table:style-name="TableCell602">
            <text:p text:style-name="P603"><text:span text:style-name="T604">Elektroninio dokumento rengimo procedūrų ir pasirašymo veiksmų metaduomenys</text:span><text:span text:style-name="T605">1<text:s/></text:span></text:p>
          </table:table-cell>
        </table:table-row>
        <table:table-row table:style-name="TableRow606">
          <table:table-cell table:style-name="TableCell607">
            <text:p text:style-name="P608">3.1. Dokumentą patvirtinusio asmens pareigos, vardas ir pavardė, tvirtinimo data (jei tvirtinama teisinę galią turinčiu elektroniniu parašu, kuris nėra kvalifikuotas elektroninis parašas)<text:s/></text:p>
          </table:table-cell>
        </table:table-row>
        <table:table-row table:style-name="TableRow609">
          <table:table-cell table:style-name="TableCell610">
            <text:p text:style-name="P611"><text:span text:style-name="T612">3.2. Dokumentą vizavusio</text:span><text:span text:style-name="T613">2</text:span><text:span text:style-name="T614"><text:s/>asmens vardas ir pavardė, vizavimo data (jei vizuojama teisinę galią turinčiu elektroniniu parašu, kuris nėra kvalifikuotas elektroninis parašas)<text:s/></text:span></text:p>
          </table:table-cell>
        </table:table-row>
        <table:table-row table:style-name="TableRow615">
          <table:table-cell table:style-name="TableCell616">
            <text:p text:style-name="P617">3.3. Dokumentą pasirašiusio asmens pareigos, vardas ir pavardė, pasirašymo data (jei pasirašoma teisinę galią turinčiu elektroniniu parašu, kuris nėra kvalifikuotas elektroninis parašas)<text:s/></text:p>
          </table:table-cell>
        </table:table-row>
        <table:table-row table:style-name="TableRow618">
          <table:table-cell table:style-name="TableCell619">
            <text:p text:style-name="P620"><text:span text:style-name="T621">Elektroninio dokumento tvarkymo metaduomenys<text:s/></text:span></text:p>
          </table:table-cell>
        </table:table-row>
        <table:table-row table:style-name="TableRow622">
          <table:table-cell table:style-name="TableCell623">
            <text:p text:style-name="P624">3.4. Su dokumentu susipažinusio asmens vardas ir pavardė, susipažinimo data<text:s/></text:p>
          </table:table-cell>
        </table:table-row>
        <table:table-row table:style-name="TableRow625">
          <table:table-cell table:style-name="TableCell626">
            <text:p text:style-name="P627">3.5. Rezoliuciją skyrusio asmens vardas ir pavardė, rezoliucijos įrašymo data<text:s/></text:p>
          </table:table-cell>
        </table:table-row>
        <table:table-row table:style-name="TableRow628">
          <table:table-cell table:style-name="TableCell629">
            <text:p text:style-name="P630">3.6. Rezoliucijos tekstas: pavedimo vykdytojo vardas ir pavardė ar įstaigos struktūrinio padalinio pavadinimas, pavedimo turinys, įvykdymo terminas (jei reikia)<text:s/></text:p>
          </table:table-cell>
        </table:table-row>
        <table:table-row table:style-name="TableRow631">
          <table:table-cell table:style-name="TableCell632">
            <text:p text:style-name="P633">3.7. Informacija apie elektroniniame dokumente ar elektroninėje byloje atliktus pakeitimus (pvz., pakeitimo turinys, pagrindas, data, pakeitimą atlikęs asmuo ir kt.)<text:s/></text:p>
          </table:table-cell>
        </table:table-row>
        <table:table-row table:style-name="TableRow634">
          <table:table-cell table:style-name="TableCell635">
            <text:p text:style-name="P636">3.8. Informacija apie prieigos prie elektroninio dokumento ar elektroninės bylos ir (ar) jų metaduomenų ribojimą<text:s/></text:p>
          </table:table-cell>
        </table:table-row>
        <text:soft-page-break/>
        <table:table-row table:style-name="TableRow637">
          <table:table-cell table:style-name="TableCell638">
            <text:p text:style-name="P639">3.9. Informacija apie prieigos prie elektroninio dokumento ar elektroninės bylos ir (ar) jų metaduomenų ribojimo pakeitimus<text:s/></text:p>
          </table:table-cell>
        </table:table-row>
        <table:table-row table:style-name="TableRow640">
          <table:table-cell table:style-name="TableCell641">
            <text:p text:style-name="P642"><text:span text:style-name="T643">Elektroninio dokumento (bylos) saugojimo metaduomenys<text:s/></text:span></text:p>
          </table:table-cell>
        </table:table-row>
        <table:table-row table:style-name="TableRow644">
          <table:table-cell table:style-name="TableCell645">
            <text:p text:style-name="P646">3.10. Informacija apie elektroninio dokumento atsargines kopijas (jų skaičius, formatas, laikmenos, saugojimo vieta ir kita)<text:s/></text:p>
          </table:table-cell>
        </table:table-row>
        <table:table-row table:style-name="TableRow647">
          <table:table-cell table:style-name="TableCell648">
            <text:p text:style-name="P649">3.11. Informacija apie elektroninio dokumento konvertavimą ar atkūrimą iš atsarginių kopijų<text:s/></text:p>
          </table:table-cell>
        </table:table-row>
        <table:table-row table:style-name="TableRow650">
          <table:table-cell table:style-name="TableCell651">
            <text:p text:style-name="P652"><text:span text:style-name="T653">IV. ELEKTRONINIO DOKUMENTO (BYLOS) TECHNINIAI METADUOMENYS<text:s/></text:span></text:p>
          </table:table-cell>
        </table:table-row>
        <table:table-row table:style-name="TableRow654">
          <table:table-cell table:style-name="TableCell655">
            <text:p text:style-name="P656">4.1. Elektroninio dokumento turinio formatai<text:s/></text:p>
          </table:table-cell>
        </table:table-row>
        <table:table-row table:style-name="TableRow657">
          <table:table-cell table:style-name="TableCell658">
            <text:p text:style-name="P659">4.2. Informacija apie elektroninio parašo riziką (pvz., elektroninį parašą patvirtinusio sertifikato galiojimo terminas)<text:s/></text:p>
          </table:table-cell>
        </table:table-row>
      </table:table>
      <text:p text:style-name="P660">_________________</text:p>
      <text:p text:style-name="P661">Paaiškinimai:</text:p>
      <text:p text:style-name="P662"><text:span text:style-name="T663">1</text:span><text:span text:style-name="T664"><text:s/>– metaduomenys fiksuojami elektroninių dokumentų valdymo sistemoje;</text:span></text:p>
      <text:p text:style-name="P665"><text:span text:style-name="T666">2</text:span><text:span text:style-name="T667"><text:s/>– jei vizuojama teisės aktų nustatyta tvarka.</text:span></text:p>
      <text:p text:style-name="P668"/>
      <text:p text:style-name="P669"><text:span text:style-name="T670">_________________</text:span></text:p>
      <text:soft-page-break/>
      <text:p text:style-name="P671"><text:span text:style-name="T672">Elektroninių dokumentų valdymo taisyklių</text:span></text:p>
      <text:p text:style-name="P673"><text:span text:style-name="T674">2</text:span><text:span text:style-name="T675"><text:s/>priedas</text:span></text:p>
      <text:p text:style-name="P676"/>
      <text:p text:style-name="P677"><text:span text:style-name="T678">NEPRIVALOMŲJŲ METADUOMENŲ PAVYZDŽIAI</text:span></text:p>
      <text:p text:style-name="P679"/>
      <table:table table:style-name="Table680">
        <table:table-columns>
          <table:table-column table:style-name="TableColumn681"/>
        </table:table-columns>
        <table:table-row table:style-name="TableRow682">
          <table:table-cell table:style-name="TableCell683">
            <text:p text:style-name="P684"><text:span text:style-name="T685">I. ELEKTRONINIO DOKUMENTO METADUOMENYS<text:s/></text:span></text:p>
          </table:table-cell>
        </table:table-row>
        <table:table-row table:style-name="TableRow686">
          <table:table-cell table:style-name="TableCell687">
            <text:p text:style-name="P688">1.1. Dokumento sudarytojo (fizinio asmens) kodas<text:s/></text:p>
          </table:table-cell>
        </table:table-row>
        <table:table-row table:style-name="TableRow689">
          <table:table-cell table:style-name="TableCell690">
            <text:p text:style-name="P691">1.2. Dokumento sudarytojo adresas<text:s/></text:p>
          </table:table-cell>
        </table:table-row>
        <table:table-row table:style-name="TableRow692">
          <table:table-cell table:style-name="TableCell693">
            <text:p text:style-name="P694">1.3. Adresato kodas (jei adresatas yra juridinis asmuo)<text:s/></text:p>
          </table:table-cell>
        </table:table-row>
        <table:table-row table:style-name="TableRow695">
          <table:table-cell table:style-name="TableCell696">
            <text:p text:style-name="P697">1.4. Dokumento rūšis (įsakymas, raštas ar kita)<text:s/></text:p>
          </table:table-cell>
        </table:table-row>
        <table:table-row table:style-name="TableRow698">
          <table:table-cell table:style-name="TableCell699">
            <text:p text:style-name="P700">1.5. Dokumento parengimo data, laikas ir vieta<text:s/></text:p>
          </table:table-cell>
        </table:table-row>
        <table:table-row table:style-name="TableRow701">
          <table:table-cell table:style-name="TableCell702">
            <text:p text:style-name="P703">1.6. Dokumento rengėjas<text:s/></text:p>
          </table:table-cell>
        </table:table-row>
        <table:table-row table:style-name="TableRow704">
          <table:table-cell table:style-name="TableCell705">
            <text:p text:style-name="P706">1.7. Dokumento registracijos laikas<text:s/></text:p>
          </table:table-cell>
        </table:table-row>
        <table:table-row table:style-name="TableRow707">
          <table:table-cell table:style-name="TableCell708">
            <text:p text:style-name="P709">1.8.Gauto elektroninio dokumento nuoroda (elektroninio dokumento, į kurį atsakoma, data ir registracijos numeris)<text:s/></text:p>
          </table:table-cell>
        </table:table-row>
        <table:table-row table:style-name="TableRow710">
          <table:table-cell table:style-name="TableCell711">
            <text:p text:style-name="P712">1.9. Informacija apie dokumento priedus (jų skaičius, pavadinimai ir kita)<text:s/></text:p>
          </table:table-cell>
        </table:table-row>
        <table:table-row table:style-name="TableRow713">
          <table:table-cell table:style-name="TableCell714">
            <text:p text:style-name="P715">1.10. Siuntėjas (pvz., juridinio asmens pavadinimas, vardas ir pavardė)<text:s/></text:p>
          </table:table-cell>
        </table:table-row>
        <table:table-row table:style-name="TableRow716">
          <table:table-cell table:style-name="TableCell717">
            <text:p text:style-name="P718">1.11. Siuntėjo kodas<text:s/></text:p>
          </table:table-cell>
        </table:table-row>
        <table:table-row table:style-name="TableRow719">
          <table:table-cell table:style-name="TableCell720">
            <text:p text:style-name="P721">1.12. Dokumento šifravimo metaduomenys<text:s/></text:p>
          </table:table-cell>
        </table:table-row>
        <table:table-row table:style-name="TableRow722">
          <table:table-cell table:style-name="TableCell723">
            <text:p text:style-name="P724">1.13. Dokumento egzemplioriaus identifikacinis numeris<text:s/></text:p>
          </table:table-cell>
        </table:table-row>
        <table:table-row table:style-name="TableRow725">
          <table:table-cell table:style-name="TableCell726">
            <text:p text:style-name="P727"><text:span text:style-name="T728">Elektroninių parašų metaduomenys<text:s/></text:span></text:p>
          </table:table-cell>
        </table:table-row>
        <table:table-row table:style-name="TableRow729">
          <table:table-cell table:style-name="TableCell730">
            <text:p text:style-name="P731">1.14. Parašą sudariusio asmens pastabos<text:s/></text:p>
          </table:table-cell>
        </table:table-row>
        <table:table-row table:style-name="TableRow732">
          <table:table-cell table:style-name="TableCell733">
            <text:p text:style-name="P734"><text:span text:style-name="T735">II. ELEKTRONINĖS BYLOS METADUOMENYS<text:s/></text:span></text:p>
          </table:table-cell>
        </table:table-row>
        <table:table-row table:style-name="TableRow736">
          <table:table-cell table:style-name="TableCell737">
            <text:p text:style-name="P738">2.1. Bylos (tomo) užbaigimo data<text:s/></text:p>
          </table:table-cell>
        </table:table-row>
        <table:table-row table:style-name="TableRow739">
          <table:table-cell table:style-name="TableCell740">
            <text:p text:style-name="P741">2.2. Informacija apie bylos saugojimo termino pratęsimą<text:s/></text:p>
          </table:table-cell>
        </table:table-row>
        <table:table-row table:style-name="TableRow742">
          <table:table-cell table:style-name="TableCell743">
            <text:p text:style-name="P744"><text:span text:style-name="T745">III. KITI SU ELEKTRONINIŲ DOKUMENTŲ (BYLŲ) VALDYMU IR NAUDOJIMU SUSIJĘ METADUOMENYS<text:s/></text:span></text:p>
          </table:table-cell>
        </table:table-row>
        <table:table-row table:style-name="TableRow746">
          <table:table-cell table:style-name="TableCell747">
            <text:p text:style-name="P748"><text:span text:style-name="T749">3.1. Informacija apie dokumento išsiuntimą (siuntėjo pavadinimas, asmens vardas ir pavardė, siuntėjo adresas, išsiuntimo data ir kita)<text:s/></text:span></text:p>
          </table:table-cell>
        </table:table-row>
        <table:table-row table:style-name="TableRow750">
          <table:table-cell table:style-name="TableCell751">
            <text:p text:style-name="P752">3.2. Dokumento ar bylos paieškos elektroninių dokumentų valdymo sistemoje nuoroda<text:s/></text:p>
          </table:table-cell>
        </table:table-row>
        <table:table-row table:style-name="TableRow753">
          <table:table-cell table:style-name="TableCell754">
            <text:p text:style-name="P755">3.3. Informacija apie peržiūrėti ir naudoti skirtą dokumento nuorašą, konvertuotą kopiją ar išrašą (nuorašo, konvertuotos kopijos ar išrašo parengimo data, priežastis ar kita)<text:s/></text:p>
          </table:table-cell>
        </table:table-row>
        <table:table-row table:style-name="TableRow756">
          <table:table-cell table:style-name="TableCell757">
            <text:p text:style-name="P758">3.4. Pavedimo (užduoties) įvykdymo termino pakeitimo, kontrolės nuorodos<text:s/></text:p>
          </table:table-cell>
        </table:table-row>
        <table:table-row table:style-name="TableRow759">
          <table:table-cell table:style-name="TableCell760">
            <text:p text:style-name="P761">3.5. Saugykla, kurioje saugomas elektroninis dokumentas ar elektroninė byla<text:s/></text:p>
          </table:table-cell>
        </table:table-row>
        <table:table-row table:style-name="TableRow762">
          <table:table-cell table:style-name="TableCell763">
            <text:p text:style-name="P764">3.6. Su dokumentu susipažinusio asmens pareigos<text:s/></text:p>
          </table:table-cell>
        </table:table-row>
        <table:table-row table:style-name="TableRow765">
          <table:table-cell table:style-name="TableCell766">
            <text:p text:style-name="P767"><text:span text:style-name="T768">3.7. Dokumento konvertuotą kopiją, nuorašą, išrašą patvirtinusio asmens pareigos, vardas ir pavardė, patvirtinimo data, parengimo priežastis<text:s/></text:span></text:p>
          </table:table-cell>
        </table:table-row>
        <table:table-row table:style-name="TableRow769">
          <table:table-cell table:style-name="TableCell770">
            <text:p text:style-name="P771">3.8. Elektroninių dokumentų ar elektroninių bylų perkėlimo (pvz., į kitas informacines sistemas) datos ir pagrindas<text:s/></text:p>
          </table:table-cell>
        </table:table-row>
        <table:table-row table:style-name="TableRow772">
          <table:table-cell table:style-name="TableCell773">
            <text:p text:style-name="P774">3.9. Informacija apie elektroninio dokumento ar elektroninės bylos sunaikinimą (pvz., data ir pagrindas)<text:s/></text:p>
          </table:table-cell>
        </table:table-row>
        <table:table-row table:style-name="TableRow775">
          <table:table-cell table:style-name="TableCell776">
            <text:p text:style-name="P777">3.10. Už dokumentų (bylų) tvarkymą, apskaitą, saugojimą, naikinimą, siuntimą ir gavimą atsakingi darbuotojai<text:s/></text:p>
          </table:table-cell>
        </table:table-row>
        <table:table-row table:style-name="TableRow778">
          <table:table-cell table:style-name="TableCell779">
            <text:p text:style-name="P780"><text:span text:style-name="T781">IV. ELEKTRONINIO DOKUMENTO (BYLOS) TECHNINIAI METADUOMENYS<text:s/></text:span></text:p>
          </table:table-cell>
        </table:table-row>
        <table:table-row table:style-name="TableRow782">
          <table:table-cell table:style-name="TableCell783">
            <text:p text:style-name="P784">4.1. Elektroninės bylos formatas<text:s/></text:p>
          </table:table-cell>
        </table:table-row>
        <table:table-row table:style-name="TableRow785">
          <table:table-cell table:style-name="TableCell786">
            <text:p text:style-name="P787">4.2. Programinės įrangos, kuria naudojantis sudaryta ir (ar) saugoma elektroninė byla (dokumentas), pavadinimas (pvz., elektroninių dokumentų valdymo sistemos pavadinimas, versija)<text:s/></text:p>
          </table:table-cell>
        </table:table-row>
        <table:table-row table:style-name="TableRow788">
          <table:table-cell table:style-name="TableCell789">
            <text:p text:style-name="P790">4.3. Operacinės sistemos, kurioje buvo parengtas elektroninis dokumentas, pavadinimas ir versija<text:s/></text:p>
          </table:table-cell>
        </table:table-row>
        <table:table-row table:style-name="TableRow791">
          <table:table-cell table:style-name="TableCell792">
            <text:p text:style-name="P793">4.4. Techninės įrangos, kuria naudojantis saugoma elektroninė byla ar dokumentas, pavadinimas<text:s/></text:p>
          </table:table-cell>
        </table:table-row>
      </table:table>
      <text:p text:style-name="P794"/>
      <text:p text:style-name="P795"><text:span text:style-name="T7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9-12-31T22:33:00Z</meta:creation-date>
    <dc:date>2019-12-31T22:33:00Z</dc:date>
    <meta:template xlink:href="Normal.dotm" xlink:type="simple"/>
    <meta:editing-cycles>2</meta:editing-cycles>
    <meta:editing-duration>PT0S</meta:editing-duration>
    <meta:document-statistic meta:page-count="12" meta:paragraph-count="269" meta:word-count="4072" meta:character-count="32882" meta:row-count="908" meta:non-whitespace-character-count="29079"/>
  </office:meta>
</office:document-meta>
</file>