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62in"/>
    </style:style>
    <style:style style:name="T233" style:parent-style-name="DefaultParagraphFont" style:family="text">
      <style:text-properties fo:color="#000000" fo:letter-spacing="-0.0062in"/>
    </style:style>
    <style:style style:name="T234" style:parent-style-name="DefaultParagraphFont" style:family="text">
      <style:text-properties fo:color="#000000" fo:letter-spacing="-0.0062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41in"/>
    </style:style>
    <style:style style:name="T282" style:parent-style-name="DefaultParagraphFont" style:family="text">
      <style:text-properties fo:color="#000000" fo:letter-spacing="-0.0041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style:tab-stops>
          <style:tab-stop style:type="right" style:position="6.2993in"/>
        </style:tab-stops>
      </style:paragraph-properties>
      <style:text-properties fo:hyphenate="false"/>
    </style:style>
    <style:style style:name="P325" style:parent-style-name="Normal" style:family="paragraph">
      <style:paragraph-properties fo:widows="0" fo:orphans="0">
        <style:tab-stops>
          <style:tab-stop style:type="right" style:position="6.2993in"/>
        </style:tab-stops>
      </style:paragraph-properties>
      <style:text-properties fo:hyphenate="false"/>
    </style:style>
    <style:style style:name="P326" style:parent-style-name="Normal" style:family="paragraph">
      <style:paragraph-properties fo:widows="0" fo:orphans="0">
        <style:tab-stops>
          <style:tab-stop style:type="right" style:position="6.2993in"/>
        </style:tab-stops>
      </style:paragraph-properties>
      <style:text-properties fo:hyphenate="false"/>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name="T328" style:parent-style-name="DefaultParagraphFont" style:family="text">
      <style:text-properties fo:text-transform="uppercase" fo:color="#000000"/>
    </style:style>
    <style:style style:name="T329"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ŠVIETIMO IR MOKSLO MINISTRO 2006 M. GRUODŽIO 18 D.<text:s/><text:line-break/>ĮSAKYMO Nr. ISAK-2391 „DĖL BRANDOS EGZAMINŲ ORGANIZAVIMO IR VYKDYMO TVARKOS APRAŠO, KALBŲ ĮSKAITŲ NUOSTATŲ, PAGRINDINIO UGDYMO PASIEKIMŲ PATIKRINIMO NUOSTATŲ IR MOKINIŲ KOMPIUTERINIO RAŠTINGUMO ĮSKAITOS NUOSTATŲ PATVIRTINIMO“ PAKEITIMO</text:p>
      <text:p text:style-name="P12"/>
      <text:p text:style-name="P13">2011 m. gruodžio 30 d. Nr. V-2559</text:p>
      <text:p text:style-name="P14">Vilnius</text:p>
      <text:p text:style-name="P15"/>
      <text:p text:style-name="P16"/>
      <text:p text:style-name="P17"><text:span text:style-name="T18">P a k e i č i u 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19">141-5437</text:span></text:a><text:span text:style-name="T20">; 2007, Nr.<text:s/></text:span><text:a xlink:href="https://www.e-tar.lt/portal/lt/legalAct/TAR.7B722136823A" office:target-frame-name="_blank" xlink:show="new"><text:span text:style-name="T21">136-5543</text:span></text:a><text:span text:style-name="T22">; 2009, Nr.<text:s/></text:span><text:a xlink:href="https://www.e-tar.lt/portal/lt/legalAct/TAR.0EE3E8C5DB00" office:target-frame-name="_blank" xlink:show="new"><text:span text:style-name="T23">4-114</text:span></text:a><text:span text:style-name="T24">, Nr.<text:s/></text:span><text:a xlink:href="https://www.e-tar.lt/portal/lt/legalAct/TAR.7137A3E73043" office:target-frame-name="_blank" xlink:show="new"><text:span text:style-name="T25">156-7062</text:span></text:a><text:span text:style-name="T26">; 2010, Nr.<text:s/></text:span><text:a xlink:href="https://www.e-tar.lt/portal/lt/legalAct/TAR.6C5EF7840AA5" office:target-frame-name="_blank" xlink:show="new"><text:span text:style-name="T27">152-7765</text:span></text:a><text:span text:style-name="T28">):</text:span></text:p>
      <text:p text:style-name="P29"><text:span text:style-name="T30">1</text:span><text:span text:style-name="T31">. Išdėstau antraštę taip:</text:span></text:p>
      <text:p text:style-name="P32"><text:span text:style-name="T33">„DĖL BRANDOS EGZAMINŲ ORGANIZAVIMO IR VYKDYMO TVARKOS APRAŠO, KALBŲ ĮSKAITŲ NUOSTATŲ IR MOKINIŲ KOMPIUTERINIO RAŠTINGUMO ĮSKAITOS NUOSTATŲ PATVIRTINIMO“.</text:span></text:p>
      <text:p text:style-name="P34"><text:span text:style-name="T35">2</text:span><text:span text:style-name="T36">. Išdėstau antraštę taip:</text:span></text:p>
      <text:p text:style-name="P37"><text:span text:style-name="T38">„DĖL BRANDOS EGZAMINŲ ORGANIZAVIMO IR VYKDYMO TVARKOS APRAŠO IR KALBŲ ĮSKAITŲ NUOSTATŲ PATVIRTINIMO“.</text:span></text:p>
      <text:p text:style-name="P39"><text:span text:style-name="T40">3</text:span><text:span text:style-name="T41">. Išdėstau preambulę taip:</text:span></text:p>
      <text:p text:style-name="P42"><text:span text:style-name="T43">„Vadovaudamasis Lietuvos Respublikos švietimo įstatymo (Žin., 1991, Nr.<text:s/></text:span><text:a xlink:href="https://www.e-tar.lt/portal/lt/legalAct/TAR.9A3AD08EA5D0" office:target-frame-name="_blank" xlink:show="new"><text:span text:style-name="T44">23-593</text:span></text:a><text:span text:style-name="T45">; 2011, Nr.<text:s/></text:span><text:a xlink:href="https://www.e-tar.lt/portal/lt/legalAct/TAR.E2EBE95E7723" office:target-frame-name="_blank" xlink:show="new"><text:span text:style-name="T46">38-1804</text:span></text:a><text:span text:style-name="T47">) 38 straipsnio 3 ir 4 dalimis:“.</text:span></text:p>
      <text:p text:style-name="P48"><text:span text:style-name="T49">4</text:span><text:span text:style-name="T50">. Pripažįstu netekusiu galios 1.3 punktą.</text:span></text:p>
      <text:p text:style-name="P51"><text:span text:style-name="T52">5</text:span><text:span text:style-name="T53">. Pripažįstu netekusiu galios 1.4 punktą.</text:span></text:p>
      <text:p text:style-name="P54"><text:span text:style-name="T55">6</text:span><text:span text:style-name="T56">. Nurodytuoju įsakymu patvirtintame Brandos egzaminų organizavimo ir vykdymo tvarkos apraše:</text:span></text:p>
      <text:p text:style-name="P57"><text:span text:style-name="T58">6.1</text:span><text:span text:style-name="T59">. išdėstau 2 punkto dvidešimt trečiąją pastraipą taip:</text:span></text:p>
      <text:p text:style-name="P60"><text:span text:style-name="T61">„Specialiųjų ugdymosi poreikių turintis kandidatas – kandidatas, turintis ribotas galimybes išlaikyti brandos egzaminą dėl nustatytų specialiųjų ugdymosi poreikių, atsirandančių dėl įgimtų ar įgytų sutrikimų (neįgalumo).“;</text:span></text:p>
      <text:p text:style-name="P62"><text:span text:style-name="T63">6.2</text:span><text:span text:style-name="T64">. išdėstau 3 punktą taip:</text:span></text:p>
      <text:p text:style-name="P65"><text:span text:style-name="T66">„</text:span><text:span text:style-name="T67">3</text:span><text:span text:style-name="T68">. Organizuojami valstybiniai ir mokykliniai lietuvių kalbos (gimtosios ir valstybinės), tik valstybiniai biologijos, chemijos, fizikos, geografijos, informacinių technologijų, istorijos, matematikos, užsienio kalbų (anglų, prancūzų, rusų, vokiečių) brandos egzaminai ir tik mokykliniai – gimtųjų (baltarusių, lenkų, rusų, vokiečių) kalbų, dailės, muzikos, muzikologijos ir technologijų brandos egzaminai.“;</text:span></text:p>
      <text:p text:style-name="P69"><text:span text:style-name="T70">6.3</text:span><text:span text:style-name="T71">. išdėstau 8 punktą taip:</text:span></text:p>
      <text:p text:style-name="P72"><text:span text:style-name="T73">„</text:span><text:span text:style-name="T74">8</text:span><text:span text:style-name="T75">. Kandidatai lietuvių kalbos (gimtosios) ir lietuvių kalbos (valstybinės) brandos egzamino tipą – valstybinį ar mokyklinį – renkasi savo nuožiūra.“;</text:span></text:p>
      <text:p text:style-name="P76"><text:span text:style-name="T77">6.4</text:span><text:span text:style-name="T78">. išdėstau 10 punktą taip:</text:span></text:p>
      <text:p text:style-name="P79"><text:span text:style-name="T80">„</text:span><text:span text:style-name="T81">10</text:span><text:span text:style-name="T82">. Technologijų brandos egzaminą gali rinktis mokinys, kuris mokosi pagal to dalyko arba profesinio mokymo programą. Technologijų mokyklinis brandos egzaminas vykdomas kovo 8 – gegužės 29 dienomis mokykloje, kurios mokiniai pasirinko šį egzaminą laikyti.“;</text:span></text:p>
      <text:p text:style-name="P83"><text:span text:style-name="T84">6.5</text:span><text:span text:style-name="T85">. papildau nauju 11</text:span><text:span text:style-name="T86">1</text:span><text:span text:style-name="T87"><text:s/>punktu:</text:span></text:p>
      <text:p text:style-name="P88"><text:span text:style-name="T89">„</text:span><text:span text:style-name="T90">11</text:span><text:span text:style-name="T91">1</text:span><text:span text:style-name="T92">. Eksternas, pasibaigus prašymų teikimų laikui, bet ne vėliau kaip likus 7 darbo dienoms<text:s/></text:span><text:soft-page-break/><text:span text:style-name="T93">iki pakartotinės sesijos pradžios – Kauno miesto bazinės mokyklos direktoriui.“;</text:span></text:p>
      <text:p text:style-name="P94"><text:span text:style-name="T95">6.6</text:span><text:span text:style-name="T96">. išdėstau 12 punkto antrąją pastraipą taip:</text:span></text:p>
      <text:p text:style-name="P97"><text:span text:style-name="T98">„Kandidatai, kurie mokosi ir pagal profesinio mokymo programas, pasirinkę technologijų mokyklinį brandos egzaminą, prašyme nurodo profesinio mokymo programos pavadinimą ir jos kodą.“;</text:span></text:p>
      <text:p text:style-name="P99"><text:span text:style-name="T100">6.7</text:span><text:span text:style-name="T101">. papildau nauju 21.5 punktu (ankstesnius 21.5 ir 21.6 punktus laikau 21.6 ir 21.7 punktais):</text:span></text:p>
      <text:p text:style-name="P102"><text:span text:style-name="T103">„</text:span><text:span text:style-name="T104">21.5</text:span><text:span text:style-name="T105">. eksternas, pateikęs prašymą pasibaigus prašymų teikimo laikui, bet ne vėliau kaip likus 7 darbo dienoms iki pakartotinės sesijos pradžios – Kauno miesto bazinės mokyklos direktoriui;“;</text:span></text:p>
      <text:p text:style-name="P106"><text:span text:style-name="T107">6.8</text:span><text:span text:style-name="T108">. išdėstau 24.1 punktą taip:</text:span></text:p>
      <text:p text:style-name="P109"><text:span text:style-name="T110">„</text:span><text:span text:style-name="T111">24.1</text:span><text:span text:style-name="T112">. žymią silpnaregystę, aklumą su regėjimo likučiu, praktišką ar visišką aklumą turintis mokinys ir buvęs mokinys, kuriam brandos egzamino užduotys pateikiamos Brailio raštu;“;</text:span></text:p>
      <text:p text:style-name="P113"><text:span text:style-name="T114">6.9</text:span><text:span text:style-name="T115">. išdėstau 24.2 punktą taip:</text:span></text:p>
      <text:p text:style-name="P116"><text:span text:style-name="T117">„</text:span><text:span text:style-name="T118">24.2</text:span><text:span text:style-name="T119">. mokinys ir buvęs mokinys, turintis vidutinį ar sunkų judesio ir padėties sutrikimą, lėtinių neurologinių sutrikimų ir dėl to negalintis atvykti į dalyko brandos egzamino centrą;“;</text:span></text:p>
      <text:p text:style-name="P120"><text:span text:style-name="T121">6.10</text:span><text:span text:style-name="T122">. išdėstau 24.3 punktą taip:</text:span></text:p>
      <text:p text:style-name="P123"><text:span text:style-name="T124">„</text:span><text:span text:style-name="T125">24.3</text:span><text:span text:style-name="T126">. mokinys ir buvęs mokinys, turintis vidutinį, žymų, labai žymų ar gilų klausos sutrikimą (kurtumą) ar kuriam atlikta kochlearinio implanto operacija;“;</text:span></text:p>
      <text:p text:style-name="P127"><text:span text:style-name="T128">6.11</text:span><text:span text:style-name="T129">. išdėstau 26 punktą taip:</text:span></text:p>
      <text:p text:style-name="P130"><text:span text:style-name="T131">„</text:span><text:span text:style-name="T132">26</text:span><text:span text:style-name="T133">. Kandidatai, turintys didelių ir labai didelių specialiųjų ugdymosi poreikių dėl skaitymo, regos ar klausos sutrikimo, dėl atliktos kochlearinio implanto operacijos, dėl kompleksinių ir kitų negalių, lietuvių kalbos (gimtosios) ir gimtosios kalbos (baltarusių, lenkų, rusų, vokiečių) brandos egzaminus laiko atskiroje brandos egzamino centro patalpoje.“;</text:span></text:p>
      <text:p text:style-name="P134"><text:span text:style-name="T135">6.12</text:span><text:span text:style-name="T136">. išdėstau 27.1 punktą taip:</text:span></text:p>
      <text:p text:style-name="P137"><text:span text:style-name="T138">„</text:span><text:span text:style-name="T139">27.1</text:span><text:span text:style-name="T140">. iki kovo 7 dienos mokyklos direktoriui pateikė prašymą atleisti nuo egzaminų ir medicininę pažymą su ligos pavadinimu, kuri yra Ligų, galinčių būti pagrindu atleisti asmenis nuo<text:s/></text:span><text:soft-page-break/><text:span text:style-name="T141">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142">10-371</text:span></text:a><text:span text:style-name="T143">), prie ligos pavadinimo yra nurodytas atleidimo terminas „nuolat“;“;</text:span></text:p>
      <text:p text:style-name="P144"><text:span text:style-name="T145">6.13</text:span><text:span text:style-name="T146">. papildau nauju 27.2 punktu (ankstesnį 27.2 punktą laikau 27.3 punktu):</text:span></text:p>
      <text:p text:style-name="P147"><text:span text:style-name="T148">„</text:span><text:span text:style-name="T149">27.2</text:span><text:span text:style-name="T150">. iki einamųjų metų egzaminų tvarkaraštyje nustatytos pasirinkto egzamino dienos mokyklos direktoriui pateikė prašymą atleisti nuo egzaminų ir medicininę pažymą su ligos pavadinimu, kuri yra Ligų, galinčių būti pagrindu atleisti asmenis nuo brandos egzaminų, sąraše, prie ligos pavadinimo nurodytas atleidimo terminas baigiasi po to dalyko brandos egzaminui pakartotinėje sesijoje nustatytos datos;“;</text:span></text:p>
      <text:p text:style-name="P151"><text:span text:style-name="T152">6.14</text:span><text:span text:style-name="T153">. išdėstau 31 punktą taip:</text:span></text:p>
      <text:p text:style-name="P154"><text:span text:style-name="T155">„</text:span><text:span text:style-name="T156">31</text:span><text:span text:style-name="T157">. Mokinys ir buvęs mokinys, turintis vidutinį, žymų, labai žymų ar gilų klausos sutrikimą (kurtumą) ar kuriam atlikta kochlearinio implanto operacija, pasirinkę užsienio kalbos (anglų, prancūzų, rusų, vokiečių) brandos egzaminą ir turintys negalią patvirtinantį dokumentą, mokyklos direktoriaus įsakymu atleidžiami nuo pasirinkto užsienio kalbos (anglų, prancūzų, rusų, vokiečių) brandos egzamino klausymo dalies. Jei mokykloje nėra galiojančių negalią patvirtinančių dokumentų, jie mokyklos direktoriui pateikia sveikatos priežiūros įstaigos gydytojo otolaringologo pažymą apie klausos sutrikimą ir klausos toninę audiogramą. Pažymoje turi būti nurodoma klausos sutrikimo grupė (vidutinis, žymus, labai žymus, gilus klausos sutrikimas ar atlikta kochlearinio implanto operacija).“;</text:span></text:p>
      <text:p text:style-name="P158"><text:span text:style-name="T159">6.15</text:span><text:span text:style-name="T160">. įrašau 41 punkte vietoj žodžių „specialiųjų poreikių kandidato“ žodžius „specialiųjų ugdymosi poreikių turinčio kandidato“;</text:span></text:p>
      <text:p text:style-name="P161"><text:span text:style-name="T162">6.16</text:span><text:span text:style-name="T163">. išdėstau 42 punktą taip:</text:span></text:p>
      <text:p text:style-name="P164"><text:span text:style-name="T165">„</text:span><text:span text:style-name="T166">42</text:span><text:span text:style-name="T167">. Kandidatams, turintiems sveikatos sutrikimų, patvirtintų gydytojų konsultacinės komisijos pažymomis, pagal šios komisijos rekomendaciją gali būti pritaikomos brandos egzamino vykdymo sąlygos ir dalyko brandos egzamino vykdymo ir vertinimo instrukcija. Prašymą kartu su gydytojų konsultacinės komisijos pažyma mokinys ir buvęs mokinys pateikia<text:s/></text:span><text:soft-page-break/><text:span text:style-name="T168">mokyklos direktoriui, eksternas – bazinės mokyklos direktoriui.“;</text:span></text:p>
      <text:p text:style-name="P169"><text:span text:style-name="T170">6.17</text:span><text:span text:style-name="T171">. įrašau 44.2 punkte vietoj žodžių „specialiųjų poreikių kandidatams“ žodžius „specialiųjų ugdymosi poreikių turintiems kandidatams“;</text:span></text:p>
      <text:p text:style-name="P172"><text:span text:style-name="T173">6.18</text:span><text:span text:style-name="T174">. išdėstau 61.2 punktą taip:</text:span></text:p>
      <text:p text:style-name="P175"><text:span text:style-name="T176">„</text:span><text:span text:style-name="T177">61.2</text:span><text:span text:style-name="T178">. sudaro specialiųjų ugdymosi poreikių turinčių kandidatų, kuriems reikalingi brandos egzamino užduoties formos, vykdymo ir vertinimo instrukcijos pritaikymai, sąrašą. Mokyklos direktorius sąrašą patvirtina parašu ir kartu su pirminės sveikatos priežiūros įstaigos gydytojų, gydytojų konsultacinės komisijos ar pedagoginės-psichologinės tarnybos išduotomis pažymomis (jeigu specialiųjų ugdymosi poreikių turintis mokinys ar buvęs mokinys mokosi ne specialiojoje mokykloje) perduoda savivaldybės administracijos švietimo padaliniui;“;</text:span></text:p>
      <text:p text:style-name="P179"><text:span text:style-name="T180">6.19</text:span><text:span text:style-name="T181">. įrašau 61.3 punkte vietoj žodžių „iki gegužės 31 dienos“ žodžius „iki gegužės 30 dienos“;</text:span></text:p>
      <text:p text:style-name="P182"><text:span text:style-name="T183">6.20</text:span><text:span text:style-name="T184">. išdėstau 63 punktą taip:</text:span></text:p>
      <text:p text:style-name="P185"><text:span text:style-name="T186">„</text:span><text:span text:style-name="T187">63</text:span><text:span text:style-name="T188">. Informacija apie mokinio, buvusio mokinio specialiuosius ugdymosi poreikius pateikiama jo ar jo teisėto atstovo raštišku sutikimu.“;</text:span></text:p>
      <text:p text:style-name="P189"><text:span text:style-name="T190">6.21</text:span><text:span text:style-name="T191">. įrašau 65 punkte vietoj žodžių „specialiųjų poreikių turinčių kandidatų“ žodžius „specialiųjų ugdymosi poreikių turinčių kandidatų“;</text:span></text:p>
      <text:p text:style-name="P192"><text:span text:style-name="T193">6.22</text:span><text:span text:style-name="T194">. išbraukiu 75.8 punkte žodžius „jei jis yra, ar egzamino užduotyje“;</text:span></text:p>
      <text:p text:style-name="P195"><text:span text:style-name="T196">6.23</text:span><text:span text:style-name="T197">. išbraukiu 75.10 punkto pirmojoje pastraipoje žodžius „jei jie yra“, antrojoje pastraipoje – „jei buvo atsakymų lapas“;</text:span></text:p>
      <text:p text:style-name="P198"><text:span text:style-name="T199">6.24</text:span><text:span text:style-name="T200">. išbraukiu 75.11 punkte žodžius „jei buvo atsakymų lapas“;</text:span></text:p>
      <text:p text:style-name="P201"><text:span text:style-name="T202">6.25</text:span><text:span text:style-name="T203">. papildau 78 punktą penktuoju ir šeštuoju sakiniais: „Jei egzamino centras yra Lietuvos Respublikos ambasada (toliau – ambasada), vykdymo grupės sudėtį ne vėliau kaip likus 7 dienoms iki valstybinio brandos egzamino dienos tvirtina švietimo ir mokslo ministras, suderinęs su Užsienio reikalų ministerija. Egzamino centro vyresnysis vykdytojas turi turėti leidimą dirbti su „RIBOTO NAUDOJIMO“ dokumentais tuo atveju, jeigu priimamas vokas su valstybinio brandos<text:s/></text:span><text:soft-page-break/><text:span text:style-name="T204">egzamino užduoties ar jos dalies turiniu priėmimo metu nėra teisėtai atskleistas.“;</text:span></text:p>
      <text:p text:style-name="P205"><text:span text:style-name="T206">6.26</text:span><text:span text:style-name="T207">. išdėstau 79 punktą taip:</text:span></text:p>
      <text:p text:style-name="P208"><text:span text:style-name="T209">„</text:span><text:span text:style-name="T210">79</text:span><text:span text:style-name="T211">. Valstybinio brandos egzamino vyresniuoju vykdytoju skiriamas mokyklos, kurios mokiniai ir buvę mokiniai valstybinio brandos egzamino nelaiko tame centre, direktorius, direktoriaus pavaduotojas ugdymui ir skyriaus vedėjas, ambasadoje – ambasados darbuotojas, administratoriumi – mokyklos direktorius ar vienas iš mokyklos direktoriaus pavaduotojų, ambasadoje – ambasados darbuotojas.“;</text:span></text:p>
      <text:p text:style-name="P212"><text:span text:style-name="T213">6.27</text:span><text:span text:style-name="T214">. išbraukiu 89.10 punkte žodžius „jei buvo atsakymų lapai“;</text:span></text:p>
      <text:p text:style-name="P215"><text:span text:style-name="T216">6.28</text:span><text:span text:style-name="T217">. išbraukiu 90.10 punkte žodžius „jei yra atsakymų lapas“;</text:span></text:p>
      <text:p text:style-name="P218"><text:span text:style-name="T219">6.29</text:span><text:span text:style-name="T220">. išbraukiu 90.11.1 punkte žodžius „jei yra atsakymų lapai“;</text:span></text:p>
      <text:p text:style-name="P221"><text:span text:style-name="T222">6.30</text:span><text:span text:style-name="T223">. išdėstau 91.6 punktą taip:</text:span></text:p>
      <text:p text:style-name="P224"><text:span text:style-name="T225">„</text:span><text:span text:style-name="T226">91.6</text:span><text:span text:style-name="T227">. ant kiekvieno valstybinio brandos egzamino atsakymo lapo užklijuoja kandidato kodą. Pagal kodo numerį išdalija užduotis kandidatams. Kandidato protokole ir kodo ant atsakymų lapo ar užduoties numeriai turi sutapti;“;</text:span></text:p>
      <text:p text:style-name="P228"><text:span text:style-name="T229">6.31</text:span><text:span text:style-name="T230">. išdėstau 91.7 punktą taip:</text:span></text:p>
      <text:p text:style-name="P231"><text:span text:style-name="T232">„</text:span><text:span text:style-name="T233">91.7</text:span><text:span text:style-name="T234">. kandidatams perskaito iš duomenų perdavimo sistemos KELTAS išimtus dalyko brandos egzamino vykdymo reikalavimus;“;</text:span></text:p>
      <text:p text:style-name="P235"><text:span text:style-name="T236">6.32</text:span><text:span text:style-name="T237">. išbraukiu 91.10 punkte žodžius „jei jie yra“;</text:span></text:p>
      <text:p text:style-name="P238"><text:span text:style-name="T239">6.33</text:span><text:span text:style-name="T240">. išbraukiu 91.16 punkte žodžius „jei yra atsakymų lapai“;</text:span></text:p>
      <text:p text:style-name="P241"><text:span text:style-name="T242">6.34</text:span><text:span text:style-name="T243">. išdėstau 91.19 punktą taip:</text:span></text:p>
      <text:p text:style-name="P244"><text:span text:style-name="T245">„</text:span><text:span text:style-name="T246">91.19</text:span><text:span text:style-name="T247">. surenka atsakymų lapus, baigia pildyti vykdymo protokolus. Valstybinio brandos egzamino vykdytojas atsakymų lapus sudeda į specialų Nacionalinio egzaminų centro voką, gautą kartu su brandos egzamino užduotimis. Kartu su atsakymų lapais į voką įdeda visas nepanaudotas brandos egzamino užduotis, kodų lapą, pasirašytą valstybinio brandos egzamino vieną vykdymo protokolą, tuščius naudotus vokus ir voką užklijuoja. Užklijuotus vokus, brandos egzamino vieną vykdymo protokolą ir anksčiau iš egzamino išėjusių kandidatų užduočių sąsiuvinius perduoda<text:s/></text:span><text:soft-page-break/><text:span text:style-name="T248">vyresniajam vykdytojui;“;</text:span></text:p>
      <text:p text:style-name="P249"><text:span text:style-name="T250">6.35</text:span><text:span text:style-name="T251">. išbraukiu 102 punkte žodžius „jei jie yra“;</text:span></text:p>
      <text:p text:style-name="P252"><text:span text:style-name="T253">6.36</text:span><text:span text:style-name="T254">. išdėstau 108 punktą taip:</text:span></text:p>
      <text:p text:style-name="P255"><text:span text:style-name="T256">„</text:span><text:span text:style-name="T257">108</text:span><text:span text:style-name="T258">. Valstybinių brandos egzaminų kandidatų darbų vertinimo komisijų (toliau – valstybinio brandos egzamino vertinimo komisija), kurias sudaro dalyko mokytojai ir kiti specialistai, išskyrus lietuvių kalbos (gimtosios) valstybinio brandos egzamino teksto rašymo dalies kandidatų darbų vertinimo komisiją, pirmininkus Nacionalinio egzaminų centro direktoriaus teikimu iki einamųjų metų balandžio 30 dienos tvirtina švietimo ir mokslo ministras, o vardinę sudėtį<text:s/></text:span><text:span text:style-name="T259">–</text:span><text:span text:style-name="T260"><text:s/>Nacionalinio egzaminų centro direktorius. Lietuvių kalbos (gimtosios) valstybinio brandos egzamino teksto rašymo dalies kandidatų darbų vertinimo komisijas (toliau – teksto rašymo dalies vertinimo komisija), kurias sudaro dalyko mokytojai ir kiti specialistai, iki einamųjų metų balandžio 30 dienos tvirtina savivaldybės administracijos direktorius ar jo įgaliotas asmuo.“;</text:span></text:p>
      <text:p text:style-name="P261"><text:span text:style-name="T262">6.37</text:span><text:span text:style-name="T263">. įrašau 112 punkte po žodžio „mokyklų“ žodžius „ir tautinių mažumų“;</text:span></text:p>
      <text:p text:style-name="P264"><text:span text:style-name="T265">6.38</text:span><text:span text:style-name="T266">. išdėstau 131 punktą taip:</text:span></text:p>
      <text:p text:style-name="P267"><text:span text:style-name="T268">„</text:span><text:span text:style-name="T269">131</text:span><text:span text:style-name="T270">. Pagrindinės sesijos valstybinių brandos egzaminų vėliausią galimą rezultatų skelbimo datą nustato švietimo ir mokslo ministras. Konkrečias pagrindinės ir pakartotinės sesijos valstybinių brandos egzaminų rezultatų skelbimo datas per tris dienas nuo Valstybinių brandos egzaminų vertinimo komiteto posėdžio, patvirtinusio rezultatus, dienos nustato Nacionalinio egzaminų centro direktorius.“;</text:span></text:p>
      <text:p text:style-name="P271"><text:span text:style-name="T272">6.39</text:span><text:span text:style-name="T273">. įrašau 137 punkte vietoj žodžių „iki einamųjų metų liepos 21 dienos“ žodžius „iki einamųjų metų liepos 20 dienos“;</text:span></text:p>
      <text:p text:style-name="P274"><text:span text:style-name="T275">6.40</text:span><text:span text:style-name="T276">. įrašau 139 punkte vietoj žodžių „iki einamųjų metų liepos 22 dienos“ žodžius „iki einamųjų metų liepos 23 dienos“.</text:span></text:p>
      <text:p text:style-name="P277"><text:span text:style-name="T278">7</text:span><text:span text:style-name="T279">. Nurodytuoju įsakymu patvirtintuose Kalbų įskaitų nuostatuose:</text:span></text:p>
      <text:p text:style-name="P280"><text:span text:style-name="T281">7.1</text:span><text:span text:style-name="T282">. įrašau 3 punkte vietoj žodžių „specialiųjų poreikių mokiniui“ žodžius „specialiųjų ugdymosi poreikių turinčiam mokiniui“;</text:span></text:p>
      <text:p text:style-name="P283"><text:span text:style-name="T284">7.2</text:span><text:span text:style-name="T285">. įrašau 14 punkte po žodžio „KELTAS“ žodžius „ir skelbiamos Nacionalinio egzaminų centro tinklalapyje“.</text:span></text:p>
      <text:p text:style-name="P286"><text:span text:style-name="T287">8</text:span><text:span text:style-name="T288">. Pripažįstu netekusiais galios:</text:span></text:p>
      <text:p text:style-name="P289"><text:span text:style-name="T290">8.1</text:span><text:span text:style-name="T291">. Lietuvos Respublikos švietimo ir mokslo ministro 2007 m. gruodžio 7 d. įsakymo Nr. ISAK-2376 „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 (Žin., 2007, Nr.<text:s/></text:span><text:a xlink:href="https://www.e-tar.lt/portal/lt/legalAct/TAR.7B722136823A" office:target-frame-name="_blank" xlink:show="new"><text:span text:style-name="T292">136-5543</text:span></text:a><text:span text:style-name="T293">) 3 punktą;</text:span></text:p>
      <text:p text:style-name="P294"><text:span text:style-name="T295">8.2</text:span><text:span text:style-name="T296">. Lietuvos Respublikos švietimo ir mokslo ministro 2007 m. gruodžio 7 d. įsakymo Nr. ISAK-2376 „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 4 punktą;</text:span></text:p>
      <text:p text:style-name="P297"><text:span text:style-name="T298">8.3</text:span><text:span text:style-name="T299">. Lietuvos Respublikos švietimo ir mokslo ministro 2008 m. gruodžio 30 d. įsakymo Nr. ISAK-3525 „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 (Žin., 2009, Nr.<text:s/></text:span><text:a xlink:href="https://www.e-tar.lt/portal/lt/legalAct/TAR.0EE3E8C5DB00" office:target-frame-name="_blank" xlink:show="new"><text:span text:style-name="T300">4-114</text:span></text:a><text:span text:style-name="T301">) 3 punktą;</text:span></text:p>
      <text:p text:style-name="P302"><text:span text:style-name="T303">8.4</text:span><text:span text:style-name="T304">. Lietuvos Respublikos švietimo ir mokslo ministro 2008 m. gruodžio 30 d. įsakymo Nr. ISAK-3525 „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 4 punktą;</text:span></text:p>
      <text:p text:style-name="P305"><text:span text:style-name="T306">8.5</text:span><text:span text:style-name="T307">. Lietuvos Respublikos švietimo ir mokslo ministro 2009 m. gruodžio 23 d. įsakymo Nr. ISAK-2775 „Dėl švietimo ir mokslo ministro 2006 m. gruodžio 18 d. įsakymo Nr. ISAK-2391 „Dėl Brandos egzaminų organizavimo ir vykdymo tvarkos aprašo, Kalbų įskaitų nuostatų,<text:s/></text:span><text:soft-page-break/><text:span text:style-name="T308">Pagrindinio ugdymo pasiekimų patikrinimo nuostatų ir Mokinių kompiuterinio raštingumo įskaitos nuostatų patvirtinimo“ pakeitimo“ 3 punktą;</text:span></text:p>
      <text:p text:style-name="P309"><text:span text:style-name="T310">8.6</text:span><text:span text:style-name="T311">. Lietuvos Respublikos švietimo ir mokslo ministro 2010 m. gruodžio 17 d. įsakymo Nr. V-2337 „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 3 punktą;</text:span></text:p>
      <text:p text:style-name="P312"><text:span text:style-name="T313">8.7</text:span><text:span text:style-name="T314">. Lietuvos Respublikos švietimo ir mokslo ministro 2010 m. gruodžio 17 d. įsakymo Nr. V-2337 „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 4 punktą.</text:span></text:p>
      <text:p text:style-name="P315"><text:span text:style-name="T316">9</text:span><text:span text:style-name="T317">. Nustatau, kad:</text:span></text:p>
      <text:p text:style-name="P318"><text:span text:style-name="T319">9.1</text:span><text:span text:style-name="T320">. šio įsakymo 1 punktas galioja iki 2012 m. rugpjūčio 31 dienos;</text:span></text:p>
      <text:p text:style-name="P321"><text:span text:style-name="T322">9.2</text:span><text:span text:style-name="T323">. šio įsakymo 2, 4, 8.2, 8.4, 8.5, 8,7 punktai įsigalioja 2012 m. rugsėjo 1 dieną.</text:span></text:p>
      <text:p text:style-name="P324"/>
      <text:p text:style-name="P325"/>
      <text:p text:style-name="P326"/>
      <text:p text:style-name="P327"><text:span text:style-name="T328">Švietimo ir mokslo ministras</text:span><text:span text:style-name="T329"><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9-11T17:03:00Z</meta:creation-date>
    <dc:date>2023-09-11T17:03:00Z</dc:date>
    <meta:template xlink:href="Normal.dotm" xlink:type="simple"/>
    <meta:editing-cycles>2</meta:editing-cycles>
    <meta:editing-duration>PT0S</meta:editing-duration>
    <meta:document-statistic meta:page-count="9" meta:paragraph-count="72" meta:word-count="2052" meta:character-count="16697" meta:row-count="342" meta:non-whitespace-character-count="14717"/>
  </office:meta>
</office:document-meta>
</file>