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229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41in"/>
    </style:style>
    <style:style style:name="T77" style:parent-style-name="DefaultParagraphFont" style:family="text">
      <style:text-properties fo:color="#000000" fo:letter-spacing="-0.0041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font-weight="bold" style:font-weight-asian="bold" style:font-weight-complex="bold"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font-weight="bold" style:font-weight-asian="bold" style:font-weight-complex="bold" fo:color="#000000" fo:letter-spacing="-0.0027in"/>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line-break/>2003 M. BalandžIO 14 D. ĮSAKYMO Nr. 184 „DĖL atliekas naudojančių ar eksportuojančių įmonių, turinčių teisę išduoti pažymas, sąrašo sudarymo tvarkos APRAŠO PATVIRTINIMO“ PAKEITIMO</text:p>
      <text:p text:style-name="P11"/>
      <text:p text:style-name="P12">2011 m. gruodžio 30 d. Nr. D1-1065</text:p>
      <text:p text:style-name="P13">Vilnius</text:p>
      <text:p text:style-name="P14"/>
      <text:p text:style-name="P15"><text:span text:style-name="T16">Pakeičiu</text:span><text:span text:style-name="T17"><text:s/>Atliekas naudojančių ar eksportuojančių įmonių, turinčių teisę išduoti pažymas, sąrašo sudarymo tvarkos aprašą, patvirtintą Lietuvos Respublikos aplinkos ministro 2003 m. balandžio 14 d. įsakymu Nr. 184 (Žin., 2003, Nr.<text:s/></text:span><text:a xlink:href="https://www.e-tar.lt/portal/lt/legalAct/TAR.5546036E445B" office:target-frame-name="_blank" xlink:show="new"><text:span text:style-name="T18">42-1958</text:span></text:a><text:span text:style-name="T19">; 2009, Nr. 95-4051):</text:span></text:p>
      <text:p text:style-name="P20"><text:span text:style-name="T21">1</text:span><text:span text:style-name="T22">. Išdėstau 21.3 punktą taip:</text:span></text:p>
      <text:p text:style-name="P23"><text:span text:style-name="T24">„</text:span><text:span text:style-name="T25">21.3</text:span><text:span text:style-name="T26">. RAAD priėmė sprendimą pripažinti negaliojančia (-iomis) Atliekas naudojančios ir (ar) Atliekas eksportuojančios įmonės išduotą (-as) Pažymą (-as) (visam Pažymoje nurodytam atliekų kiekiui ar jo daliai), išskyrus Tvarkos aprašo 21</text:span><text:span text:style-name="T27">1</text:span><text:span text:style-name="T28"><text:s/>punkte numatytu atveju;“.</text:span></text:p>
      <text:p text:style-name="P29"><text:span text:style-name="T30">2</text:span><text:span text:style-name="T31">. Papildau šiuo 21.4 punktu:</text:span></text:p>
      <text:p text:style-name="P32"><text:span text:style-name="T33">„</text:span><text:span text:style-name="T34">21.4</text:span><text:span text:style-name="T35">. nustatoma, kad Atliekas naudojanti ir (ar) Atliekas eksportuojanti įmonė, perduodama atliekas kitai atliekas tvarkančiai įmonei, pateikė klaidingą informaciją atliekų apskaitos dokumentuose ir (ar) kituose atliekų perdavimą patvirtinančiuose dokumentuose, kaip apmokestinamųjų gaminių ir (ar) pakuočių atliekas apskaičiusi gamybos atliekas ar kitas apmokestinamųjų gaminių ir (ar) pakuočių atliekoms nepriskirtinas atliekas, dėl ko RAAD pripažino negaliojančia (-iomis) tokias atliekas gavusios Atliekas naudojančios ir (ar) Atliekas eksportuojančios įmonės išduotą (-as) Pažymą (-as);“.</text:span></text:p>
      <text:p text:style-name="P36"><text:span text:style-name="T37">3</text:span><text:span text:style-name="T38">. Buvusius 21.4–21.5 punktus atitinkamai laikau 21.5–21.6 punktais.</text:span></text:p>
      <text:p text:style-name="P39"><text:span text:style-name="T40">4</text:span><text:span text:style-name="T41">. Papildau šiuo 21</text:span><text:span text:style-name="T42">1</text:span><text:span text:style-name="T43"><text:s/>punktu:</text:span></text:p>
      <text:p text:style-name="P44"><text:span text:style-name="T45">„</text:span><text:span text:style-name="T46">21</text:span><text:span text:style-name="T47">1</text:span><text:span text:style-name="T48">. Jei Atliekas naudojančios ir (ar) Atliekas eksportuojančios įmonės išduota (-os) Pažyma (-os) pripažinta (-os) negaliojančia (-iomis) dėl trečiųjų asmenų įvykdytų teisės aktuose nustatytų reikalavimų pažeidimų, Atliekas naudojanti<text:s/></text:span><text:span text:style-name="T49">ir (ar) Atliekas eksportuojanti įmonė įspėjama apie galimą išbraukimą iš Sąrašo. Tačiau įspėta Atliekas naudojanti ir (ar) Atliekas</text:span><text:span text:style-name="T50"><text:s/>eksportuojanti įmonė braukiama iš Sąrašo, jei jos išduota (-os) Pažyma (-os) dėl tos pačios priežasties pripažįstama (-os) negaliojančia (-iomis) per 2 metus nuo įspėjimo apie galimą išbraukimą iš Sąrašo.“</text:span></text:p>
      <text:p text:style-name="P51"><text:span text:style-name="T52">5</text:span><text:span text:style-name="T53">. Išdėstau 23 punktą taip:</text:span></text:p>
      <text:p text:style-name="P54"><text:span text:style-name="T55">„</text:span><text:span text:style-name="T56">23</text:span><text:span text:style-name="T57">. RAAD, esant šio Tvarkos aprašo 21.1–21.4, 21.6 ir (ar) 22 punkte (-uose) nurodytam (-iems) pagrindui (-ams) ir (ar) gavęs 21.5 punkte nurodytą informaciją, ne vėliau kaip per 5 darbo dienas raštu informuoja Aplinkos apsaugos agentūrą ir nurodo Atliekas naudojančios ir (ar) Atliekas išvežančios įmonės išbraukimo iš Sąrašo pagrindą (-us). Pateikdamas 21.3 punkte nurodytą informaciją, RAAD turi nurodyti aplinkybes, dėl kurių Atliekas naudojančios ir (ar) Atliekas eksportuojančios įmonės išduota (-os) Pažyma (-os) pripažinta (-os) negaliojančia (-iomis).“</text:span></text:p>
      <text:p text:style-name="P58"><text:span text:style-name="T59">6</text:span><text:span text:style-name="T60">. Papildau šiuo 24.2 punktu:</text:span></text:p>
      <text:p text:style-name="P61"><text:span text:style-name="T62">„</text:span><text:span text:style-name="T63">24.2</text:span><text:span text:style-name="T64">. gavusi 21.3 punkte nurodytą informaciją, įvertina, ar Atliekas naudojanti ir (ar) Atliekas eksportuojanti įmonė turi būti įspėta apie galimą išbraukimo iš Sąrašo pagal Tvarkos aprašo 21</text:span><text:span text:style-name="T65">1</text:span><text:span text:style-name="T66"><text:s/>punkto reikalavimus;“.</text:span></text:p>
      <text:p text:style-name="P67"><text:span text:style-name="T68">7</text:span><text:span text:style-name="T69">. Buvusius 24.2–24.3. punktus atitinkamai laikau 24.3–24.4 punktais ir išdėstau juos taip:</text:span></text:p>
      <text:p text:style-name="P70"><text:span text:style-name="T71">„</text:span><text:span text:style-name="T72">24.3</text:span><text:span text:style-name="T73">. ne vėliau kaip per 10 darbo dienų nuo Tvarkos aprašo 23 punkte nurodytos informacijos gavimo dienos parengia ir Aplinkos apsaugos agentūros direktoriaus įsakymu išbraukia Atliekas naudojančią ir (ar) eksportuojančią įmonę iš Sąrašo arba pakeičia Sąrašą,<text:s/></text:span><text:soft-page-break/><text:span text:style-name="T74">atitinkamoje eilutėje įrašydama pastabą, kad Atliekas naudojanti ir (ar) Atliekas eksportuojanti įmonė įspėta apie galimą išbraukimą iš Sąrašo;</text:span></text:p>
      <text:p text:style-name="P75"><text:span text:style-name="T76">24.4</text:span><text:span text:style-name="T77">. ne vėliau kaip kitą darbo dieną po 24.3 punkte nurodyto įsakymo priėmimo Aplinkos apsaugos agentūros interneto tinklalapyje paskelbia informaciją apie Atliekas naudojančios ir (ar) Atliekas eksportuojančios įmonės išbraukimą iš Sąrašo arba įspėjimą apie galimą išbraukimą iš Sąrašo ir apie tai raštu informuoja Atliekas naudojančią ir (ar) Atliekas eksportuojančią įmonę.“</text:span></text:p>
      <text:p text:style-name="P78"><text:span text:style-name="T79">8</text:span><text:span text:style-name="T80">. Išdėstau 26 punktą taip:</text:span></text:p>
      <text:p text:style-name="P81"><text:span text:style-name="T82">„</text:span><text:span text:style-name="T83">26</text:span><text:span text:style-name="T84">. Dėl šio Tvarkos aprašo 21.3 punkte nurodytos priežasties iš Sąrašo išbraukta Atliekas naudojanti ir (ar) Atliekas eksportuojanti įmonė pateikti prašymą įrašyti į Sąrašą gali tik po 12 mėnesių nuo sprendimo išbraukti ją</text:span><text:span text:style-name="T85"><text:s/></text:span><text:span text:style-name="T86">iš Sąrašo</text:span><text:span text:style-name="T87"><text:s/></text:span><text:span text:style-name="T88">įsigaliojimo dienos.“</text:span></text:p>
      <text:p text:style-name="P89"/>
      <text:p text:style-name="P90"/>
      <text:p text:style-name="P91"><text:span text:style-name="T92">Aplinkos ministras</text:span><text:span text:style-name="T9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8-25T14:04:00Z</meta:creation-date>
    <dc:date>2016-08-25T14:04:00Z</dc:date>
    <meta:template xlink:href="Normal.dotm" xlink:type="simple"/>
    <meta:editing-cycles>2</meta:editing-cycles>
    <meta:editing-duration>PT0S</meta:editing-duration>
    <meta:document-statistic meta:page-count="2" meta:paragraph-count="27" meta:word-count="588" meta:character-count="4358" meta:row-count="118" meta:non-whitespace-character-count="3797"/>
  </office:meta>
</office:document-meta>
</file>