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master-page-name="MPF2" style:family="paragraph">
      <style:paragraph-properties fo:break-before="page" fo:margin-left="3.1493in" style:page-number="1">
        <style:tab-stops>
          <style:tab-stop style:type="center" style:position="-0.1493in"/>
          <style:tab-stop style:type="right" style:position="2.8506in"/>
        </style:tab-stops>
      </style:paragraph-properties>
    </style:style>
    <style:style style:name="P243" style:parent-style-name="Normal" style:family="paragraph">
      <style:paragraph-properties fo:margin-left="3.1493in">
        <style:tab-stops>
          <style:tab-stop style:type="center" style:position="-0.1493in"/>
          <style:tab-stop style:type="right" style:position="2.8506in"/>
        </style:tab-stops>
      </style:paragraph-properties>
    </style:style>
    <style:style style:name="P244" style:parent-style-name="Normal" style:family="paragraph">
      <style:paragraph-properties fo:margin-left="3.1493in">
        <style:tab-stops>
          <style:tab-stop style:type="center" style:position="-0.1493in"/>
          <style:tab-stop style:type="right" style:position="2.8506in"/>
        </style:tab-stops>
      </style:paragraph-properties>
    </style:style>
    <style:style style:name="P245" style:parent-style-name="Normal" style:family="paragraph">
      <style:paragraph-properties fo:margin-left="3.1493in">
        <style:tab-stops>
          <style:tab-stop style:type="center" style:position="-0.1493in"/>
          <style:tab-stop style:type="left" style:position="0.3944in"/>
          <style:tab-stop style:type="right" style:position="2.8506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margin-left="3.9166in">
        <style:tab-stops/>
      </style:paragraph-properties>
    </style:style>
    <style:style style:name="P252" style:parent-style-name="Normal" style:family="paragraph">
      <style:paragraph-properties fo:margin-left="3.9166in">
        <style:tab-stops/>
      </style:paragraph-properties>
    </style:style>
    <style:style style:name="P253" style:parent-style-name="Normal" style:family="paragraph">
      <style:paragraph-properties fo:margin-left="3.9166in">
        <style:tab-stops/>
      </style:paragraph-properties>
      <style:text-properties fo:font-size="11pt" style:font-size-asian="11pt"/>
    </style:style>
    <style:style style:name="P254" style:parent-style-name="Normal" style:family="paragraph">
      <style:paragraph-properties fo:margin-left="3.9166in">
        <style:tab-stops/>
      </style:paragraph-properties>
    </style:style>
    <style:style style:name="P255" style:parent-style-name="Normal" style:family="paragraph">
      <style:paragraph-properties fo:margin-left="3.9166in">
        <style:tab-stops/>
      </style:paragraph-properties>
      <style:text-properties fo:font-size="11pt" style:font-size-asian="11pt"/>
    </style:style>
    <style:style style:name="P256" style:parent-style-name="Normal" style:family="paragraph">
      <style:paragraph-properties fo:margin-left="3.9166in">
        <style:tab-stops/>
      </style:paragraph-properties>
    </style:style>
    <style:style style:name="P257" style:parent-style-name="Normal" style:family="paragraph">
      <style:paragraph-properties fo:margin-left="3.9166in">
        <style:tab-stops/>
      </style:paragraph-properties>
      <style:text-properties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color="#FF0000"/>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tab-stops>
          <style:tab-stop style:type="left" style:position="2.5208in"/>
          <style:tab-stop style:type="center" style:position="3.3465in"/>
        </style:tab-stops>
      </style:paragraph-properties>
    </style:style>
    <style:style style:name="P264" style:parent-style-name="Normal" style:family="paragraph">
      <style:paragraph-properties fo:margin-left="2.4166in">
        <style:tab-stops/>
      </style:paragraph-properties>
      <style:text-properties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margin-left="4.1666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text-properties fo:font-size="11pt" style:font-size-asian="11pt"/>
    </style:style>
    <style:style style:name="TableColumn272" style:family="table-column">
      <style:table-column-properties style:column-width="0.6125in"/>
    </style:style>
    <style:style style:name="TableColumn273" style:family="table-column">
      <style:table-column-properties style:column-width="1.3388in"/>
    </style:style>
    <style:style style:name="TableColumn274" style:family="table-column">
      <style:table-column-properties style:column-width="0.7513in"/>
    </style:style>
    <style:style style:name="TableColumn275" style:family="table-column">
      <style:table-column-properties style:column-width="1.109in"/>
    </style:style>
    <style:style style:name="TableColumn276" style:family="table-column">
      <style:table-column-properties style:column-width="1.2277in"/>
    </style:style>
    <style:style style:name="TableColumn277" style:family="table-column">
      <style:table-column-properties style:column-width="0.7611in"/>
    </style:style>
    <style:style style:name="TableColumn278" style:family="table-column">
      <style:table-column-properties style:column-width="0.6694in"/>
    </style:style>
    <style:style style:name="Table271" style:family="table">
      <style:table-properties style:width="6.4701in" fo:margin-left="0in" table:align="left"/>
    </style:style>
    <style:style style:name="TableRow279" style:family="table-row">
      <style:table-row-properties style:min-row-height="0.1951in"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986in" fo:keep-together="always"/>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1847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1743in" fo:keep-together="always"/>
    </style:style>
    <style:style style:name="TableCell3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1847in" fo:keep-together="always"/>
    </style:style>
    <style:style style:name="TableCell3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1743in" fo:keep-together="always"/>
    </style:style>
    <style:style style:name="TableCell3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1847in" fo:keep-together="always"/>
    </style:style>
    <style:style style:name="TableCell3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1743in" fo:keep-together="always"/>
    </style:style>
    <style:style style:name="TableCell3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1847in" fo:keep-together="always"/>
    </style:style>
    <style:style style:name="TableCell3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1743in" fo:keep-together="always"/>
    </style:style>
    <style:style style:name="TableCell4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style:tab-stops>
          <style:tab-stop style:type="center" style:position="3.1666in"/>
          <style:tab-stop style:type="center" style:position="5.3333in"/>
        </style:tab-stops>
      </style:paragraph-properties>
    </style:style>
    <style:style style:name="P42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423" style:parent-style-name="Normal" style:family="paragraph">
      <style:paragraph-properties fo:text-align="justify"/>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0.593in" style:use-optimal-column-width="false"/>
    </style:style>
    <style:style style:name="TableColumn436" style:family="table-column">
      <style:table-column-properties style:column-width="1.4625in" style:use-optimal-column-width="false"/>
    </style:style>
    <style:style style:name="TableColumn437" style:family="table-column">
      <style:table-column-properties style:column-width="0.6541in" style:use-optimal-column-width="false"/>
    </style:style>
    <style:style style:name="TableColumn438" style:family="table-column">
      <style:table-column-properties style:column-width="1.1208in" style:use-optimal-column-width="false"/>
    </style:style>
    <style:style style:name="TableColumn439" style:family="table-column">
      <style:table-column-properties style:column-width="1.1208in" style:use-optimal-column-width="false"/>
    </style:style>
    <style:style style:name="TableColumn440" style:family="table-column">
      <style:table-column-properties style:column-width="0.7472in" style:use-optimal-column-width="false"/>
    </style:style>
    <style:style style:name="TableColumn441" style:family="table-column">
      <style:table-column-properties style:column-width="0.6548in" style:use-optimal-column-width="false"/>
    </style:style>
    <style:style style:name="Table434" style:family="table">
      <style:table-properties style:width="6.3534in" fo:margin-left="0.075in" table:align="left"/>
    </style:style>
    <style:style style:name="TableRow442" style:family="table-row">
      <style:table-row-properties style:min-row-height="0.179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style>
    <style:style style:name="TableRow457" style:family="table-row">
      <style:table-row-properties style:min-row-height="0.179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5in" fo:text-indent="-0.25in">
        <style:tab-stops/>
      </style:paragraph-properties>
      <style:text-properties fo:font-weight="bold" style:font-weight-asian="bold" fo:color="#000000" fo:font-size="11pt" style:font-size-asian="11pt"/>
    </style:style>
    <style:style style:name="TableRow460" style:family="table-row">
      <style:table-row-properties style:min-row-height="0.1895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1pt" style:font-size-asian="11pt"/>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break-before="page"/>
    </style:style>
    <style:style style:name="P487" style:parent-style-name="Normal" style:master-page-name="MPF3" style:family="paragraph">
      <style:paragraph-properties fo:break-before="page" fo:margin-left="3.1493in" style:page-number="1">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margin-left="3.9166in">
        <style:tab-stops/>
      </style:paragraph-properties>
    </style:style>
    <style:style style:name="P502" style:parent-style-name="Normal" style:family="paragraph">
      <style:paragraph-properties fo:margin-left="3.9166in">
        <style:tab-stops/>
      </style:paragraph-properties>
    </style:style>
    <style:style style:name="P503" style:parent-style-name="Normal" style:family="paragraph">
      <style:paragraph-properties fo:margin-left="3.9166in">
        <style:tab-stops/>
      </style:paragraph-properties>
      <style:text-properties fo:font-size="11pt" style:font-size-asian="11pt"/>
    </style:style>
    <style:style style:name="P504" style:parent-style-name="Normal" style:family="paragraph">
      <style:paragraph-properties fo:margin-left="3.9166in">
        <style:tab-stops/>
      </style:paragraph-properties>
    </style:style>
    <style:style style:name="P505" style:parent-style-name="Normal" style:family="paragraph">
      <style:paragraph-properties fo:margin-left="3.9166in">
        <style:tab-stops/>
      </style:paragraph-properties>
      <style:text-properties fo:font-size="11pt" style:font-size-asian="11pt"/>
    </style:style>
    <style:style style:name="P506" style:parent-style-name="Normal" style:family="paragraph">
      <style:paragraph-properties fo:margin-left="3.9166in">
        <style:tab-stops/>
      </style:paragraph-properties>
    </style:style>
    <style:style style:name="P507" style:parent-style-name="Normal" style:family="paragraph">
      <style:paragraph-properties fo:margin-left="3.9166in">
        <style:tab-stops/>
      </style:paragraph-properties>
      <style:text-properties fo:font-size="11pt" style:font-size-asian="11pt"/>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indent="2.5916in"/>
      <style:text-properties fo:font-size="11pt" style:font-size-asian="11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TableColumn519" style:family="table-column">
      <style:table-column-properties style:column-width="0.5215in" style:use-optimal-column-width="false"/>
    </style:style>
    <style:style style:name="TableColumn520" style:family="table-column">
      <style:table-column-properties style:column-width="1.1493in" style:use-optimal-column-width="false"/>
    </style:style>
    <style:style style:name="TableColumn521" style:family="table-column">
      <style:table-column-properties style:column-width="1.4145in" style:use-optimal-column-width="false"/>
    </style:style>
    <style:style style:name="TableColumn522" style:family="table-column">
      <style:table-column-properties style:column-width="1.1381in" style:use-optimal-column-width="false"/>
    </style:style>
    <style:style style:name="TableColumn523" style:family="table-column">
      <style:table-column-properties style:column-width="1.1062in" style:use-optimal-column-width="false"/>
    </style:style>
    <style:style style:name="TableColumn524" style:family="table-column">
      <style:table-column-properties style:column-width="0.8069in" style:use-optimal-column-width="false"/>
    </style:style>
    <style:style style:name="TableColumn525" style:family="table-column">
      <style:table-column-properties style:column-width="0.7069in" style:use-optimal-column-width="false"/>
    </style:style>
    <style:style style:name="Table518" style:family="table">
      <style:table-properties style:width="6.8437in" style:rel-width="100%"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indent="0.3937in">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indent="0.3937in">
        <style:tab-stops>
          <style:tab-stop style:type="right" style:leader-style="solid" style:leader-text="_" style:position="6.3in"/>
        </style:tab-stops>
      </style:paragraph-properties>
    </style:style>
    <style:style style:name="P579" style:parent-style-name="Normal" style:family="paragraph">
      <style:paragraph-properties fo:margin-left="3.3472in">
        <style:tab-stops/>
      </style:paragraph-properties>
      <style:text-properties fo:font-size="11pt" style:font-size-asian="11pt"/>
    </style:style>
    <style:style style:name="P580" style:parent-style-name="Normal" style:family="paragraph">
      <style:paragraph-properties fo:text-align="justify">
        <style:tab-stops>
          <style:tab-stop style:type="center" style:position="3.5833in"/>
          <style:tab-stop style:type="center" style:position="5.3333in"/>
        </style:tab-stops>
      </style:paragraph-properties>
    </style:style>
    <style:style style:name="P581"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keep-with-next="always"/>
    </style:style>
    <style:style style:name="P584" style:parent-style-name="Normal" style:family="paragraph">
      <style:paragraph-properties fo:keep-with-next="always" fo:margin-left="1.25in">
        <style:tab-stops/>
      </style:paragraph-properties>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paragraph-properties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FF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justify"/>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break-before="page"/>
    </style:style>
    <style:style style:name="P604" style:parent-style-name="Normal" style:master-page-name="MPF4" style:family="paragraph">
      <style:paragraph-properties fo:break-before="page" fo:margin-left="3.1493in" style:page-number="1">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margin-left="3.9166in">
        <style:tab-stops/>
      </style:paragraph-properties>
    </style:style>
    <style:style style:name="P619" style:parent-style-name="Normal" style:family="paragraph">
      <style:paragraph-properties fo:margin-left="3.9166in">
        <style:tab-stops/>
      </style:paragraph-properties>
    </style:style>
    <style:style style:name="P620" style:parent-style-name="Normal" style:family="paragraph">
      <style:paragraph-properties fo:margin-left="3.9166in">
        <style:tab-stops/>
      </style:paragraph-properties>
      <style:text-properties fo:font-size="11pt" style:font-size-asian="11pt"/>
    </style:style>
    <style:style style:name="P621" style:parent-style-name="Normal" style:family="paragraph">
      <style:paragraph-properties fo:margin-left="3.9166in">
        <style:tab-stops/>
      </style:paragraph-properties>
    </style:style>
    <style:style style:name="P622" style:parent-style-name="Normal" style:family="paragraph">
      <style:paragraph-properties fo:margin-left="3.9166in">
        <style:tab-stops/>
      </style:paragraph-properties>
      <style:text-properties fo:font-size="11pt" style:font-size-asian="11pt"/>
    </style:style>
    <style:style style:name="P623" style:parent-style-name="Normal" style:family="paragraph">
      <style:paragraph-properties fo:margin-left="3.9166in">
        <style:tab-stops/>
      </style:paragraph-properties>
    </style:style>
    <style:style style:name="P624" style:parent-style-name="Normal" style:family="paragraph">
      <style:paragraph-properties fo:margin-left="3.9166in">
        <style:tab-stops/>
      </style:paragraph-properties>
      <style:text-properties fo:font-size="11pt" style:font-size-asian="11pt"/>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indent="2.5916in"/>
      <style:text-properties fo:font-size="11pt" style:font-size-asian="11pt"/>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636" style:parent-style-name="Normal" style:family="paragraph">
      <style:paragraph-properties fo:text-indent="0.3937in">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9" style:parent-style-name="Normal" style:family="paragraph">
      <style:paragraph-properties fo:text-indent="0.3937in">
        <style:tab-stops>
          <style:tab-stop style:type="right" style:leader-style="solid" style:leader-text="_" style:position="6.3in"/>
        </style:tab-stops>
      </style:paragraph-properties>
    </style:style>
    <style:style style:name="P640" style:parent-style-name="Normal" style:family="paragraph">
      <style:paragraph-properties fo:margin-left="3.2486in">
        <style:tab-stops>
          <style:tab-stop style:type="right" style:leader-style="solid" style:leader-text="_" style:position="3.0513in"/>
        </style:tab-stops>
      </style:paragraph-properties>
      <style:text-properties fo:font-size="11pt" style:font-size-asian="11pt"/>
    </style:style>
    <style:style style:name="P641" style:parent-style-name="Normal" style:family="paragraph">
      <style:paragraph-properties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0" style:parent-style-name="Normal" style:family="paragraph">
      <style:paragraph-properties fo:text-align="justify">
        <style:tab-stops>
          <style:tab-stop style:type="center" style:position="3.5in"/>
          <style:tab-stop style:type="center" style:position="5.3333in"/>
        </style:tab-stops>
      </style:paragraph-properties>
    </style:style>
    <style:style style:name="P651"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margin-left="1.3333in">
        <style:tab-stops/>
      </style:paragraph-properties>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justify"/>
    </style:style>
    <style:style style:name="P662" style:parent-style-name="Normal" style:master-page-name="MPF5" style:family="paragraph">
      <style:paragraph-properties fo:break-before="page" fo:margin-left="3.1493in" style:page-number="1">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1.5in">
        <style:tab-stops>
          <style:tab-stop style:type="right" style:leader-style="solid" style:leader-text="_" style:position="4.8in"/>
        </style:tab-stops>
      </style:paragraph-properties>
      <style:text-properties style:font-weight-complex="bold" fo:font-size="11pt" style:font-size-asian="11pt"/>
    </style:style>
    <style:style style:name="P682" style:parent-style-name="Normal" style:family="paragraph">
      <style:paragraph-properties>
        <style:tab-stops>
          <style:tab-stop style:type="right" style:leader-style="solid" style:leader-text="_" style:position="6.3in"/>
        </style:tab-stops>
      </style:paragraph-properties>
    </style:style>
    <style:style style:name="TableColumn684" style:family="table-column">
      <style:table-column-properties style:column-width="0.7784in" style:use-optimal-column-width="false"/>
    </style:style>
    <style:style style:name="TableColumn685" style:family="table-column">
      <style:table-column-properties style:column-width="2.2819in" style:use-optimal-column-width="false"/>
    </style:style>
    <style:style style:name="TableColumn686" style:family="table-column">
      <style:table-column-properties style:column-width="1.0215in" style:use-optimal-column-width="false"/>
    </style:style>
    <style:style style:name="TableColumn687" style:family="table-column">
      <style:table-column-properties style:column-width="0.8187in" style:use-optimal-column-width="false"/>
    </style:style>
    <style:style style:name="TableColumn688" style:family="table-column">
      <style:table-column-properties style:column-width="0.9263in" style:use-optimal-column-width="false"/>
    </style:style>
    <style:style style:name="TableColumn689" style:family="table-column">
      <style:table-column-properties style:column-width="1.0166in" style:use-optimal-column-width="false"/>
    </style:style>
    <style:style style:name="Table683" style:family="table">
      <style:table-properties style:width="6.8437in" style:rel-width="100%" fo:margin-left="0in" table:align="lef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01" style:family="table-row">
      <style:table-row-properties style:min-row-height="0.0138in" style:use-optimal-row-height="false"/>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indent="0.3937in">
        <style:tab-stops>
          <style:tab-stop style:type="right" style:leader-style="solid" style:leader-text="_" style:position="6.3in"/>
        </style:tab-stops>
      </style:paragraph-properties>
    </style:style>
    <style:style style:name="P741"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742" style:parent-style-name="Normal" style:family="paragraph">
      <style:paragraph-properties fo:text-indent="0.3937in">
        <style:tab-stops>
          <style:tab-stop style:type="right" style:leader-style="solid" style:leader-text="_" style:position="6.3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tab-stops>
          <style:tab-stop style:type="center" style:position="3.3333in"/>
          <style:tab-stop style:type="center" style:position="5.3333in"/>
        </style:tab-stops>
      </style:paragraph-properties>
    </style:style>
    <style:style style:name="P74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4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47" style:parent-style-name="Normal" style:family="paragraph">
      <style:paragraph-properties fo:text-align="justify">
        <style:tab-stops>
          <style:tab-stop style:type="center" style:position="3.3333in"/>
          <style:tab-stop style:type="center" style:position="5.3333in"/>
        </style:tab-stops>
      </style:paragraph-properties>
    </style:style>
    <style:style style:name="P748"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749" style:parent-style-name="Normal" style:family="paragraph">
      <style:paragraph-properties fo:text-align="justify">
        <style:tab-stops>
          <style:tab-stop style:type="center" style:position="3.3333in"/>
          <style:tab-stop style:type="center" style:position="5.3333in"/>
        </style:tab-stops>
      </style:paragraph-properties>
    </style:style>
    <style:style style:name="P750" style:parent-style-name="Normal" style:family="paragraph">
      <style:paragraph-properties fo:text-align="justify">
        <style:tab-stops>
          <style:tab-stop style:type="center" style:position="3.3333in"/>
          <style:tab-stop style:type="center" style:position="5.3333in"/>
        </style:tab-stops>
      </style:paragraph-properties>
    </style:style>
    <style:style style:name="P75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P769" style:parent-style-name="Normal" style:family="paragraph">
      <style:paragraph-properties fo:text-align="justify"/>
    </style:style>
    <style:style style:name="P770" style:parent-style-name="Normal" style:master-page-name="MPF6"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fo:font-size="11pt" style:font-size-asian="11pt"/>
    </style:style>
    <style:style style:name="P7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olumn792" style:family="table-column">
      <style:table-column-properties style:column-width="0.7784in" style:use-optimal-column-width="false"/>
    </style:style>
    <style:style style:name="TableColumn793" style:family="table-column">
      <style:table-column-properties style:column-width="2.2819in" style:use-optimal-column-width="false"/>
    </style:style>
    <style:style style:name="TableColumn794" style:family="table-column">
      <style:table-column-properties style:column-width="1.0215in" style:use-optimal-column-width="false"/>
    </style:style>
    <style:style style:name="TableColumn795" style:family="table-column">
      <style:table-column-properties style:column-width="0.8187in" style:use-optimal-column-width="false"/>
    </style:style>
    <style:style style:name="TableColumn796" style:family="table-column">
      <style:table-column-properties style:column-width="0.9263in" style:use-optimal-column-width="false"/>
    </style:style>
    <style:style style:name="TableColumn797" style:family="table-column">
      <style:table-column-properties style:column-width="1.0166in" style:use-optimal-column-width="false"/>
    </style:style>
    <style:style style:name="Table791" style:family="table">
      <style:table-properties style:width="6.8437in" style:rel-width="100%" fo:margin-left="0in" table:align="lef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indent="0.3937in">
        <style:tab-stops>
          <style:tab-stop style:type="right" style:leader-style="solid" style:leader-text="_" style:position="6.3in"/>
        </style:tab-stops>
      </style:paragraph-properties>
    </style:style>
    <style:style style:name="P850"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5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56"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7"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858"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9" style:parent-style-name="Normal" style:family="paragraph">
      <style:paragraph-properties fo:text-align="justify">
        <style:tab-stops>
          <style:tab-stop style:type="center" style:position="3.3333in"/>
          <style:tab-stop style:type="center" style:position="5.3333in"/>
        </style:tab-stops>
      </style:paragraph-properties>
    </style:style>
    <style:style style:name="P86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6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62" style:parent-style-name="Normal" style:family="paragraph">
      <style:paragraph-properties fo:text-align="justify"/>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7"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893" style:family="table-column">
      <style:table-column-properties style:column-width="0.6131in" style:use-optimal-column-width="false"/>
    </style:style>
    <style:style style:name="TableColumn894" style:family="table-column">
      <style:table-column-properties style:column-width="2.5534in" style:use-optimal-column-width="false"/>
    </style:style>
    <style:style style:name="TableColumn895" style:family="table-column">
      <style:table-column-properties style:column-width="1.1236in" style:use-optimal-column-width="false"/>
    </style:style>
    <style:style style:name="TableColumn896" style:family="table-column">
      <style:table-column-properties style:column-width="0.9194in" style:use-optimal-column-width="false"/>
    </style:style>
    <style:style style:name="TableColumn897" style:family="table-column">
      <style:table-column-properties style:column-width="0.9187in" style:use-optimal-column-width="false"/>
    </style:style>
    <style:style style:name="TableColumn898" style:family="table-column">
      <style:table-column-properties style:column-width="0.7152in" style:use-optimal-column-width="false"/>
    </style:style>
    <style:style style:name="Table892" style:family="table">
      <style:table-properties style:width="6.8437in" style:rel-width="100%"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background-color="#00FF00"/>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margin-left="2.7562in">
        <style:tab-stops/>
      </style:paragraph-properties>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center" style:position="3.0833in"/>
          <style:tab-stop style:type="center" style:position="5.25in"/>
        </style:tab-stops>
      </style:paragraph-properties>
    </style:style>
    <style:style style:name="P980" style:parent-style-name="Normal" style:family="paragraph">
      <style:paragraph-properties fo:text-align="justify">
        <style:tab-stops>
          <style:tab-stop style:type="center" style:position="3.0833in"/>
          <style:tab-stop style:type="center" style:position="5.25in"/>
        </style:tab-stops>
      </style:paragraph-properties>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office:automatic-styles>
  <office:body>
    <office:text text:use-soft-page-breaks="true">
      <text:p text:style-name="P1"><text:span text:style-name="T7"/><text:span text:style-name="T8">LIETUVOS VYRIAUSIOJO ARCHYVARO</text:span></text:p>
      <text:p text:style-name="P9">ĮSAKYMAS</text:p>
      <text:p text:style-name="P10"/>
      <text:p text:style-name="P11">DĖL NEVALSTYBINIŲ ORGANIZACIJŲ IR PRIVAČIŲ JURIDINIŲ ASMENŲ DOKUMENTŲ RENGIMO, TVARKYMO IR APSKAITOS TAISYKLIŲ PATVIRTINIMO</text:p>
      <text:p text:style-name="P12"/>
      <text:p text:style-name="P13">2011 m. gruodžio 20 d. Nr. V-152</text:p>
      <text:p text:style-name="P14">Vilnius</text:p>
      <text:p text:style-name="P15"/>
      <text:p text:style-name="P16"><text:span text:style-name="T17">Vadovaudamasi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11 straipsnio 3 ir 4 dalimis:</text:span></text:p>
      <text:p text:style-name="P22"><text:span text:style-name="T23">1</text:span><text:span text:style-name="T24">.<text:s/></text:span><text:span text:style-name="T25">Tvirtinu</text:span><text:span text:style-name="T26"><text:s/>Nevalstybinių organizacijų ir privačių juridinių asmenų dokumentų rengimo, tvarkymo ir apskaitos taisykles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Lietuvos archyvų departamento prie Lietuvos Respublikos Vyriausybės generalinio direktoriaus 2008 m. gegužės 20 d. įsakymą Nr. V-87 „Dėl Nevalstybinių organizacijų ir privačių juridinių asmenų dokumentų rengimo, tvarkymo ir apskaitos taisyklių patvirtinimo“ (Žin., 2008, Nr.<text:s/></text:span><text:a xlink:href="https://www.e-tar.lt/portal/lt/legalAct/TAR.8DFDD2ADF821" office:target-frame-name="_blank" xlink:show="new"><text:span text:style-name="T35">59-2258</text:span></text:a><text:span text:style-name="T36">);</text:span></text:p>
      <text:p text:style-name="P37"><text:span text:style-name="T38">2.2</text:span><text:span text:style-name="T39">. Lietuvos archyvų departamento prie Lietuvos Respublikos Vyriausybės generalinio direktoriaus 2009 m. vasario 6 d. įsakymą Nr. V-19 „Dėl Lietuvos archyvų departamento prie Lietuvos Respublikos Vyriausybės generalinio direktoriaus 2008 m. gegužės 20 d. įsakymo Nr. V-87 „Dėl Nevalstybinių organizacijų ir privačių juridinių asmenų dokumentų rengimo, tvarkymo ir apskaitos taisyklių patvirtinimo“ pakeitimo“ (Žin., 2009, Nr.<text:s/></text:span><text:a xlink:href="https://www.e-tar.lt/portal/lt/legalAct/TAR.D1FC1683E474" office:target-frame-name="_blank" xlink:show="new"><text:span text:style-name="T40">17-693</text:span></text:a><text:span text:style-name="T41">).</text:span></text:p>
      <text:p text:style-name="P42"/>
      <text:p text:style-name="P43"/>
      <text:p text:style-name="P44"/>
      <text:p text:style-name="P45">Lietuvos vyriausiasis archyvaras<text:s/><text:tab/>Ramojus Kraujelis</text:p>
      <text:p text:style-name="P46"/>
      <text:soft-page-break/>
      <text:p text:style-name="P47">PATVIRTINTA</text:p>
      <text:p text:style-name="P53">Lietuvos vyriausiojo archyvaro<text:s/></text:p>
      <text:p text:style-name="P54">2011 m. gruodžio 20 d. įsakymu Nr. V-152</text:p>
      <text:p text:style-name="P55"/>
      <text:p text:style-name="P56"><text:span text:style-name="T57">NEVALSTYBINIŲ ORGANIZACIJŲ IR PRIVAČIŲ JURIDINIŲ ASMENŲ DOKUMENTŲ RENGIMO, TVARKYMO IR APSKAIT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valstybinių organizacijų ir privačių juridinių asmenų dokumentų rengimo, tvarkymo ir apskaitos taisyklės (toliau – Taisyklės) nustato nevalstybinių organizacijų, privačių juridinių asmenų (toliau – organizacijos ir įmonės) veiklos dokumentų, kurių rengimą nustato norminiai teisės aktai (toliau – dokumentai), rengimo, tvarkymo ir apskaitos bendruosius reikalavimus.</text:span></text:p>
      <text:p text:style-name="P67"><text:span text:style-name="T68">2</text:span><text:span text:style-name="T69">. Šiose Taisyklėse vartojamos sąvokos suprantamos taip, kaip jos vartojamos Lietuvos Respublikos dokumentų ir archyvų įstatyme (Žin., 1995, Nr.<text:s/></text:span><text:a xlink:href="https://www.e-tar.lt/portal/lt/legalAct/TAR.1FEF229DA7C6" office:target-frame-name="_blank" xlink:show="new"><text:span text:style-name="T70">107-2389</text:span></text:a><text:span text:style-name="T71">; 2004, Nr. 57-1982; 2010, Nr.<text:s/></text:span><text:a xlink:href="https://www.e-tar.lt/portal/lt/legalAct/TAR.5E8A7FF89480" office:target-frame-name="_blank" xlink:show="new"><text:span text:style-name="T72">79-4055</text:span></text:a><text:span text:style-name="T73">) (toliau – Dokumentų ir archyvų įstatymas), Dokumentų rengimo taisyklėse, patvirtintose Lietuvos vyriausiojo archyvaro 2011 m. liepos 4 d. įsakymu Nr. V-117 (Žin., 2011, Nr.<text:s/></text:span><text:a xlink:href="https://www.e-tar.lt/portal/lt/legalAct/TAR.E60E6A140217" office:target-frame-name="_blank" xlink:show="new"><text:span text:style-name="T74">88-4229</text:span></text:a><text:span text:style-name="T75">) (toliau – Dokumentų rengimo taisyklės), ir Dokumentų tvarkymo ir apskaitos taisyklėse, patvirtintose Lietuvos vyriausiojo archyvaro 2011 m. liepos 4 d. įsakymu Nr. V-118 (Žin., 2011, Nr.<text:s/></text:span><text:a xlink:href="https://www.e-tar.lt/portal/lt/legalAct/TAR.C21AD42B2592" office:target-frame-name="_blank" xlink:show="new"><text:span text:style-name="T76">88-4230</text:span></text:a><text:span text:style-name="T77">) (toliau – Dokumentų tvarkymo ir apskaitos taisyklės).</text:span></text:p>
      <text:p text:style-name="P78"><text:span text:style-name="T79">3</text:span><text:span text:style-name="T80">. Šių Taisyklių reikalavimai organizacijų ir įmonių veiklos dokumentams taikomi tiek, kiek šių dokumentų rengimo, tvarkymo ir apskaitos nereglamentuoja kiti norminiai teisės aktai.</text:span></text:p>
      <text:p text:style-name="P81"><text:span text:style-name="T82">4</text:span><text:span text:style-name="T83">. Elektroninius dokumentus, atitinkančius Lietuvos vyriausiojo archyvaro suderintas ar patvirtintas elektroninių dokumentų, pasirašytų elektroniniu parašu, specifikacijas, rekomenduojama tvarkyti pagal Elektroninių dokumentų valdymo taisyklėse nustatytus reikalavimus.</text:span></text:p>
      <text:p text:style-name="P84"/>
      <text:p text:style-name="P85"><text:span text:style-name="T86">II</text:span><text:span text:style-name="T87">.<text:s/></text:span><text:span text:style-name="T88">DOKUMENTŲ RENGIMAS IR REGISTRAVIMAS</text:span></text:p>
      <text:p text:style-name="P89"/>
      <text:p text:style-name="P90"><text:span text:style-name="T91">5</text:span><text:span text:style-name="T92">. Organizacijų ir įmonių dokumentai turi būti rengiami taip, kad atitiktų Dokumentų rengimo taisyklėse nustatytus bendruosius dokumentų rengimo ir įforminimo reikalavimus bei kituose teisės aktuose nustatytus konkrečių dokumentų reikalavimus.</text:span></text:p>
      <text:p text:style-name="P93"><text:span text:style-name="T94">6</text:span><text:span text:style-name="T95">. Organizacijos ar įmonės parengti ir gauti dokumentai registruojami dokumentų registruose pagal jų rūšį, sudarytoją, temą, saugojimo terminą ar kitą požymį ar požymių derinį, atsižvelgiant į organizacijos ar įmonės dokumentų apyvartą.</text:span></text:p>
      <text:p text:style-name="P96">Jei organizacijos ar įmonės parengtų dokumentų apyvarta nėra didelė, dokumentai gali būti registruojami bendrame organizacijos ar įmonės veiklos dokumentų registre.</text:p>
      <text:p text:style-name="P97">Dokumentų registruose registruojami vienų kalendorinių metų dokumentai, jei kiti teisės aktai nenustato kitaip.</text:p>
      <text:p text:style-name="P98"/>
      <text:p text:style-name="P99"><text:span text:style-name="T100">III</text:span><text:span text:style-name="T101">.<text:s/></text:span><text:span text:style-name="T102">DOKUMENTŲ TVARKYMAS</text:span></text:p>
      <text:p text:style-name="P103"/>
      <text:p text:style-name="P104"><text:span text:style-name="T105">Bylų sudarymas ir tvarkymas</text:span></text:p>
      <text:p text:style-name="P106"/>
      <text:p text:style-name="P107"><text:span text:style-name="T108">7</text:span><text:span text:style-name="T109">. Dokumentų valdymui užtikrinti organizacijos ar įmonės vadovo sprendimu gali būti rengiamas dokumentacijos planas (1 priedas).</text:span></text:p>
      <text:p text:style-name="P110"><text:span text:style-name="T111">Dokumentacijos planas rengiamas kiekvienais metais, į jį įrašomos bylos, kurias numatoma sudaryti ar tęsti kitais metais.</text:span></text:p>
      <text:p text:style-name="P112"><text:span text:style-name="T113">8</text:span><text:span text:style-name="T114">. Dokumentacijos plane bylos sisteminamos pagal organizacijos ar įmonės veiklos sritis, pasirinkta tvarka. Veiklos sritys dokumentacijos plane numeruojamos iš eilės kaip punktai, o kiekvienos srities bylos – atskira numeracija, kaip papunkčiai.</text:span></text:p>
      <text:p text:style-name="P115"><text:span text:style-name="T116">9</text:span><text:span text:style-name="T117">. Dokumentacijos plano punkto ir papunkčio eilės numeris yra į dokumentacijos planą įrašytos bylos indeksas.</text:span></text:p>
      <text:soft-page-break/>
      <text:p text:style-name="P118">Bylos (išskyrus popierinių dokumentų bylas) indekse nurodomas bylos formą žymintis žymuo. Elektroninių dokumentų bylos indeksą sudaro dokumentacijos plano punkto ir papunkčio eilės numeris ir bylos formą žymintis žymuo E – elektroninis dokumentas (pvz., 7.6 E, kur 7.6 žymi eilės numerį, E – bylos formą).</text:p>
      <text:p text:style-name="P119">Indeksas gali būti papildytas duomenimis, rodančiais bylos sudarymo vietą (pvz., 1.5-03, čia 1.5 – eilės numeris, 03 – bylą sudarantis struktūrinis padalinys).</text:p>
      <text:p text:style-name="P120"><text:span text:style-name="T121">Į dokumentacijos planą įrašytai konkrečiai bylai suteiktas indeksas (eilės numeris) nekeičiamas. Jei kitais metais tokia byla nebus sudaroma ar tęsiama, jos indeksas (eilės numeris) kitai bylai nesuteikiamas. Jei dėl įstaigos struktūrinių pokyčių dokumentacijos planas keičiamas iš esmės, šie reikalavimai nėra taikomi.</text:span></text:p>
      <text:p text:style-name="P122"><text:span text:style-name="T123">10</text:span><text:span text:style-name="T124">. Dokumentacijos plane bylų saugojimo terminai numatomi vadovaujantis atitinkamais teisės aktais. Bylų, kuriose esančių dokumentų saugojimo terminas teisės aktuose nėra nustatytas, saugojimo terminas nustatomas pagal Dokumentų ir archyvų įstatymo 13 straipsnio 1 dalies reikalavimus.</text:span></text:p>
      <text:p text:style-name="P125"><text:span text:style-name="T126">Jei organizacijoje ar įmonėje dokumentacijos planas nesudaromas, dokumentų, kurių saugojimo terminas teisės aktuose nėra nustatytas, saugojimo terminas nustatomas pagal Dokumentų ir archyvų įstatymo 13 straipsnio 1 dalies reikalavimus organizacijos ar įmonės vadovo ar kito tos organizacijos ar įmonės įgalioto asmens tvirtinamu dokumentu.</text:span></text:p>
      <text:p text:style-name="P127"><text:span text:style-name="T128">11</text:span><text:span text:style-name="T129">. Dokumentacijos plane nurodomi už bylų sudarymą atsakingi struktūriniai padaliniai ar darbuotojai.</text:span></text:p>
      <text:p text:style-name="P130"><text:span text:style-name="T131">12</text:span><text:span text:style-name="T132">. Dokumentacijos plane numatytos bylos sudaromos pagal bendruosius bylų sudarymo principus:</text:span></text:p>
      <text:p text:style-name="P133"><text:span text:style-name="T134">12.1</text:span><text:span text:style-name="T135">. Bylos sudaromos iš dokumentų, organizacijos ar įmonės parengtų ar gautų per vienus kalendorinius metus (išskyrus tęsiamas bylas, kurios sudaromos iš tam tikro apibrėžto proceso metu sukauptų dokumentų, ir šių Taisyklių 18 punkte nurodytus atvejus).</text:span></text:p>
      <text:p text:style-name="P136"><text:span text:style-name="T137">12.2</text:span><text:span text:style-name="T138">. Bylos sudaromos pagal dokumentų saugojimo terminus.</text:span></text:p>
      <text:p text:style-name="P139"><text:span text:style-name="T140">12.3</text:span><text:span text:style-name="T141">. Bylos sudaromos pagal dokumentų formą, rūšį, temą, dokumentų sudarytoją, pasirenkant vieną požymį ar požymių derinį.</text:span></text:p>
      <text:p text:style-name="P142"><text:span text:style-name="T143">12.4</text:span><text:span text:style-name="T144">. Priedai ir pridedami dokumentai laikomi prie tų dokumentų, kuriems jie priklauso.</text:span></text:p>
      <text:p text:style-name="P145"><text:span text:style-name="T146">13</text:span><text:span text:style-name="T147">. Dokumentų registrai, atsižvelgiant į jų apimtį, gali sudaryti atskiras bylas. Dokumentų registrai, kurie nesudaro atskirų bylų, pasibaigus jų pildymo laikotarpiui dedami į juose registruotų dokumentų bylas.</text:span></text:p>
      <text:p text:style-name="P148"><text:span text:style-name="T149">14</text:span><text:span text:style-name="T150">. Kai dokumentacijos planas nesudaromas, į bylas dedami vienų kalendorinių metų dokumentai. Šis reikalavimas netaikomas tęsiamoms byloms, sudarytoms iš tam tikro apibrėžto proceso metu sukauptų dokumentų, ir šių Taisyklių 18 punkte nurodytais atvejais.</text:span></text:p>
      <text:p text:style-name="P151"><text:span text:style-name="T152">15</text:span><text:span text:style-name="T153">. Užbaigtos bylos tvarkomos praėjus vieniems metams po jų užbaigimo.</text:span></text:p>
      <text:p text:style-name="P154"><text:span text:style-name="T155">16</text:span><text:span text:style-name="T156">. Užbaigtos bylos, kuriose esančių dokumentų saugojimo terminas ilgesnis nei 25 metai, tvarkomos laikantis šių reikalavimų:</text:span></text:p>
      <text:p text:style-name="P157"><text:span text:style-name="T158">16.1</text:span><text:span text:style-name="T159">. Dokumentai į bylą dedami chronologine tvarka: byla pradedama anksčiausiu, baigiama vėliausiu dokumentu, jei nėra pasirinktas kitas sisteminimo būdas.</text:span></text:p>
      <text:p text:style-name="P160"><text:span text:style-name="T161">16.2</text:span><text:span text:style-name="T162">. Informacinių technologijų priemonėmis sudaryti registrai atspausdinami ir dedami į bylas. Jei tokį registrą numatyta saugoti iki 10 metų, jis gali būti saugomas informacinių technologijų priemonėmis, užtikrinant jo autentiškumą, patikimumą ir prieinamumą visą saugojimo laiką.</text:span></text:p>
      <text:p text:style-name="P163"><text:span text:style-name="T164">16.3</text:span><text:span text:style-name="T165">. Darbuotojų darbo sutartys dedamos į vieną bylą. Jei reikia, papildomai dokumentų apskaitai ir paieškai užtikrinti gali būti rengiamas bylos vidaus apyrašas, kuriame surašomi byloje esantys dokumentai ir nurodoma jų vieta byloje (lapų numeris(-iai).</text:span></text:p>
      <text:p text:style-name="P166"><text:span text:style-name="T167">16.4</text:span><text:span text:style-name="T168">. Byloje neturi likti juodraščių, dokumentų nereikalingų egzempliorių, sąvaržėlių.</text:span></text:p>
      <text:p text:style-name="P169"><text:span text:style-name="T170">16.5</text:span><text:span text:style-name="T171">. Bylos lapai sunumeruojami, nustatomos bylos chronologinės ribos ar data.</text:span></text:p>
      <text:p text:style-name="P172"><text:span text:style-name="T173">Popierinių dokumentų byla sudaroma ne daugiau kaip iš 150–200 lapų. Jei lapų yra daugiau, sudaromas kitas bylos tomas. Tokios bylos lapai numeruojami laikantis Dokumentų tvarkymo ir apskaitos taisyklių 8 priede nustatytų reikalavimų.</text:span></text:p>
      <text:p text:style-name="P174"><text:span text:style-name="T175">16.6</text:span><text:span text:style-name="T176">. Įforminamas bylos antraštinis lapas, nurodant bylą sudariusios organizacijos ar įmonės pavadinimą, bylos antraštę, chronologines ribas ar datą, bylos saugojimo terminą; arba šie bylos aprašymo duomenys užrašomi ant bylos aplanko.</text:span></text:p>
      <text:p text:style-name="P177"><text:span text:style-name="T178">16.7</text:span><text:span text:style-name="T179">. Įforminamas bylos baigiamasis įrašas, kuriame nurodoma bylos apimtis.</text:span></text:p>
      <text:p text:style-name="P180"><text:span text:style-name="T181">16.8</text:span><text:span text:style-name="T182">. Popierinių bylų dokumentai laikomi segtuvuose ar aplankuose be metalinių laikiklių.</text:span></text:p>
      <text:p text:style-name="P183"><text:span text:style-name="T184">17</text:span><text:span text:style-name="T185">. Užbaigtos bylos, kuriose esančių dokumentų saugojimo terminas ne ilgesnis nei 25 metai, tvarkomos laikantis šių reikalavimų:</text:span></text:p>
      <text:p text:style-name="P186"><text:span text:style-name="T187">17.1</text:span><text:span text:style-name="T188">. Dokumentų sisteminimas byloje nekeičiamas.</text:span></text:p>
      <text:p text:style-name="P189"><text:span text:style-name="T190">17.2</text:span><text:span text:style-name="T191">. Bylos lapai nenumeruojami. Jei bylos lapų privalomą numeravimą nustato atitinkamą veiklos sritį reglamentuojantys norminiai teisės aktai, bylos (pvz., buhalterinės apskaitos registrų) lapai sunumeruojami ir įforminamas bylos baigiamasis įrašas.</text:span></text:p>
      <text:p text:style-name="P192"><text:span text:style-name="T193">18</text:span><text:span text:style-name="T194">. Jei atitinkamos dokumentų rūšies ar viena tema susijusių dokumentų apyvarta nedidelė, į sudaromą ar tvarkomą bylą gali būti dedami kelerių kalendorinių metų dokumentai, jei tokios bylos apimtis nebus didesnė, nei nustatyta šių Taisyklių 16.5 punkte. Šiuo atveju dokumentai į bylas dedami pagal jų saugojimo terminus.</text:span></text:p>
      <text:p text:style-name="P195"><text:span text:style-name="T196">19</text:span><text:span text:style-name="T197">. Dokumentai, kurių saugojimo terminas yra pasibaigęs, atrenkami naikinti. Dokumentų naikinimas įforminamas aktu (2 priedas), kurį tvirtina organizacijos ar įmonės vadovas ar kitas tos organizacijos ar įmonės įgaliotas asmuo.</text:span></text:p>
      <text:p text:style-name="P198">Atrinkti naikinti dokumentai akte gali būti įvardyti apibendrintai, jei jie įrašyti į apskaitos dokumentus, pridedamus prie akto (sąrašą ar pan.) (3 priedas). Dokumentų naikinimo akte turi būti nurodytas pridedamo apskaitos dokumento sudarytojas, apskaitos dokumento pavadinimas, data ir registracijos numeris (jei jie yra), taip pat į apskaitos dokumentą įrašytų bylų (apskaitos vienetų) skaičius.</text:p>
      <text:p text:style-name="P199"/>
      <text:p text:style-name="P200"><text:span text:style-name="T201">Bylų apskaita</text:span></text:p>
      <text:p text:style-name="P202"/>
      <text:p text:style-name="P203"><text:span text:style-name="T204">20</text:span><text:span text:style-name="T205">. Užbaigtos bylos per dvejus metus nuo jų užbaigimo įrašomos į bylų apyrašus ir sąrašus arba kitus organizacijos ar įmonės vadovo ar kito įgalioto asmens nustatytus apskaitos dokumentus.</text:span></text:p>
      <text:p text:style-name="P206"><text:span text:style-name="T207">21</text:span><text:span text:style-name="T208">. Sutvarkytos bylos, kuriose esančių dokumentų saugojimo terminas ilgesnis nei 25 metai, įrašomos į apyrašus ar jų tęsinius (4–5 priedai).</text:span></text:p>
      <text:p text:style-name="P209"><text:span text:style-name="T210">22</text:span><text:span text:style-name="T211">. Atsižvelgiant į sudarytų bylų formą ir kiekį, gali būti sudaromi:</text:span></text:p>
      <text:p text:style-name="P212"><text:span text:style-name="T213">22.1</text:span><text:span text:style-name="T214">. vienos ar kelių panašaus pobūdžio veiklos sričių bylų apyrašai;</text:span></text:p>
      <text:p text:style-name="P215"><text:span text:style-name="T216">22.2</text:span><text:span text:style-name="T217">. apibrėžtų procesų metu susidariusių vienarūšių bylų apyrašai.</text:span></text:p>
      <text:p text:style-name="P218"><text:span text:style-name="T219">23</text:span><text:span text:style-name="T220">. Jei organizacijoje ar įmonėje dokumentacijos planas nesudaromas, bylos, kuriose esančių dokumentų saugojimo terminas ne ilgesnis nei 25 metai, įrašomos į užbaigtų bylų sąrašus (6 priedas). Bylų sąrašai gali būti sudaromi pagal bylų formą, kiekį, saugojimo terminus ar kitą pasirinktą požymį ar požymių derinį.</text:span></text:p>
      <text:p text:style-name="P221">Organizacijos ar įmonės vadovo ar jo įgalioto asmens sprendimu šie sąrašai gali būti numatyti ir tais atvejais, kai organizacijoje ar įmonėje dokumentacijos planas sudaromas.</text:p>
      <text:p text:style-name="P222"/>
      <text:p text:style-name="P223"><text:span text:style-name="T224">IV</text:span><text:span text:style-name="T225">.<text:s/></text:span><text:span text:style-name="T226">BAIGIAMOSIOS NUOSTATOS</text:span></text:p>
      <text:p text:style-name="P227"/>
      <text:p text:style-name="P228"><text:span text:style-name="T229">24</text:span><text:span text:style-name="T230">. Organizacijos ir įmonės dokumentus privalo išsaugoti teisės aktų nustatytą laiką.</text:span></text:p>
      <text:p text:style-name="P231"><text:span text:style-name="T232">25</text:span><text:span text:style-name="T233">. Likviduojamos organizacijos ar įmonės dokumentai, kurių saugojimo terminas nėra pasibaigęs, toliau saugoti perduodami Dokumentų ir archyvų įstatymo 17 straipsnio ir kitų norminių teisės aktų nustatyta tvarka.</text:span></text:p>
      <text:p text:style-name="P234"><text:span text:style-name="T235">_________________</text:span></text:p>
      <text:p text:style-name="P236"/>
      <text:soft-page-break/>
      <text:p text:style-name="P237">Nevalstybinių organizacijų ir privačių juridinių<text:s/></text:p>
      <text:p text:style-name="P243">asmenų dokumentų rengimo, tvarkymo ir<text:s/></text:p>
      <text:p text:style-name="P244">apskaitos taisyklių</text:p>
      <text:p text:style-name="P245">1<text:s/>priedas</text:p>
      <text:p text:style-name="Normal"/>
      <text:p text:style-name="P246"><text:span text:style-name="T247">(Dokumentacijos plano formos pavyzdys)</text:span></text:p>
      <text:p text:style-name="P248"/>
      <text:p text:style-name="P249">__________________________________________</text:p>
      <text:p text:style-name="P250">(organizacijos ar įmonės pavadinimas)</text:p>
      <text:p text:style-name="Normal"/>
      <text:p text:style-name="P251">TVIRTINU</text:p>
      <text:p text:style-name="P252">____________________</text:p>
      <text:p text:style-name="P253">(pareigų pavadinimas)</text:p>
      <text:p text:style-name="P254">____________________</text:p>
      <text:p text:style-name="P255">(parašas)</text:p>
      <text:p text:style-name="P256">____________________</text:p>
      <text:p text:style-name="P257">(vardas ir pavardė)</text:p>
      <text:p text:style-name="Normal"/>
      <text:p text:style-name="P258"><text:span text:style-name="T259">________</text:span><text:span text:style-name="T260"><text:s/></text:span><text:span text:style-name="T261">METŲ DOKUMENTACIJOS PLANAS</text:span></text:p>
      <text:p text:style-name="P262"/>
      <text:p text:style-name="P263">____________ Nr. ________</text:p>
      <text:p text:style-name="P264">(data)</text:p>
      <text:p text:style-name="P265">__________________</text:p>
      <text:p text:style-name="P266">(sudarymo vieta)</text:p>
      <text:p text:style-name="Normal"/>
      <text:p text:style-name="P267">Dokumentų saugojimo terminai nurodyti vadovaujantis<text:s/><text:tab/></text:p>
      <text:p text:style-name="P268">(teisės aktai ir toliau<text:s/></text:p>
      <text:p text:style-name="P269">_<text:tab/></text:p>
      <text:p text:style-name="P270">vartojami jų sutrumpinimai)</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Bylos indeksas</text:p>
            </table:table-cell>
            <table:table-cell table:style-name="TableCell282" table:number-rows-spanned="2">
              <text:p text:style-name="P283">Bylos antraštė</text:p>
            </table:table-cell>
            <table:table-cell table:style-name="TableCell284" table:number-columns-spanned="3">
              <text:p text:style-name="P285">Bylos saugojimas</text:p>
            </table:table-cell>
            <table:covered-table-cell/>
            <table:covered-table-cell/>
            <table:table-cell table:style-name="TableCell286" table:number-rows-spanned="2">
              <text:p text:style-name="P287">Pastabos</text:p>
            </table:table-cell>
            <table:table-cell table:style-name="TableCell288" table:number-rows-spanned="2">
              <text:p text:style-name="P289">Iš viso per metus užbaigta</text:p>
            </table:table-cell>
          </table:table-row>
          <table:table-row table:style-name="TableRow290">
            <table:covered-table-cell>
              <text:p text:style-name="P291"/>
            </table:covered-table-cell>
            <table:covered-table-cell>
              <text:p text:style-name="P292"/>
            </table:covered-table-cell>
            <table:table-cell table:style-name="TableCell293">
              <text:p text:style-name="P294">Saugojimo terminas</text:p>
            </table:table-cell>
            <table:table-cell table:style-name="TableCell295">
              <text:p text:style-name="P296">Teisės akto ir jo punkto nuoroda</text:p>
            </table:table-cell>
            <table:table-cell table:style-name="TableCell297">
              <text:p text:style-name="P298">Už bylos sudarymą ir saugojimą atsakingo struktūrinio padalinio pavadinimas arba darbuotojo vardas ir pavardė ar pareigų pavadinimas</text:p>
            </table: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header-rows>
      </table:table>
      <text:p text:style-name="Normal"/>
      <text:p text:style-name="P421">______________________<text:tab/>______________<text:tab/>____________________</text:p>
      <text:soft-page-break/>
      <text:p text:style-name="P422">(pareigų pavadinimas)<text:tab/>(parašas)<text:tab/>(vardas ir pavardė)</text:p>
      <text:p text:style-name="P423"/>
      <text:p text:style-name="Normal">Dokumentacijos plano 7-ą skiltį užpildė</text:p>
      <text:p text:style-name="Normal">_________________________________</text:p>
      <text:p text:style-name="P424">(pareigų pavadinimas)</text:p>
      <text:p text:style-name="Normal">_________________________</text:p>
      <text:p text:style-name="P425">(parašas)</text:p>
      <text:p text:style-name="Normal">_________________________</text:p>
      <text:p text:style-name="P426">(vardas ir pavardė)</text:p>
      <text:p text:style-name="Normal">_________________________</text:p>
      <text:p text:style-name="P427">(data)</text:p>
      <text:p text:style-name="Normal"/>
      <text:p text:style-name="P428">(Dokumentacijos plano formos pavyzdžio tęsinys)</text:p>
      <text:p text:style-name="P429"/>
      <text:p text:style-name="P430"><text:span text:style-name="T431">Paaiškinimai:</text:span></text:p>
      <text:p text:style-name="P432">1. Dokumentacijos plano tekste (lentelėje) nurodoma veiklos sritis ir jos eilės numeris, pvz.:</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able:number-columns-spanned="7">
            <text:p text:style-name="P459">1. VEIKLOS ORGANIZAVIMAS</text:p>
          </table:table-cell>
          <table:covered-table-cell/>
          <table:covered-table-cell/>
          <table:covered-table-cell/>
          <table:covered-table-cell/>
          <table:covered-table-cell/>
          <table:covered-table-cell/>
        </table:table-row>
        <table:table-row table:style-name="TableRow460">
          <table:table-cell table:style-name="TableCell461">
            <text:p text:style-name="P462">1.1.</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
      <text:p text:style-name="P475"/>
      <text:p text:style-name="P476">2. Dokumentacijos plano 1-oje skiltyje nurodomas bylos indeksas (pvz.: 1.1, 4.6 E).</text:p>
      <text:p text:style-name="P477">3. Dokumentacijos plano 2-oje skiltyje nurodoma bylos antraštė.</text:p>
      <text:p text:style-name="P478">4. Dokumentacijos plano 3-ioje skiltyje nurodomas saugojimo terminas. Jei teisės aktuose saugojimo terminas nurodytas su jį tikslinančiomis aplinkybėmis ar sąlygomis, tai pažymima skliausteliuose greta saugojimo termino (pvz., 10 m. (pasibaigus sutarčiai).<text:s/></text:p>
      <text:p text:style-name="P479">5. Dokumentacijos plano 4-oje skiltyje rašomas nurodytas teisės akto, kuriuo remiantis nustatomi dokumentų saugojimo terminai, sutrumpinimas ir punkto ar kelių punktų nuoroda (pvz.: Rodyklės 7.1.1 arba Rodyklės 5.6.1.1, 8.6).<text:s/></text:p>
      <text:p text:style-name="P480">6. Dokumentacijos plano 5-oje skiltyje rašomas struktūrinio padalinio pavadinimas (arba padalinio kodas pagal organizacijoje ar įmonėje patvirtintą struktūrinių padalinių klasifikatorių) arba už bylos sudarymą atsakingo darbuotojo vardas ir pavardė ar pareigų pavadinimas.<text:s/></text:p>
      <text:p text:style-name="P481">7. Dokumentacijos plano 6-oje skiltyje pažymimos su bylos apskaita ar turiniu susijusios pastabos (pvz., Pagal sąrašą).</text:p>
      <text:p text:style-name="P482">8. Pasibaigus kalendoriniams metams, iki einamųjų metų kovo 1 d. darbuotojas, atsakingas už organizacijos ar įmonės įstaigos bylų apskaitą, dokumentacijos plano 7-oje skiltyje įrašo užbaigtų bylų skaičių. Jei per kalendorinius metus bylų sudaryta nebuvo, šioje skiltyje rašoma „0“.<text:s/></text:p>
      <text:p text:style-name="P483"/>
      <text:p text:style-name="P484">_________________</text:p>
      <text:p text:style-name="Normal"/>
      <text:p text:style-name="P485"/>
      <text:p text:style-name="P486"/>
      <text:soft-page-break/>
      <text:p text:style-name="P487">Nevalstybinių organizacijų ir privačių juridinių<text:s/></text:p>
      <text:p text:style-name="P493">asmenų dokumentų rengimo, tvarkymo ir<text:s/></text:p>
      <text:p text:style-name="P494">apskaitos taisyklių</text:p>
      <text:p text:style-name="P495">2<text:s/>priedas</text:p>
      <text:p text:style-name="Normal"/>
      <text:p text:style-name="P496"><text:span text:style-name="T497">(Dokumentų naikinimo akto forma)</text:span></text:p>
      <text:p text:style-name="P498"/>
      <text:p text:style-name="P499">_________________________________________________</text:p>
      <text:p text:style-name="P500">(organizacijos ar įmonės pavadinimas)</text:p>
      <text:p text:style-name="Normal"/>
      <text:p text:style-name="P501">TVIRTINU</text:p>
      <text:p text:style-name="P502">_________________________</text:p>
      <text:p text:style-name="P503">(pareigų pavadinimas)</text:p>
      <text:p text:style-name="P504">_________________________</text:p>
      <text:p text:style-name="P505">(parašas)</text:p>
      <text:p text:style-name="P506">_________________________</text:p>
      <text:p text:style-name="P507">(vardas ir pavardė)</text:p>
      <text:p text:style-name="Normal"/>
      <text:p text:style-name="P508">DOKUMENTŲ NAIKINIMO AKTAS</text:p>
      <text:p text:style-name="P509"/>
      <text:p text:style-name="P510">___________ Nr. _______</text:p>
      <text:p text:style-name="P511">(data)</text:p>
      <text:p text:style-name="P512">____________________</text:p>
      <text:p text:style-name="P513">(sudarymo vieta)</text:p>
      <text:p text:style-name="Normal"/>
      <text:p text:style-name="P514">Vadovaujantis<text:s/><text:tab/>,</text:p>
      <text:p text:style-name="P515">(dokumento pavadinimas, data ir registracijos Nr.)</text:p>
      <text:p text:style-name="P516">atrinktos naikinti šios bylos (atrinkti naikinti šie dokumentai), kurių saugojimo terminas pasibaigę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Bylos antraštė</text:p>
          </table:table-cell>
          <table:table-cell table:style-name="TableCell531">
            <text:p text:style-name="P532">Bylos indeksas (apskaitos duomenys pagal bylų apyrašą ar kitą apskaitos dokumentą)<text:s/></text:p>
          </table:table-cell>
          <table:table-cell table:style-name="TableCell533">
            <text:p text:style-name="P534">Chronologinės ribos arba data</text:p>
          </table:table-cell>
          <table:table-cell table:style-name="TableCell535">
            <text:p text:style-name="P536">Bylų (apskaitos vienetų) skaičius</text:p>
          </table:table-cell>
          <table:table-cell table:style-name="TableCell537">
            <text:p text:style-name="P538">Saugojimo terminas</text:p>
          </table:table-cell>
          <table:table-cell table:style-name="TableCell539">
            <text:p text:style-name="P540">Pastabo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Iš viso atrinkta naikinti<text:s/><text:tab/>.</text:p>
      <text:p text:style-name="P573">(nurodomas atrinktų bylų ar apskaitos vienetų (reikiamą įrašyti) skaičius skaitmenimis ir žodžiais)</text:p>
      <text:p text:style-name="P574"/>
      <text:p text:style-name="P575">Už dokumentų sunaikinimą atsakingas asmuo<text:s/><text:tab/>.</text:p>
      <text:p text:style-name="P576">_<text:tab/>.</text:p>
      <text:p text:style-name="P577"/>
      <text:p text:style-name="P578">Dokumentai turi būti naikinami<text:s/><text:tab/>.</text:p>
      <text:p text:style-name="P579">(naikinimo būdas)</text:p>
      <text:p text:style-name="P580">______________________________<text:tab/>__________<text:tab/>_________________</text:p>
      <text:p text:style-name="P581">(bylas (apskaitos vienetus) įrašiusio<text:tab/>(parašas)<text:tab/>(vardas ir pavardė)</text:p>
      <text:p text:style-name="P582">asmens pareigų pavadinimas)</text:p>
      <text:p text:style-name="Normal"/>
      <text:p text:style-name="P583">Sunaikinta __________________</text:p>
      <text:p text:style-name="P584">(data)</text:p>
      <text:p text:style-name="P585">(Už dokumentų sunaikinimą atsakingo asmens</text:p>
      <text:soft-page-break/>
      <text:p text:style-name="P586">pareigų pavadinimas)</text:p>
      <text:p text:style-name="P587">(Parašas)</text:p>
      <text:p text:style-name="P588">(Vardas ir pavardė)</text:p>
      <text:p text:style-name="Normal"/>
      <text:p text:style-name="P589"><text:span text:style-name="T590">Paaiškinimai:</text:span></text:p>
      <text:p text:style-name="P591">1. Akto įvadinėje dalyje nurodomas įstatymo ar kito norminio teisės akto pavadinimas, data, registracijos numeris, jei yra, – ir oficialaus paskelbimo šaltinis.</text:p>
      <text:p text:style-name="P592">2. Vienarūšės bylos ta pačia antrašte į aktą įrašomos viena antrašte, o vienarūšės bylos, kurių antraštės skiriasi, – kaip atskiros bylos.<text:s/></text:p>
      <text:p text:style-name="P593">Jei viena antrašte per kalendorinius metus buvo sudarytos kelios bylos (tomai), akto 5-oje skiltyje nurodomas bendras faktiškai sudarytų bylų skaičius.</text:p>
      <text:p text:style-name="P594">3. Akto 3-ioje skiltyje nurodomas bylos indeksas pagal dokumentacijos planą, jei jis buvo sudarytas. Jei į dokumentų naikinimo aktą įrašoma byla, kuri buvo įrašyta į bylų apyrašą ar kitą įstaigos vadovo ar jo įgalioto asmens nustatytą apskaitos dokumentą (sąrašą, žurnalą ar kita), šioje skiltyje nurodomas bylos eilės numeris pagal apyrašą ar kitą apskaitos dokumentą (pvz., ap. 1, b. 16, kur ap. 1 yra bylos apyrašo numeris, o b. 16 – bylos (apskaitos vieneto) eilės numeris konkrečiame bylų apyraše).</text:p>
      <text:p text:style-name="P595">4. Akto 4-oje skiltyje nurodomos bylos, kurioje esančių dokumentų saugojimo terminas<text:span text:style-name="T596"><text:s/></text:span>ilgesnis nei 25 metai, chronologinės ribos arba data (jei byloje yra vienas dokumentas). Tokios bylos chronologinės ribos yra byloje esančio anksčiausio ir vėliausio dokumento datos. Bylos, kurioje esančių dokumentų saugojimo terminas ne ilgesnis nei 25 metai, chronologinės ribos yra bylos sudarymo ir užbaigimo metai.<text:s/></text:p>
      <text:p text:style-name="P597">5. Akto 5-oje skiltyje nurodomas faktiškai sudarytų bylų skaičius.<text:s/></text:p>
      <text:p text:style-name="P598">6. Jei bylas į aktą įrašo ne organizacijos ar įmonės, o licenciją teikti dokumentų tvarkymo paslaugą turinčio juridinio asmens darbuotojas, kartu su pareigų pavadinimu nurodomas ir juridinio asmens pavadinimas. Jei bylas į aktą įrašo licenciją teikti dokumentų tvarkymo paslaugą turintis fizinis asmuo, pareigų pavadinimas nenurodomas.<text:s/></text:p>
      <text:p text:style-name="P599"/>
      <text:p text:style-name="P600">_________________</text:p>
      <text:p text:style-name="P601"/>
      <text:p text:style-name="P602"/>
      <text:p text:style-name="P603"/>
      <text:soft-page-break/>
      <text:p text:style-name="P604">Nevalstybinių organizacijų ir privačių juridinių<text:s/></text:p>
      <text:p text:style-name="P610">asmenų dokumentų rengimo, tvarkymo ir<text:s/></text:p>
      <text:p text:style-name="P611">apskaitos taisyklių</text:p>
      <text:p text:style-name="P612">3<text:s/>priedas</text:p>
      <text:p text:style-name="P613"/>
      <text:p text:style-name="P614"><text:span text:style-name="T615">(Dokumentų naikinimo akto formos pavyzdys)</text:span></text:p>
      <text:p text:style-name="Normal"/>
      <text:p text:style-name="P616">_________________________________________________</text:p>
      <text:p text:style-name="P617">(organizacijos ar įmonės pavadinimas)</text:p>
      <text:p text:style-name="Normal"/>
      <text:p text:style-name="P618">TVIRTINU</text:p>
      <text:p text:style-name="P619">_________________________</text:p>
      <text:p text:style-name="P620">(pareigų pavadinimas)</text:p>
      <text:p text:style-name="P621">_________________________</text:p>
      <text:p text:style-name="P622">(parašas)</text:p>
      <text:p text:style-name="P623">_________________________</text:p>
      <text:p text:style-name="P624">(vardas ir pavardė)</text:p>
      <text:p text:style-name="Normal"/>
      <text:p text:style-name="P625">DOKUMENTŲ NAIKINIMO AKTAS</text:p>
      <text:p text:style-name="P626"/>
      <text:p text:style-name="P627">___________ Nr. _______</text:p>
      <text:p text:style-name="P628">(data)</text:p>
      <text:p text:style-name="P629">____________________</text:p>
      <text:p text:style-name="P630">(sudarymo vieta)</text:p>
      <text:p text:style-name="Normal"/>
      <text:p text:style-name="P631">Vadovaujantis<text:tab/>,</text:p>
      <text:p text:style-name="P632">(dokumento pavadinimas, data ir registracijos Nr.)</text:p>
      <text:p text:style-name="P633">atrinktos naikinti šios bylos, kurių saugojimo terminas pasibaigęs, pagal pridedamus apskaitos dokumentus.</text:p>
      <text:p text:style-name="P634">Iš viso atrinkta naikinti<text:s/><text:tab/>.<text:s/></text:p>
      <text:p text:style-name="P635">(nurodomas atrinktų bylų ar apskaitos vienetų (reikiamą įrašyti) skaičius skaitmenimis ir žodžiais)</text:p>
      <text:p text:style-name="P636">Už dokumentų sunaikinimą atsakingas asmuo<text:s/><text:tab/></text:p>
      <text:p text:style-name="P637">_<text:tab/>.</text:p>
      <text:p text:style-name="P638">(pareigų pavadinimas, vardas ir pavardė)<text:s/></text:p>
      <text:p text:style-name="P639">Dokumentai turi būti naikinami<text:s/><text:tab/>.</text:p>
      <text:p text:style-name="P640">(naikinimo būdas)</text:p>
      <text:p text:style-name="P641">PRIDEDAMA:</text:p>
      <text:p text:style-name="P642">1.<text:s/><text:tab/></text:p>
      <text:p text:style-name="P643">(apskaitos dokumento (bylų apyrašo ar kita) sudarytojas, pavadinimas, data ir registracijos<text:s/></text:p>
      <text:p text:style-name="P644">_<text:tab/>.</text:p>
      <text:p text:style-name="P645">numeris (jei yra), apimtis ir į apskaitos dokumentą įrašytų bylų ar jų grupių saugojimo terminas(-ai)<text:s/></text:p>
      <text:p text:style-name="P646">2.<text:s/><text:tab/></text:p>
      <text:p text:style-name="P647">(apskaitos dokumento (bylų apyrašo ar kita) sudarytojas, pavadinimas, data ir registracijos<text:s/></text:p>
      <text:p text:style-name="P648">_<text:tab/>.</text:p>
      <text:p text:style-name="P649">numeris (jei yra), apimtis ir į apskaitos dokumentą įrašytų bylų ar jų grupių saugojimo terminas(-ai)<text:s/></text:p>
      <text:p text:style-name="Normal"/>
      <text:p text:style-name="P650">_____________________________<text:tab/>__________<text:tab/>_________________</text:p>
      <text:p text:style-name="P651">(bylas (apskaitos vienetus) įrašiusio<text:tab/>(parašas)<text:tab/>(vardas ir pavardė)</text:p>
      <text:p text:style-name="P652">asmens pareigų pavadinimas)</text:p>
      <text:p text:style-name="Normal"/>
      <text:p text:style-name="Normal">Sunaikinta __________________</text:p>
      <text:p text:style-name="P653">(data)</text:p>
      <text:p text:style-name="P654">(Už dokumentų sunaikinimą atsakingo asmens</text:p>
      <text:soft-page-break/>
      <text:p text:style-name="P655">pareigų pavadinimas)</text:p>
      <text:p text:style-name="P656">(Parašas)</text:p>
      <text:p text:style-name="P657">(Vardas ir pavardė)</text:p>
      <text:p text:style-name="Normal"/>
      <text:p text:style-name="P658"><text:span text:style-name="T659">Paaiškinimas.<text:s/></text:span>Akto įvadinėje dalyje nurodomas įstatymo ar kito norminio teisės akto pavadinimas, data, registracijos numeris, jei yra, – ir oficialaus paskelbimo šaltinis.<text:s/></text:p>
      <text:p text:style-name="Normal"/>
      <text:p text:style-name="P660">_________________</text:p>
      <text:p text:style-name="P661"/>
      <text:soft-page-break/>
      <text:p text:style-name="P662">Nevalstybinių organizacijų ir privačių juridinių<text:s/></text:p>
      <text:p text:style-name="P668">asmenų dokumentų rengimo, tvarkymo ir<text:s/></text:p>
      <text:p text:style-name="P669">apskaitos taisyklių</text:p>
      <text:p text:style-name="P670">4<text:s/>priedas</text:p>
      <text:p text:style-name="P671"/>
      <text:p text:style-name="P672"><text:span text:style-name="T673">(Apyrašo forma)</text:span></text:p>
      <text:p text:style-name="P674"/>
      <text:p text:style-name="P675">_____________________________________________________</text:p>
      <text:p text:style-name="P676"><text:span text:style-name="T677">(bylas sudariusios organizacijos ar įmonės pavadinimas)</text:span></text:p>
      <text:p text:style-name="P678"/>
      <text:p text:style-name="P679">_<text:tab/><text:s/><text:span text:style-name="T680">APYRAŠAS Nr. ________</text:span></text:p>
      <text:p text:style-name="P681">(apyrašo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Eilės Nr.</text:p>
          </table:table-cell>
          <table:table-cell table:style-name="TableCell693" table:number-rows-spanned="2">
            <text:p text:style-name="P694">Bylos antraštė</text:p>
          </table:table-cell>
          <table:table-cell table:style-name="TableCell695" table:number-rows-spanned="2">
            <text:p text:style-name="P696">Chronologinės ribos (data)</text:p>
          </table:table-cell>
          <table:table-cell table:style-name="TableCell697" table:number-columns-spanned="2">
            <text:p text:style-name="P698">Apimtis</text:p>
          </table:table-cell>
          <table:covered-table-cell/>
          <table:table-cell table:style-name="TableCell699" table:number-rows-spanned="2">
            <text:p text:style-name="P700">Pastabo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Kiekis</text:p>
          </table:table-cell>
          <table:table-cell table:style-name="TableCell707">
            <text:p text:style-name="P708">Matavimo vienetas</text:p>
          </table:table-cell>
          <table:covered-table-cell>
            <text:p text:style-name="P709"/>
          </table:covered-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Įrašyta<text:s/><text:tab/><text:s/>apskaitos vnt. nuo Nr. _____ iki Nr. _______.</text:p>
      <text:p text:style-name="P738">(skaitmenimis ir žodžiais)<text:s/></text:p>
      <text:p text:style-name="P739"/>
      <text:p text:style-name="P740">Iš viso apyraše yra<text:s/><text:tab/><text:s/>apskaitos vnt.</text:p>
      <text:p text:style-name="P741">(skaitmenimis ir žodžiais)</text:p>
      <text:p text:style-name="P742">Apskaitos ypatumai:<text:s/><text:tab/>.</text:p>
      <text:p text:style-name="P743"/>
      <text:p text:style-name="P744">____________________<text:tab/>__________<text:tab/>__________________</text:p>
      <text:p text:style-name="P745">(bylas įrašiusio asmens<text:tab/>(parašas)<text:tab/>(vardas ir pavardė)</text:p>
      <text:p text:style-name="P746">pareigų pavadinimas)</text:p>
      <text:p text:style-name="P747"/>
      <text:p text:style-name="P748">Apyrašo įrašus tvirtinu</text:p>
      <text:p text:style-name="P749"/>
      <text:p text:style-name="P750">_________________________<text:tab/>__________<text:tab/>__________________</text:p>
      <text:p text:style-name="P751">(vadovo ar kito įgalioto asmens<text:tab/>(parašas)<text:tab/>(vardas ir pavardė)</text:p>
      <text:p text:style-name="P752">pareigų pavadinimas)</text:p>
      <text:p text:style-name="P753">________________________</text:p>
      <text:p text:style-name="P754">(data)</text:p>
      <text:p text:style-name="P755"/>
      <text:p text:style-name="P756"><text:span text:style-name="T757">Paaiškinimai:</text:span></text:p>
      <text:p text:style-name="P758">1. Apyrašo 3-ioje skiltyje nurodomos bylos chronologinės ribos arba data (jei byloje yra vienas dokumentas). Bylos chronologinės ribos yra byloje esančio anksčiausio ir vėliausio dokumento datos.<text:span text:style-name="T759"><text:s/>Jei byla tęstinė, bylos chronologinės ribos nurodomos metais. Jei bylą sudaro vienas ar keli metų tęstiniai dokumentai (dokumentų registrai, bylų sąrašai), bylos data yra metai.</text:span></text:p>
      <text:p text:style-name="P760">2. Apyrašo 4-oje ir 5-oje skiltyse atitinkamai nurodoma bylos apimtis:</text:p>
      <text:p text:style-name="P761">2.1. kai į apyrašą įrašoma popierinių dokumentų byla, nurodomas bylos lapų skaičius ir matavimo vienetas „lapas“, „lapai“ arba šio matavimo vieneto santrumpa „l.“;</text:p>
      <text:p text:style-name="P762">2.2. kai į apyrašą įrašoma elektroninių dokumentų byla, nurodomas dokumentų skaičius ir matavimo vienetas „dokumentas“, „dokumentai“ arba šio matavimo vieneto santrumpa „dok.“;</text:p>
      <text:p text:style-name="P763">3. Pastraipoje „Iš viso apyraše yra“ nurodomas bendras apyraše faktiškai esančių apskaitos vienetų (neskaičiuojant išbrauktų, perduotų ar pakartotinai įrašytų bylų, praleistų bylų numerių) skaičius.</text:p>
      <text:p text:style-name="P764">4. Pastraipoje „Apskaitos ypatumai“ nurodomos bylos, kurių numeriai apyraše praleisti ar pakartotinai įrašyti, taip pat raidiniai iš apyrašo išbrauktų ar perduotų bylų, jei tokių yra, numeriai.</text:p>
      <text:p text:style-name="P765">5. Jei organizacija ar įmonė į bylų apyrašus įrašo kitos organizacijos ar įmonės sudarytas bylas (po reorganizacijos, likvidavimo ir kt.), į bylų apyrašus rašomas visas (nesutrumpintas) bylas įrašiusio ir tvirtinančio asmens pareigų pavadinimas.<text:s/></text:p>
      <text:p text:style-name="P766">6. Jei bylas į bylų apyrašą įrašo ne organizacijos ar įmonės, o licenciją teikti dokumentų tvarkymo paslaugą turinčio juridinio asmens darbuotojas, kartu su pareigų pavadinimu nurodomas ir juridinio asmens pavadinimas. Jei bylas į apyrašą įrašo licenciją teikti dokumentų tvarkymo paslaugą turintis fizinis asmuo, pareigų pavadinimas nenurodomas.<text:s/></text:p>
      <text:p text:style-name="P767"/>
      <text:p text:style-name="P768">_________________</text:p>
      <text:p text:style-name="P769"/>
      <text:soft-page-break/>
      <text:p text:style-name="P770">Nevalstybinių organizacijų ir privačių juridinių<text:s/></text:p>
      <text:p text:style-name="P776">asmenų dokumentų rengimo, tvarkymo ir<text:s/></text:p>
      <text:p text:style-name="P777">apskaitos taisyklių</text:p>
      <text:p text:style-name="P778">5<text:s/>priedas</text:p>
      <text:p text:style-name="Normal"/>
      <text:p text:style-name="P779"><text:span text:style-name="T780">(Apyrašo tęsinio forma)</text:span></text:p>
      <text:p text:style-name="P781"/>
      <text:p text:style-name="P782">________________________________________________________</text:p>
      <text:p text:style-name="P783"><text:span text:style-name="T784">(bylas sudariusios organizacijos ar įmonės pavadinimas)</text:span></text:p>
      <text:p text:style-name="P785"/>
      <text:p text:style-name="P786">_<text:tab/><text:s/><text:span text:style-name="T787">APYRAŠAS Nr. ________</text:span></text:p>
      <text:p text:style-name="P788">(apyrašo pavadinimas)</text:p>
      <text:p text:style-name="P789"/>
      <text:p text:style-name="P790">(tęsiny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Eilės Nr.</text:p>
          </table:table-cell>
          <table:table-cell table:style-name="TableCell801" table:number-rows-spanned="2">
            <text:p text:style-name="P802">Bylos antraštė</text:p>
          </table:table-cell>
          <table:table-cell table:style-name="TableCell803" table:number-rows-spanned="2">
            <text:p text:style-name="P804">Chronologinės ribos (data)</text:p>
          </table:table-cell>
          <table:table-cell table:style-name="TableCell805" table:number-columns-spanned="2">
            <text:p text:style-name="P806">Apimtis</text:p>
          </table:table-cell>
          <table:covered-table-cell/>
          <table:table-cell table:style-name="TableCell807" table:number-rows-spanned="2">
            <text:p text:style-name="P808">Pastab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Kiekis</text:p>
          </table:table-cell>
          <table:table-cell table:style-name="TableCell815">
            <text:p text:style-name="P816">Matavimo vienetas</text:p>
          </table:table-cell>
          <table:covered-table-cell>
            <text:p text:style-name="P817"/>
          </table:covered-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row>
      </table:table>
      <text:p text:style-name="P845"/>
      <text:p text:style-name="P846">Įrašyta<text:s/><text:tab/><text:s/>apskaitos vnt. nuo Nr. _____ iki Nr. _______.</text:p>
      <text:p text:style-name="P847">(skaitmenimis ir žodžiais)</text:p>
      <text:p text:style-name="P848"/>
      <text:p text:style-name="P849">Iš viso apyraše yra<text:s/><text:tab/><text:s/>apskaitos vnt.</text:p>
      <text:p text:style-name="P850">(skaitmenimis ir žodžiais)</text:p>
      <text:p text:style-name="P851">Apskaitos ypatumai:<text:s/><text:tab/>.<text:s/></text:p>
      <text:p text:style-name="P852"/>
      <text:p text:style-name="P853">____________________<text:tab/>__________<text:tab/>___________________</text:p>
      <text:p text:style-name="P854">(bylas įrašiusio asmens<text:tab/>(parašas)<text:tab/>(vardas ir pavardė)</text:p>
      <text:p text:style-name="P855">pareigų pavadinimas)</text:p>
      <text:p text:style-name="P856"/>
      <text:p text:style-name="P857">Apyrašo įrašus tvirtinu</text:p>
      <text:p text:style-name="P858"/>
      <text:p text:style-name="P859">____________________________<text:tab/>__________<text:tab/>____________________</text:p>
      <text:p text:style-name="P860">(vadovo ar kito įgalioto asmens<text:tab/>(parašas)<text:tab/>(vardas ir pavardė)</text:p>
      <text:p text:style-name="P861">pareigų pavadinimas)</text:p>
      <text:p text:style-name="P862">____________________________</text:p>
      <text:p text:style-name="P863">(data)</text:p>
      <text:p text:style-name="Normal"/>
      <text:p text:style-name="P864"><text:span text:style-name="T865">Paaiškinimai:<text:s/></text:span></text:p>
      <text:p text:style-name="P866">1.<text:span text:style-name="T867"><text:s/></text:span>Bylų apyrašo tęsinys sudaromas naujai įrašomoms sutvarkytoms byloms.</text:p>
      <text:p text:style-name="P868">2. Apyrašo tęsinio 1-oje skiltyje tęsiama apskaitos vienetų numeracija iš eilės pagal konkretų bylų apyrašą.</text:p>
      <text:p text:style-name="P869">3. Kitos skiltys pildomos taip, kaip nurodyta šių Taisyklių 4 priede.</text:p>
      <text:p text:style-name="P870"/>
      <text:p text:style-name="P871">_________________</text:p>
      <text:p text:style-name="P872"/>
      <text:soft-page-break/>
      <text:p text:style-name="P873">Nevalstybinių organizacijų ir privačių juridinių<text:s/></text:p>
      <text:p text:style-name="P879">asmenų dokumentų rengimo, tvarkymo ir<text:s/></text:p>
      <text:p text:style-name="P880">apskaitos taisyklių</text:p>
      <text:p text:style-name="P881">6<text:s/>priedas</text:p>
      <text:p text:style-name="Normal"/>
      <text:p text:style-name="P882"><text:span text:style-name="T883">(Užbaigtų bylų sąrašo forma)</text:span></text:p>
      <text:p text:style-name="P884"/>
      <text:p text:style-name="P885">___________________________________________________</text:p>
      <text:p text:style-name="P886">(bylas sudariusios organizacijos ar įmonės pavadinimas)</text:p>
      <text:p text:style-name="P887"/>
      <text:p text:style-name="P888">_<text:tab/><text:s/>SĄRAŠAS</text:p>
      <text:p text:style-name="P889"><text:span text:style-name="T890">(sąrašo pavadinima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Bylos eil. Nr.</text:p>
          </table:table-cell>
          <table:table-cell table:style-name="TableCell902">
            <text:p text:style-name="P903">Bylos antraštė</text:p>
          </table:table-cell>
          <table:table-cell table:style-name="TableCell904">
            <text:p text:style-name="P905">Chronologinės ribos (metais)</text:p>
          </table:table-cell>
          <table:table-cell table:style-name="TableCell906">
            <text:p text:style-name="P907"><text:span text:style-name="T908">Saugojimo terminas</text:span></text:p>
          </table:table-cell>
          <table:table-cell table:style-name="TableCell909">
            <text:p text:style-name="P910">Pastabos</text:p>
          </table:table-cell>
          <table:table-cell table:style-name="TableCell911">
            <text:p text:style-name="P912">Iš viso užbaigta bylų</text:p>
          </table:table-cell>
        </table:table-row>
        <table:table-row table:style-name="TableRow913">
          <table:table-cell table:style-name="TableCell914">
            <text:p text:style-name="P915">1</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row>
        <table:table-row table:style-name="TableRow926">
          <table:table-cell table:style-name="TableCell927">
            <text:p text:style-name="P928"/>
          </table:table-cell>
          <table:table-cell table:style-name="TableCell929" table:number-rows-spanned="4">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Iš viso į sąrašą įrašyta<text:s/><text:tab/><text:s/>bylų (-os).</text:p>
      <text:p text:style-name="P977">(skaitmenimis ir žodžiais)</text:p>
      <text:p text:style-name="P978"/>
      <text:p text:style-name="P979">_____________________<text:tab/>____________<text:tab/>_____________________</text:p>
      <text:p text:style-name="P980">(bylas įrašiusio asmens<text:tab/>(parašas)<text:tab/>(vardas ir pavardė)</text:p>
      <text:p text:style-name="P981">pareigų pavadinimas)</text:p>
      <text:p text:style-name="P982"/>
      <text:p text:style-name="P983">____________________</text:p>
      <text:p text:style-name="P984">(data)</text:p>
      <text:p text:style-name="P985"/>
      <text:p text:style-name="P986"><text:span text:style-name="T987">Paaiškinimai:</text:span></text:p>
      <text:p text:style-name="P988">1. Į sąrašą įrašomos kalendoriniais metais arba per kelerius kalendorinius metus užbaigtos bylos.</text:p>
      <text:p text:style-name="P989">2. Vienarūšės bylos ta pačia antrašte į užbaigtų bylų sąrašą įrašomos viena antrašte, o vienarūšės bylos, kurių antraštės skiriasi – kaip atskiros bylos.<text:s/></text:p>
      <text:p text:style-name="P990">Bylos, sudarytos ir užbaigtos kalendoriniais metais (susirašinėjimo dokumentų ar kita), į užbaigtų bylų sąrašą įrašomos viena antrašte, o sąrašo 7-oje skiltyje nurodomas bendras faktiškai užbaigtų bylos tomų skaičius.</text:p>
      <text:p text:style-name="P991">3. Jei bylas į sąrašą įrašo ne organizacijos ar įmonės, o licenciją teikti dokumentų tvarkymo paslaugą turinčio juridinio asmens darbuotojas, kartu su pareigų pavadinimu nurodomas ir juridinio asmens pavadinimas. Jei bylas į sąrašą įrašo licenciją teikti dokumentų tvarkymo paslaugą turintis fizinis asmuo, pareigų pavadinimas nenurodomas.<text:s/></text:p>
      <text:p text:style-name="Normal"/>
      <text:p text:style-name="P9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8"><text:page-number text:fixed="false">2</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488"><text:page-number text:fixed="false">2</text:page-number></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05"><text:page-number text:fixed="false">2</text:page-number></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style:master-page style:name="MP5" style:page-layout-name="PL5">
      <style:header>
        <text:p text:style-name="P663"><text:page-number text:fixed="false">2</text:page-number></text:p>
        <text:p text:style-name="P664"/>
      </style:header>
      <style:footer>
        <text:p text:style-name="P665"/>
      </style:footer>
    </style:master-page>
    <style:master-page style:next-style-name="MP5" style:name="MPF5" style:page-layout-name="PL5">
      <style:header>
        <text:p text:style-name="P666"/>
      </style:header>
      <style:footer>
        <text:p text:style-name="P667"/>
      </style:footer>
    </style:master-page>
    <style:master-page style:name="MP6" style:page-layout-name="PL6">
      <style:header>
        <text:p text:style-name="P771"><text:page-number text:fixed="false">2</text:page-number></text:p>
        <text:p text:style-name="P772"/>
      </style:header>
      <style:footer>
        <text:p text:style-name="P773"/>
      </style:footer>
    </style:master-page>
    <style:master-page style:next-style-name="MP6" style:name="MPF6" style:page-layout-name="PL6">
      <style:header>
        <text:p text:style-name="P774"/>
      </style:header>
      <style:footer>
        <text:p text:style-name="P775"/>
      </style:footer>
    </style:master-page>
    <style:master-page style:name="MP7" style:page-layout-name="PL7">
      <style:header>
        <text:p text:style-name="P874"><text:page-number text:fixed="false">2</text:page-number></text:p>
        <text:p text:style-name="P875"/>
      </style:header>
      <style:footer>
        <text:p text:style-name="P876"/>
      </style:footer>
    </style:master-page>
    <style:master-page style:next-style-name="MP7" style:name="MPF7" style:page-layout-name="PL7">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7-01T18:01:00Z</meta:creation-date>
    <dc:date>2020-07-01T18:01:00Z</dc:date>
    <meta:template xlink:href="Normal.dotm" xlink:type="simple"/>
    <meta:editing-cycles>2</meta:editing-cycles>
    <meta:editing-duration>PT0S</meta:editing-duration>
    <meta:document-statistic meta:page-count="14" meta:paragraph-count="183" meta:word-count="3265" meta:character-count="25747" meta:row-count="708" meta:non-whitespace-character-count="22665"/>
  </office:meta>
</office:document-meta>
</file>