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7 m. BALANDŽIO<text:s/><text:line-break/>11 d. ĮSAKYMO Nr. D1-204 „DĖL MIŠKO SANITARINĖS APSAUGOS TAISYKLIŲ PATVIRTINIMO“ PAKEITIMO</text:p>
      <text:p text:style-name="P9"/>
      <text:p text:style-name="P10">2011 m. gruodžio 29 d. Nr. D1-1051</text:p>
      <text:p text:style-name="P11">Vilnius</text:p>
      <text:p text:style-name="P12"/>
      <text:p text:style-name="P13"><text:span text:style-name="T14">Pakeičiu</text:span><text:span text:style-name="T15"><text:s/>Miško sanitarinės apsaugos taisykles, patvirtintas Lietuvos Respublikos aplinkos ministro 2007 m. balandžio 11 d. įsakymu Nr. D1-204 „Dėl Miško sanitarinės apsaugos taisyklių patvirtinimo“ (Žin., 2007, Nr.<text:s/></text:span><text:a xlink:href="https://www.e-tar.lt/portal/lt/legalAct/TAR.BA9557DAF396" office:target-frame-name="_blank" xlink:show="new"><text:span text:style-name="T16">42-1596</text:span></text:a><text:span text:style-name="T17">; 2010, Nr.<text:s/></text:span><text:a xlink:href="https://www.e-tar.lt/portal/lt/legalAct/TAR.74CBA918F38F" office:target-frame-name="_blank" xlink:show="new"><text:span text:style-name="T18">89-4724</text:span></text:a><text:span text:style-name="T19">, Nr.<text:s/></text:span><text:a xlink:href="https://www.e-tar.lt/portal/lt/legalAct/TAR.30B570F6FB52" office:target-frame-name="_blank" xlink:show="new"><text:span text:style-name="T20">98-5106</text:span></text:a><text:span text:style-name="T21">):</text:span></text:p>
      <text:p text:style-name="P22"><text:span text:style-name="T23">1</text:span><text:span text:style-name="T24">. Įrašau 38.2 punkte vietoj žodžių „regiono aplinkos apsaugos departamento rajono agentūros, išduodančios“ žodžius „Valstybinės miškų tarnybos Miškų kontrolės skyriaus teritorinio poskyrio, išduodančio“.</text:span></text:p>
      <text:p text:style-name="P25"><text:span text:style-name="T26">2</text:span><text:span text:style-name="T27">. Įrašau 38.3 punkte po žodžio „tarnybos“ žodžius „Miško sanitarinės apsaugos skyriaus“.</text:span></text:p>
      <text:p text:style-name="P28"><text:span text:style-name="T29">3</text:span><text:span text:style-name="T30">. Įrašau 40 punkte vietoj žodžių „regiono aplinkos apsaugos departamento rajono agentūros, išduodančios“ žodžius „Valstybinės miškų tarnybos Miškų kontrolės skyriaus teritorinio poskyrio, išduodančio“.</text:span></text:p>
      <text:p text:style-name="P31"><text:span text:style-name="T32">4</text:span><text:span text:style-name="T33">. Įrašau 50.2 punkte vietoj žodžių „Aplinkos ministerijos regiono aplinkos apsaugos departamento rajono agentūrai arba Valstybinei miškų tarnybai“ žodžius „Valstybinės miškų tarnybos Miškų kontrolės skyriaus teritoriniam poskyriui“.</text:span></text:p>
      <text:p text:style-name="P34"><text:span text:style-name="T35">5</text:span><text:span text:style-name="T36">. Įrašau 51.1 punkte vietoj žodžių „Aplinkos ministerijos regiono aplinkos apsaugos departamento rajono agentūra“ žodžius „Valstybinės miškų tarnybos Miškų kontrolės skyriaus teritorinis poskyris“.</text:span></text:p>
      <text:p text:style-name="P37"><text:span text:style-name="T38">6</text:span><text:span text:style-name="T39">. Išbraukiu 53 punkte žodžius „regioninių aplinkos apsaugos departamentų“.</text:span></text:p>
      <text:p text:style-name="P40"/>
      <text:p text:style-name="P41"/>
      <text:p text:style-name="P42"><text:span text:style-name="T43">Aplinkos ministras</text:span><text:span text:style-name="T44"><text:tab/>Gediminas Kazlauskas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4-11T18:03:00Z</meta:creation-date>
    <dc:date>2016-04-11T18:03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1" meta:character-count="1822" meta:row-count="72" meta:non-whitespace-character-count="1590"/>
  </office:meta>
</office:document-meta>
</file>