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<text:span text:style-name="T6">ĮSAKYMAS</text:span></text:p>
      <text:p text:style-name="P7"/>
      <text:p text:style-name="P8">DĖL LIETUVOS RESPUBLIKOS APLINKOS MINISTRO 2004 M. lapkričio<text:s/><text:line-break/>10 D. ĮSAKYMO Nr. D1-577 „DĖL BIRŽIŲ ATRĖŽIMO IR ĮVERTINIMO TAISYKLIŲ PATVIRTINIMO“ PAKEITIMO</text:p>
      <text:p text:style-name="P9"/>
      <text:p text:style-name="P10">2011 m. gruodžio 29 d. Nr. D1-1044</text:p>
      <text:p text:style-name="P11">Vilnius</text:p>
      <text:p text:style-name="P12"/>
      <text:p text:style-name="P13"/>
      <text:p text:style-name="P14"><text:span text:style-name="T15">Pakeičiu</text:span><text:span text:style-name="T16"><text:s/>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7">167-6157</text:span></text:a><text:span text:style-name="T18">; 2010, Nr.<text:s/></text:span><text:a xlink:href="https://www.e-tar.lt/portal/lt/legalAct/TAR.23E4D14F5D0A" office:target-frame-name="_blank" xlink:show="new"><text:span text:style-name="T19">72-3684</text:span></text:a><text:span text:style-name="T20">) ir įrašau 28.1 punkte vietoj žodžių „regionų aplinkos apsaugos departamentų“ žodžius „Valstybinės miškų tarnybos</text:span><text:span text:style-name="T21">“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Gediminas Kazlauskas</text:span></text:p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12T08:09:00Z</meta:creation-date>
    <dc:date>2016-04-12T08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47" meta:row-count="25" meta:non-whitespace-character-count="752"/>
  </office:meta>
</office:document-meta>
</file>