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color="#000000" fo:letter-spacing="-0.0041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27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1" style:family="paragraph">
      <style:paragraph-properties fo:break-before="page" fo:margin-left="6.25in">
        <style:tab-stops/>
      </style:paragraph-properties>
    </style:style>
    <style:style style:name="P50" style:parent-style-name="Normal" style:family="paragraph">
      <style:paragraph-properties fo:margin-left="6.25in">
        <style:tab-stops/>
      </style:paragraph-properties>
    </style:style>
    <style:style style:name="P51" style:parent-style-name="Normal" style:family="paragraph">
      <style:paragraph-properties fo:margin-left="6.25in">
        <style:tab-stops/>
      </style:paragraph-properties>
    </style:style>
    <style:style style:name="P52" style:parent-style-name="Normal" style:family="paragraph">
      <style:paragraph-properties fo:margin-left="6.25in">
        <style:tab-stops/>
      </style:paragraph-properties>
    </style:style>
    <style:style style:name="P53" style:parent-style-name="Normal" style:family="paragraph">
      <style:paragraph-properties fo:margin-left="6.25in">
        <style:tab-stops/>
      </style:paragraph-properties>
    </style:style>
    <style:style style:name="P54" style:parent-style-name="Normal" style:family="paragraph">
      <style:paragraph-properties fo:margin-left="6.25in">
        <style:tab-stops/>
      </style:paragraph-properties>
    </style:style>
    <style:style style:name="P55" style:parent-style-name="Normal" style:family="paragraph">
      <style:paragraph-properties fo:margin-left="6.25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olumn68" style:family="table-column">
      <style:table-column-properties style:column-width="0.559in"/>
    </style:style>
    <style:style style:name="TableColumn69" style:family="table-column">
      <style:table-column-properties style:column-width="1.3993in"/>
    </style:style>
    <style:style style:name="TableColumn70" style:family="table-column">
      <style:table-column-properties style:column-width="1.1847in"/>
    </style:style>
    <style:style style:name="TableColumn71" style:family="table-column">
      <style:table-column-properties style:column-width="1.3402in"/>
    </style:style>
    <style:style style:name="TableColumn72" style:family="table-column">
      <style:table-column-properties style:column-width="1.0395in"/>
    </style:style>
    <style:style style:name="TableColumn73" style:family="table-column">
      <style:table-column-properties style:column-width="1.3986in"/>
    </style:style>
    <style:style style:name="TableColumn74" style:family="table-column">
      <style:table-column-properties style:column-width="1.0694in"/>
    </style:style>
    <style:style style:name="TableColumn75" style:family="table-column">
      <style:table-column-properties style:column-width="1.0659in"/>
    </style:style>
    <style:style style:name="TableColumn76" style:family="table-column">
      <style:table-column-properties style:column-width="1.1791in"/>
    </style:style>
    <style:style style:name="Table67" style:family="table">
      <style:table-properties style:width="10.2361in" fo:margin-left="0in" table:align="left"/>
    </style:style>
    <style:style style:name="TableRow77" style:family="table-row">
      <style:table-row-properties style:min-row-height="0.2916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style>
    <style:style style:name="TableRow97" style:family="table-row">
      <style:table-row-properties/>
    </style:style>
    <style:style style:name="TableCell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TableCell113" style:family="table-cell">
      <style:table-cell-properties fo:border-top="0.0069in solid #000000" fo:border-left="none" fo:border-bottom="0.0069in solid #000000" fo:border-right="0.0069in solid #000000" fo:padding-top="0in" fo:padding-left="0.075in" fo:padding-bottom="0in" fo:padding-right="0.075in"/>
    </style:style>
    <style:style style:name="P114" style:parent-style-name="Normal" style:family="paragraph">
      <style:paragraph-properties fo:text-align="end"/>
    </style:style>
    <style:style style:name="T115" style:parent-style-name="DefaultParagraphFont" style:family="text">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olumn120" style:family="table-column">
      <style:table-column-properties style:column-width="3.4111in"/>
    </style:style>
    <style:style style:name="TableColumn121" style:family="table-column">
      <style:table-column-properties style:column-width="3.4118in"/>
    </style:style>
    <style:style style:name="TableColumn122" style:family="table-column">
      <style:table-column-properties style:column-width="3.4131in"/>
    </style:style>
    <style:style style:name="Table119" style:family="table">
      <style:table-properties style:width="10.2361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style>
    <style:style style:name="P130" style:parent-style-name="Normal" style:family="paragraph">
      <style:paragraph-properties fo:text-align="end"/>
    </style:style>
    <style:style style:name="P131"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GEGUŽĖS 9 D. ĮSAKYMO Nr. 3D-389 „NUOSTOLIŲ DĖL UŽKREČIAMŲJŲ LIGŲ – GALVIJŲ TUBERKULIOZĖS, GALVIJŲ BRUCELIOZĖS, ENZOOTINĖS GALVIJŲ LEUKOZĖS – ŽIDINIO GALVIJŲ BANDOJE SUNAIKINIMO ĮVERTINIMO IR ATLYGINIMO TAISYKLIŲ“ PAKEITIMO</text:p>
      <text:p text:style-name="P11"/>
      <text:p text:style-name="P12">2011 m. gruodžio 29 d. Nr. 3D-957</text:p>
      <text:p text:style-name="P13">Vilnius</text:p>
      <text:p text:style-name="P14"/>
      <text:p text:style-name="P15"/>
      <text:p text:style-name="P16"><text:span text:style-name="T17">Vadovaudamasis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18">132-6743</text:span></text:a><text:span text:style-name="T19">, 2011, Nr. 161-7663),</text:span></text:p>
      <text:p text:style-name="P20"><text:span text:style-name="T21">p a k e i č i u Nuostolių dėl užkrečiamųjų ligų – galvijų tuberkuliozės, galvijų bruceliozės, enzootinės galvijų leukozės – židinio galvijų bandoje sunaikinimo įvertinimo ir atlyginimo taisykles, patvirtintas Lietuvos Respublikos žemės ūkio ministro 2011 m. gegužės 9 d. įsakymu Nr. 3D-389 „Nuostolių dėl užkrečiamųjų ligų – galvijų tuberkuliozės, galvijų bruceliozės, enzootinės galvijų leukozės – židinio galvijų bandoje sunaikinimo įvertinimo ir atlyginimo taisyklių“ (Žin. 2011, Nr. 58-2794):</text:span></text:p>
      <text:p text:style-name="P22"><text:span text:style-name="T23">1</text:span><text:span text:style-name="T24">. Išdėstau 16 punktą taip:</text:span></text:p>
      <text:p text:style-name="P25"><text:span text:style-name="T26">„</text:span><text:span text:style-name="T27">16</text:span><text:span text:style-name="T28">. Jei duomenys teisingi, savivaldybės komisijos atstovas įveda į Nacionalinės mokėjimo agentūros prie Žemės ūkio ministerijos (toliau – Agentūra) informacinę sistemą 3 priede nurodytus duomenis apie lėšų poreikį nuostoliams už priverstinai dėl užkrečiamųjų ligų – galvijų tuberkuliozės, galvijų bruceliozės, enzootinės galvijų leukozės – paskerstus galvijus, prarastas pajamas dėl VMVT taikytų apribojimų ir draudimų, patirtų sunkumų, įsigyjant naujų galvijų atlyginti. Užpildytą pažymą (3 priedas), galvijų savininkų prašymų kopijas ir deklaracijų kopijas savivaldybės komisija teikia Agentūrai paštu, o patvirtintus 1, 2, 3 priedų originalus Savivaldybės komisija turi pasilikti. Informacija, įvesta į Agentūros informacinę sistemą, pateikta pažymoje ir galvijų savininkų prašymuose, turi sutapti.“</text:span></text:p>
      <text:p text:style-name="P29"><text:span text:style-name="T30">2</text:span><text:span text:style-name="T31">. Išdėstau 17 punktą taip:</text:span></text:p>
      <text:p text:style-name="P32"><text:span text:style-name="T33">„</text:span><text:span text:style-name="T34">17</text:span><text:span text:style-name="T35">. Agentūra, gavusi iš savivaldybės komisijos 16 punkte nurodytus duomenis ir dokumentus, per 20 darbo dienų atlieka patikrą, esant neatitikimų ar trūkstant informacijos prašo savivaldybės komisiją, VMVT ar galvijo savininką pateikti papildomus dokumentus ir (arba) papildomą informaciją.“</text:span></text:p>
      <text:p text:style-name="P36"><text:span text:style-name="T37">3</text:span><text:span text:style-name="T38">. Išdėstau 3 priedą nauja redakcija (pridedama).</text:span></text:p>
      <text:p text:style-name="P39"/>
      <text:p text:style-name="P40"/>
      <text:p text:style-name="P41"/>
      <text:p text:style-name="P42"><text:span text:style-name="T43">Žemės ūkio ministras</text:span><text:span text:style-name="T44"><text:tab/>Kazys Starkevičius</text:span></text:p>
      <text:p text:style-name="Normal"/>
      <text:p text:style-name="Normal"/>
      <text:p text:style-name="Normal"/>
      <text:soft-page-break/>
      <text:p text:style-name="P45">Nuostolių dėl užkrečiamųjų ligų – galvijų tuberkuliozės,<text:s/></text:p>
      <text:p text:style-name="P50">galvijų bruceliozės, enzootinės galvijų leukozės –<text:s/></text:p>
      <text:p text:style-name="P51">židinio galvijų bandoje sunaikinimo įvertinimo<text:s/></text:p>
      <text:p text:style-name="P52">ir atlyginimo taisyklių</text:p>
      <text:p text:style-name="P53">3 priedas</text:p>
      <text:p text:style-name="P54">(Lietuvos Respublikos žemės ūkio ministro<text:s/></text:p>
      <text:p text:style-name="P55">2011 m. gruodžio 29 d. įsakymo Nr. 3D-957 redakcija)</text:p>
      <text:p text:style-name="P56"/>
      <text:p text:style-name="P57">(Pažymos forma)</text:p>
      <text:p text:style-name="P58"/>
      <text:p text:style-name="P59">______________ SAVIVALDYBĖ</text:p>
      <text:p text:style-name="P60"/>
      <text:p text:style-name="P61">PAŽYMA</text:p>
      <text:p text:style-name="P62">APIE LĖŠŲ POREIKĮ NUOSTOLIAMS UŽ PRIVERSTINAI DĖL UŽKREČIAMŲJŲ LIGŲ – GALVIJŲ TUBERKULIOZĖS, GALVIJŲ BRUCELIOZĖS, ENZOOTINĖS GALVIJŲ LEUKOZĖS – PASKERSTŲ GALVIJŲ, PRARASTŲ PAJAMŲ DĖL VMVT TAIKYTŲ APRIBOJIMŲ IR DRAUDIMŲ, PATIRTŲ SUNKUMŲ ĮSIGYJANT NAUJUS GALVIJUS ATLYGINTI</text:p>
      <text:p text:style-name="P63"/>
      <text:p text:style-name="P64">_______________ Nr. ________</text:p>
      <text:p text:style-name="P65">______________________________</text:p>
      <text:p text:style-name="P66">(sudarymo vieta)</text:p>
      <text:p text:style-name="Normal"/>
      <text:p text:style-name="Normal">Nacionalinei mokėjimo agentūrai</text:p>
      <text:p text:style-name="Normal">prie Žemės ūkio ministerijos</text:p>
      <text:p text:style-name="Normal"/>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Asmens / įmonės</text:p>
            <text:p text:style-name="P82">kodas</text:p>
          </table:table-cell>
          <table:table-cell table:style-name="TableCell83">
            <text:p text:style-name="P84">Vardas, pavardė</text:p>
          </table:table-cell>
          <table:table-cell table:style-name="TableCell85">
            <text:p text:style-name="P86">Įmonės pavadinimas</text:p>
          </table:table-cell>
          <table:table-cell table:style-name="TableCell87">
            <text:p text:style-name="P88">Banko kodas</text:p>
          </table:table-cell>
          <table:table-cell table:style-name="TableCell89">
            <text:p text:style-name="P90">Atsiskaitomosios sąskaitos Nr.</text:p>
          </table:table-cell>
          <table:table-cell table:style-name="TableCell91">
            <text:p text:style-name="P92">Valstybės pagalbos suma, Lt</text:p>
          </table:table-cell>
          <table:table-cell table:style-name="TableCell93">
            <text:p text:style-name="P94">Išmokos kodas*</text:p>
          </table:table-cell>
          <table:table-cell table:style-name="TableCell95">
            <text:p text:style-name="P96">Savivaldybės kodas</text:p>
          </table:table-cell>
        </table:table-row>
        <table:table-row table:style-name="TableRow97">
          <table:table-cell table:style-name="TableCell98">
            <text:p text:style-name="Normal"/>
          </table:table-cell>
          <table:table-cell table:style-name="TableCell99">
            <text:p text:style-name="Normal"/>
          </table:table-cell>
          <table:table-cell table:style-name="TableCell100">
            <text:p text:style-name="Normal"/>
          </table:table-cell>
          <table:table-cell table:style-name="TableCell101">
            <text:p text:style-name="Normal"/>
          </table:table-cell>
          <table:table-cell table:style-name="TableCell102">
            <text:p text:style-name="Normal"/>
          </table:table-cell>
          <table:table-cell table:style-name="TableCell103">
            <text:p text:style-name="Normal"/>
          </table:table-cell>
          <table:table-cell table:style-name="TableCell104">
            <text:p text:style-name="Normal"/>
          </table:table-cell>
          <table:table-cell table:style-name="TableCell105">
            <text:p text:style-name="Normal"/>
          </table:table-cell>
          <table:table-cell table:style-name="TableCell106">
            <text:p text:style-name="Normal"/>
          </table:table-cell>
        </table:table-row>
        <table:table-row table:style-name="TableRow107">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cell table:style-name="TableCell112">
            <text:p text:style-name="Normal"/>
          </table:table-cell>
          <table:table-cell table:style-name="TableCell113">
            <text:p text:style-name="P114"><text:span text:style-name="T115">Iš viso</text:span></text:p>
          </table:table-cell>
          <table:table-cell table:style-name="TableCell116">
            <text:p text:style-name="Normal"/>
          </table:table-cell>
          <table:table-cell table:style-name="TableCell117">
            <text:p text:style-name="Normal"/>
          </table:table-cell>
          <table:table-cell table:style-name="TableCell118">
            <text:p text:style-name="Normal"/>
          </table:table-cell>
        </table:table-row>
      </table:table>
      <text:p text:style-name="Normal"/>
      <text:p text:style-name="Normal">Išmokos kodas*: 24040 – kompensacija už priverstinai dėl užkrečiamųjų ligų paskerstus galvijus.</text:p>
      <text:p text:style-name="Normal"/>
      <text:soft-page-break/>
      <text:p text:style-name="Normal">Pastaba. Savivaldybės pagal šiame priede pateiktus duomenis suveda informaciją į Agentūros informacinę sistemą bei pažymą atsiunčia paštu.</text:p>
      <text:p text:style-name="Normal"/>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Normal">Nuostolių, patirtų likviduojant gyvūnų užkrečiamųjų ligų protrūkius, įvertinimo komisijos atstovas</text:p>
          </table:table-cell>
          <table:table-cell table:style-name="TableCell125">
            <text:p text:style-name="P126">____________</text:p>
            <text:p text:style-name="P127">(parašas)</text:p>
          </table:table-cell>
          <table:table-cell table:style-name="TableCell128">
            <text:p text:style-name="P129">_______________</text:p>
            <text:p text:style-name="P130">(vardas, pavardė)</text:p>
          </table:table-cell>
        </table:table-row>
      </table:table>
      <text:p text:style-name="Normal">(Rengėjo nuoroda – vardas, pavardė, tel. Nr., el. p.)</text:p>
      <text:p text:style-name="Normal"/>
      <text:p text:style-name="P1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6"/>
      </style:header>
      <style:header-left>
        <text:p text:style-name="P47"/>
      </style:header-left>
      <style:footer>
        <text:p text:style-name="P48"/>
      </style:footer>
      <style:footer-left>
        <text:p text:style-name="P4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3-09T21:47:00Z</meta:creation-date>
    <dc:date>2016-03-09T21:47:00Z</dc:date>
    <meta:template xlink:href="Normal.dotm" xlink:type="simple"/>
    <meta:editing-cycles>2</meta:editing-cycles>
    <meta:editing-duration>PT0S</meta:editing-duration>
    <meta:document-statistic meta:page-count="3" meta:paragraph-count="58" meta:word-count="500" meta:character-count="3920" meta:row-count="193" meta:non-whitespace-character-count="3478"/>
  </office:meta>
</office:document-meta>
</file>