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etter-spacing="0.0055in" fo:language="en" fo:country="US"/>
    </style:style>
    <style:style style:name="T7" style:parent-style-name="DefaultParagraphFont" style:family="text">
      <style:text-properties fo:color="#000000" fo:letter-spacing="0.0055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T33" style:parent-style-name="DefaultParagraphFont" style:family="text">
      <style:text-properties fo:color="#0000FF" fo:letter-spacing="-0.0027in" style:text-underline-type="single" style:text-underline-style="solid" style:text-underline-width="auto" style:text-underline-mode="continuous"/>
    </style:style>
    <style:style style:name="T34" style:parent-style-name="DefaultParagraphFont" style:family="text">
      <style:text-properties fo:color="#000000"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FF" fo:letter-spacing="-0.0027in" style:text-underline-type="single" style:text-underline-style="solid" style:text-underline-width="auto" style:text-underline-mode="continuous"/>
    </style:style>
    <style:style style:name="T127" style:parent-style-name="DefaultParagraphFont" style:family="text">
      <style:text-properties fo:color="#000000" fo:letter-spacing="-0.0027in"/>
    </style:style>
    <style:style style:name="T128" style:parent-style-name="DefaultParagraphFont" style:family="text">
      <style:text-properties fo:color="#0000FF" fo:letter-spacing="-0.0027in" style:text-underline-type="single" style:text-underline-style="solid" style:text-underline-width="auto" style:text-underline-mode="continuous"/>
    </style:style>
    <style:style style:name="T129" style:parent-style-name="DefaultParagraphFont" style:family="text">
      <style:text-properties fo:color="#000000" fo:letter-spacing="-0.0027in"/>
    </style:style>
    <style:style style:name="T130" style:parent-style-name="DefaultParagraphFont" style:family="text">
      <style:text-properties fo:color="#0000FF" fo:letter-spacing="-0.0027in" style:text-underline-type="single" style:text-underline-style="solid" style:text-underline-width="auto" style:text-underline-mode="continuous"/>
    </style:style>
    <style:style style:name="T131" style:parent-style-name="DefaultParagraphFont" style:family="text">
      <style:text-properties fo:color="#000000" fo:letter-spacing="-0.0027in"/>
    </style:style>
    <style:style style:name="T132" style:parent-style-name="DefaultParagraphFont" style:family="text">
      <style:text-properties fo:color="#0000FF" fo:letter-spacing="-0.0027in" style:text-underline-type="single" style:text-underline-style="solid" style:text-underline-width="auto" style:text-underline-mode="continuous"/>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text-transform="uppercase"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text-align="center"/>
    </style:style>
  </office:automatic-styles>
  <office:body>
    <office:text text:use-soft-page-breaks="true">
      <text:p text:style-name="P1"><text:span text:style-name="T6"/><text:span text:style-name="T7">LIETUVOS RESPUBLIKOS APLINKOS MINISTRO</text:span></text:p>
      <text:p text:style-name="P8">Į S A K Y M A S<text:s/></text:p>
      <text:p text:style-name="P9"/>
      <text:p text:style-name="P10">DĖL lietuvos respublikos APLINKOS MINISTRO 2002 M. gruodžio 5 D. ĮSAKYMO Nr. 622 „DĖL statybos techninio reglamento STR 1.01.08:2002 „Statinio statybos rūšys“ PATVIRTINIMO“ PAKEITIMO</text:p>
      <text:p text:style-name="P11"/>
      <text:p text:style-name="P12">2011 m. gruodžio 22 d. Nr. D1-1006</text:p>
      <text:p text:style-name="P13">Vilnius</text:p>
      <text:p text:style-name="P14"/>
      <text:p text:style-name="P15"><text:span text:style-name="T16">P a k e i č i u statybos techninį reglamentą STR 1.01.08:2002 „Statinio statybos rūšys“, patvirtintą Lietuvos Respublikos aplinkos ministro 2002 m. gruodžio 5 d. įsakymu Nr. 622 „Dėl statybos techninio reglamento STR 1.01.08:2002 „Statinio statybos rūšys“ patvirtinimo“ (Žin., 2002, Nr.<text:s/></text:span><text:a xlink:href="https://www.e-tar.lt/portal/lt/legalAct/TAR.B49EEDC9171B" office:target-frame-name="_blank" xlink:show="new"><text:span text:style-name="T17">119-5372</text:span></text:a><text:span text:style-name="T18">; 2004, Nr.<text:s/></text:span><text:a xlink:href="https://www.e-tar.lt/portal/lt/legalAct/TAR.4008C984BF25" office:target-frame-name="_blank" xlink:show="new"><text:span text:style-name="T19">50-1685</text:span></text:a><text:span text:style-name="T20">):</text:span></text:p>
      <text:p text:style-name="P21"><text:span text:style-name="T22">1</text:span><text:span text:style-name="T23">. papildau 2 punktą šiuo antruoju sakiniu:</text:span></text:p>
      <text:p text:style-name="P24"><text:span text:style-name="T25">„Geležinkelio statinių statybos rūšių aprašas pateikiamas Reglamento 3 priede.“;</text:span></text:p>
      <text:p text:style-name="P26"><text:span text:style-name="T27">2</text:span><text:span text:style-name="T28">. išdėstau 5.3 punktą taip:</text:span></text:p>
      <text:p text:style-name="P29"><text:span text:style-name="T30">„</text:span><text:span text:style-name="T31">5.3</text:span><text:span text:style-name="T32">. statybos techninį reglamentą STR 1.05.06:2010 „Statinio projektavimas“ (Žin., 2005, Nr.<text:s/></text:span><text:a xlink:href="https://www.e-tar.lt/portal/lt/legalAct/TAR.E434668FE952" office:target-frame-name="_blank" xlink:show="new"><text:span text:style-name="T33">4-80</text:span></text:a><text:span text:style-name="T34">; 2010, Nr.<text:s/></text:span><text:a xlink:href="https://www.e-tar.lt/portal/lt/legalAct/TAR.2BC82ED1190B" office:target-frame-name="_blank" xlink:show="new"><text:span text:style-name="T35">115-5902</text:span></text:a><text:span text:style-name="T36">).“;</text:span></text:p>
      <text:p text:style-name="P37"><text:span text:style-name="T38">3</text:span><text:span text:style-name="T39">. pripažįstu netekusiu galios 5.4 punktą;</text:span></text:p>
      <text:p text:style-name="P40"><text:span text:style-name="T41">4</text:span><text:span text:style-name="T42">. pripažįstu netekusiu galios 5.5 punktą;</text:span></text:p>
      <text:p text:style-name="P43"><text:span text:style-name="T44">5</text:span><text:span text:style-name="T45">. išdėstau 12.2 punktą taip:</text:span></text:p>
      <text:p text:style-name="P46"><text:span text:style-name="T47">„</text:span><text:span text:style-name="T48">12.2</text:span><text:span text:style-name="T49">. sąramų laikančiose sienose stiprinimas, keitimas jų nesilpninant; pavienių elementų (rąstų, gegnių, plytų ir pan.) laikančiose konstrukcijose pakeitimas, nesilpninant laikančiųjų konstrukcijų;“;</text:span></text:p>
      <text:p text:style-name="P50"><text:span text:style-name="T51">6</text:span><text:span text:style-name="T52">. išdėstau 2 priedo 1 punktą taip:</text:span></text:p>
      <text:p text:style-name="P53"><text:span text:style-name="T54">„</text:span><text:span text:style-name="T55">1</text:span><text:span text:style-name="T56">. KTR 1.01:2008 „Automobilių keliai“ (Žin., 2008, Nr.<text:s/></text:span><text:a xlink:href="https://www.e-tar.lt/portal/lt/legalAct/TAR.3383DAEA9386" office:target-frame-name="_blank" xlink:show="new"><text:span text:style-name="T57">9-322</text:span></text:a><text:span text:style-name="T58">).“;</text:span></text:p>
      <text:p text:style-name="P59"><text:span text:style-name="T60">7</text:span><text:span text:style-name="T61">. išdėstau 2 priedo 3 punktą taip:</text:span></text:p>
      <text:p text:style-name="P62"><text:span text:style-name="T63">„</text:span><text:span text:style-name="T64">3</text:span><text:span text:style-name="T65">. Skirstomųjų ir pastatų dujų sistemų eksploatavimo taisyklės</text:span><text:span text:style-name="T66"><text:s/></text:span><text:span text:style-name="T67">(Žin., 2004, Nr.<text:s/></text:span><text:a xlink:href="https://www.e-tar.lt/portal/lt/legalAct/TAR.4FEF5B5FF118" office:target-frame-name="_blank" xlink:show="new"><text:span text:style-name="T68">33-1067</text:span></text:a><text:span text:style-name="T69">).“;</text:span></text:p>
      <text:p text:style-name="P70"><text:span text:style-name="T71">8</text:span><text:span text:style-name="T72">. papildau 3 priedu (pridedama).</text:span></text:p>
      <text:p text:style-name="P73"/>
      <text:p text:style-name="P74"/>
      <text:p text:style-name="P75"><text:span text:style-name="T76">Aplinkos ministras</text:span><text:span text:style-name="T77"><text:tab/>Gediminas Kazlauskas</text:span></text:p>
      <text:soft-page-break/>
      <text:p text:style-name="P78"><text:span text:style-name="T79">STR 1.01.08:2002</text:span></text:p>
      <text:p text:style-name="P80"><text:span text:style-name="T81">3</text:span><text:span text:style-name="T82"><text:s/>priedas</text:span></text:p>
      <text:p text:style-name="P83"/>
      <text:p text:style-name="P84"><text:span text:style-name="T85">GELEŽINKELIO sTATINIŲ STATYBOS RŪŠIŲ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Geležinkelio statinių statybos rūšių aprašas (toliau – Aprašas) nustato geležinkelio statiniuose vykdomų statybos darbų priskyrimą atskiroms statybos rūšims ir detalizuoja kiekvienos statybos rūšies tikslus.</text:span></text:p>
      <text:p text:style-name="P95"><text:span text:style-name="T96">2</text:span><text:span text:style-name="T97">. Šiame Apraše vartojamos sąvokos:</text:span></text:p>
      <text:p text:style-name="P98"><text:span text:style-name="T99">2.1</text:span><text:span text:style-name="T100">.<text:s/></text:span><text:span text:style-name="T101">Geležinkelio kelio priklausiniai</text:span><text:span text:style-name="T102"><text:s/>– savarankiški geležinkelio keliui tarnauti skirti statiniai, kurie pagal savo savybes yra nuolat susiję su geležinkelio keliu. Geležinkelio kelio priklausiniais laikomi tiltai, viadukai, estakados, tuneliai, pralaidos, kurių skersmuo yra ne mažesnis nei 1,0 m, praginos, pervažos, perėjos, drenažo tinklai, traukinių eismui reikalingas kontaktinis tinklas su atitinkama įranga, peronai, platformos, triukšmą slopinančios sienutės, gyvūnų ir žmonių atitvarai, užtveriamieji statiniai;</text:span></text:p>
      <text:p text:style-name="P103"><text:span text:style-name="T104">2.2</text:span><text:span text:style-name="T105">.<text:s/></text:span><text:span text:style-name="T106">Geležinkelio kelio viršutinė konstrukcija</text:span><text:span text:style-name="T107"><text:s/>– balasto sluoksnis, pabėgiai, bėgiai;</text:span></text:p>
      <text:p text:style-name="P108"><text:span text:style-name="T109">2.3</text:span><text:span text:style-name="T110">.<text:s/></text:span><text:span text:style-name="T111">Geležinkelio statiniai</text:span><text:span text:style-name="T112"><text:s/>– geležinkelio keliai ir jų priklausiniai;</text:span></text:p>
      <text:p text:style-name="P113"><text:span text:style-name="T114">2.4</text:span><text:span text:style-name="T115">.<text:s/></text:span><text:span text:style-name="T116">Geležinkelio statinių laikančiosios konstrukcijos</text:span><text:span text:style-name="T117"><text:s/>– konstrukciniai geležinkelio statinių elementai (pvz., sankasa, tiltų, estakadų atramos ir kt.), kurių svarbiausia paskirtis laikyti apkrovas (konstrukcijų, įrenginių, sniego, vėjo, žmonių, grunto ir pan.) ir užtikrinti statinio mechaninį atsparumą ir pastovumą. Geležinkelio kelio viršutinė konstrukcija nėra laikoma laikančiąją konstrukcija;</text:span></text:p>
      <text:p text:style-name="P118"><text:span text:style-name="T119">2.5</text:span><text:span text:style-name="T120">.<text:s/></text:span><text:span text:style-name="T121">Geležinkelio statinių laikančiųjų konstrukcijų pertvarkymas –<text:s/></text:span><text:span text:style-name="T122">geležinkelio statinių laikančiųjų konstrukcijų pakeitimas (visų ar dalies) to paties ar kito tipo laikančiosiomis konstrukcijomis, stiprinimas ar silpninimas.</text:span></text:p>
      <text:p text:style-name="P123"><text:span text:style-name="T124">3</text:span><text:span text:style-name="T125">. Kitos šiame Apraše vartojamos sąvokos atitinka Lietuvos Respublikos statybos įstatyme (Žin., 1996, Nr.<text:s/></text:span><text:a xlink:href="https://www.e-tar.lt/portal/lt/legalAct/TAR.F31E79DEC55D" office:target-frame-name="_blank" xlink:show="new"><text:span text:style-name="T126">32-788</text:span></text:a><text:span text:style-name="T127">; 2010, Nr.<text:s/></text:span><text:a xlink:href="https://www.e-tar.lt/portal/lt/legalAct/TAR.B762CFB3EC0F" office:target-frame-name="_blank" xlink:show="new"><text:span text:style-name="T128">84-4401</text:span></text:a><text:span text:style-name="T129">), Lietuvos Respublikos geležinkelių transporto kodekse (Žin., 2004, Nr.<text:s/></text:span><text:a xlink:href="https://www.e-tar.lt/portal/lt/legalAct/TAR.6EA8AC8A483B" office:target-frame-name="_blank" xlink:show="new"><text:span text:style-name="T130">72-2489</text:span></text:a><text:span text:style-name="T131">; 2006, Nr.<text:s/></text:span><text:a xlink:href="https://www.e-tar.lt/portal/lt/legalAct/TAR.203BD3B78E9B" office:target-frame-name="_blank" xlink:show="new"><text:span text:style-name="T132">72-2672</text:span></text:a><text:span text:style-name="T133">) ir kituose teisės aktuose vartojamas sąvokas.</text:span></text:p>
      <text:p text:style-name="P134"/>
      <text:p text:style-name="P135"><text:span text:style-name="T136">II</text:span><text:span text:style-name="T137">.<text:s/></text:span><text:span text:style-name="T138">naujo geležinkelio statinio statyba</text:span></text:p>
      <text:p text:style-name="P139"/>
      <text:p text:style-name="P140"><text:span text:style-name="T141">4</text:span><text:span text:style-name="T142">. Naujo geležinkelio statinio statyba – naujas geležinkelio statinys statomas žemės paviršiaus plote, kuriame nėra kitų statinių. Nauja geležinkelio statinio statyba laikoma ir tada, kai žemės paviršiaus plotas, po kuriuo statomas požeminis statinys, užimtas kitais statiniais.<text:s/></text:span><text:span text:style-name="T143">N</text:span><text:span text:style-name="T144">aujo geležinkelio statinio statybos tikslai:</text:span></text:p>
      <text:p text:style-name="P145"><text:span text:style-name="T146">4.1</text:span><text:span text:style-name="T147">. pastatyti naują geležinkelio statinį;</text:span></text:p>
      <text:p text:style-name="P148"><text:span text:style-name="T149">4.2</text:span><text:span text:style-name="T150">. atstatyti buvusį (visiškai sugriuvusį, sunaikintą, nugriautą) geležinkelio statinį. Statinys laikomas visiškai sugriuvusiu, sunaikintu ar nugriautu, jei nėra išlikusių jo konstrukcijų arba likusios tik giliau kaip 0,5 m po žeme esančios laikančiosios konstrukcijos. Požeminis statinys, kurio visos konstrukcijos arba didžioji jų dalis buvo po žeme, laikomas visiškai sugriuvusiu, kai visai nėra išlikusių statinio laikančiųjų konstrukcijų.</text:span></text:p>
      <text:p text:style-name="P151"/>
      <text:p text:style-name="P152"><text:span text:style-name="T153">III</text:span><text:span text:style-name="T154">.<text:s/></text:span><text:span text:style-name="T155">GELEŽINKELIO STATINIO REKONSTRAVIMAS</text:span></text:p>
      <text:p text:style-name="P156"/>
      <text:p text:style-name="P157"><text:span text:style-name="T158">5</text:span><text:span text:style-name="T159">. Geležinkelio statinio rekonstravimas – geležinkelio statinio perstatymas, pertvarkant laikančiąsias konstrukcijas, pakeičiant bet kuriuos geležinkelio statinio išorės matmenis. Geležinkelio statinio rekonstravimo tikslai:</text:span></text:p>
      <text:p text:style-name="P160"><text:span text:style-name="T161">5.1</text:span><text:span text:style-name="T162">. pakeisti geležinkelio statinio ilgį, plotį, aukštį ir skersmenį;</text:span></text:p>
      <text:p text:style-name="P163"><text:span text:style-name="T164">5.2</text:span><text:span text:style-name="T165">. pakeisti geležinkelio kelio projektinius horizontaliųjų kreivių spindulius ir išilginius<text:s/></text:span><text:soft-page-break/><text:span text:style-name="T166">kelio profilius;</text:span></text:p>
      <text:p text:style-name="P167"><text:span text:style-name="T168">5.3</text:span><text:span text:style-name="T169">. atlikti statybos darbus, po kurių gali būti padidintas maksimalus geležinkelio kelyje leidžiamas greitis.</text:span></text:p>
      <text:p text:style-name="P170"/>
      <text:p text:style-name="P171"><text:span text:style-name="T172">IV</text:span><text:span text:style-name="T173">.<text:s/></text:span><text:span text:style-name="T174">GELEŽINKELIO STATINIO KAPITALINIS REMONTAS</text:span></text:p>
      <text:p text:style-name="P175"/>
      <text:p text:style-name="P176"><text:span text:style-name="T177">6</text:span><text:span text:style-name="T178">. Geležinkelio statinio kapitalinis remontas – laikančiųjų konstrukcijų pertvarkymas, nekeičiant statinio išorės matmenų – ilgio, pločio, aukščio, skersmens ir kt. Geležinkelio statinio kapitalinio remonto tikslas – pertvarkyti geležinkelio statinio laikančiąsias konstrukcijas.</text:span></text:p>
      <text:p text:style-name="P179"/>
      <text:p text:style-name="P180"><text:span text:style-name="T181">V</text:span><text:span text:style-name="T182">.<text:s/></text:span><text:span text:style-name="T183">GELEŽINKELIO STATINIO PAPRASTASIS REMONTAS</text:span></text:p>
      <text:p text:style-name="P184"/>
      <text:p text:style-name="P185"><text:span text:style-name="T186">7</text:span><text:span text:style-name="T187">. Geležinkelio statinio paprastasis remontas – geležinkelio statinio paprastasis remontas atliekamas, kai statinys yra atnaujinamas jo nerekonstruojant ir kapitališkai neremontuojant. Geležinkelio statinio paprastojo remonto tikslai:</text:span></text:p>
      <text:p text:style-name="P188"><text:span text:style-name="T189">7.1</text:span><text:span text:style-name="T190">. pakeisti geležinkelio kelio viršutinę konstrukciją ar atskirus jos elementus (pvz., balastą, pabėgius, bėgius ir kt.);</text:span></text:p>
      <text:p text:style-name="P191"><text:span text:style-name="T192">7.2</text:span><text:span text:style-name="T193">. pakeisti pralaidą, kurios skersmuo mažesnis nei 1,0 m;</text:span></text:p>
      <text:p text:style-name="P194"><text:span text:style-name="T195">7.3</text:span><text:span text:style-name="T196">. pašalinti smulkius laikančiųjų konstrukcijų defektus (konstrukcijų dažymas, varžtų priveržimas, rūdžių nuvalymas ir kt.), atkurti laikančiosios konstrukcijos techninius ir geometrinius parametrus (pralaidų remontas, žemės sankasos geometrinių parametrų atkūrimas ir kt.).</text:span></text:p>
      <text:p text:style-name="P197"/>
      <text:p text:style-name="P198"><text:span text:style-name="T199">VI</text:span><text:span text:style-name="T200">.<text:s/></text:span><text:span text:style-name="T201">GELEŽINKELIO STATINIO GRIOVIMAS</text:span></text:p>
      <text:p text:style-name="P202"/>
      <text:p text:style-name="P203"><text:span text:style-name="T204">8</text:span><text:span text:style-name="T205">. Geležinkelio statinio griovimas – viso statinio (ar jo dalies) konstrukcijų išardymas (išskyrus statinio rekonstravimui ar kapitaliniam remontui priskirtinus statybos darbus). Geležinkelio statinio nugriovimo tikslas – išardyti (išmontuoti) visas statinio konstrukcijas. Statinys laikomas nugriautu, jei išardytos visos jo konstrukcijos (išskyrus likusias giliau kaip 0,5 m po žemės paviršiumi). Geležinkelio statinio dalių griovimo darbai, atliekami statinio rekonstravimo ar kapitalinio remonto metu, nelaikomi statinio nugriovimu, jei nėra nugriaunamas visas statinys.</text:span></text:p>
      <text:p text:style-name="P2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11T13:22:00Z</meta:creation-date>
    <dc:date>2016-04-11T13:22:00Z</dc:date>
    <meta:template xlink:href="Normal.dotm" xlink:type="simple"/>
    <meta:editing-cycles>2</meta:editing-cycles>
    <meta:editing-duration>PT0S</meta:editing-duration>
    <meta:document-statistic meta:page-count="3" meta:paragraph-count="67" meta:word-count="914" meta:character-count="7534" meta:row-count="257" meta:non-whitespace-character-count="6687"/>
  </office:meta>
</office:document-meta>
</file>