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LIETUVOS RESPUBLIKOS SVEIKATOS APSAUGOS MINISTRO<text:s/><text:line-break/>2000 M. GRUODŽIO 14 D. ĮSAKYMO Nr. 728 „DĖL VAIKŲ RAIDOS SUTRIKIMŲ ANKSTYVOSIOS REABILITACIJOS ANTRINIO IR TRETINIO LYGIO PASLAUGŲ ORGANIZAVIMO PRINCIPŲ, APRAŠYMO IR TEIKIMO REIKALAVIMŲ“ PAKEITIMO</text:p>
      <text:p text:style-name="P12"/>
      <text:p text:style-name="P13">2011 m. gruodžio 28 d. Nr. V-1176</text:p>
      <text:p text:style-name="P14">Vilnius</text:p>
      <text:p text:style-name="P15"/>
      <text:p text:style-name="P16"/>
      <text:p text:style-name="P17"><text:span text:style-name="T18">Vykdydama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9">33-1268</text:span></text:a><text:span text:style-name="T20">), 3 lentelės 1294 punkto 2 priemonę ir atsižvelgdamas į Privalomojo sveikatos draudimo tarybos 2011 m. gruodžio 12 d. nutarimą Nr. DT-8/4 „Dėl aktyviojo gydymo stacionarinių paslaugų apmokėjimo nuo 2012 m. sausio 1 d., taikant giminingų diagnozių grupių (angl.<text:s/></text:span><text:span text:style-name="T21">DRG</text:span><text:span text:style-name="T22"><text:s/>–<text:s/></text:span><text:span text:style-name="T23">diagnosis related groups</text:span><text:span text:style-name="T24">) metodą“:</text:span></text:p>
      <text:p text:style-name="P25"><text:span text:style-name="T26">1</text:span><text:span text:style-name="T27">. P a k e i č i u Vaikų raidos sutrikimų ankstyvosios reabilitacijos (VRSAR) tretinio lygio konsultacinių ir stacionarinių paslaugų indikacijų ir teikimo tvarką, patvirtintą Lietuvos Respublikos sveikatos apsaugos ministro 2000 m. gruodžio 14 d. įsakymu Nr. 728 „Dėl Vaikų raidos sutrikimų ankstyvosios reabilitacijos antrinio ir tretinio lygio paslaugų organizavimo principų, aprašymo ir teikimo reikalavimų“ (Žin., 2000, Nr.<text:s/></text:span><text:a xlink:href="https://www.e-tar.lt/portal/lt/legalAct/TAR.D2498EEF3445" office:target-frame-name="_blank" xlink:show="new"><text:span text:style-name="T28">109-3488</text:span></text:a><text:span text:style-name="T29">) ir išdėstau 12 punktą taip:</text:span></text:p>
      <text:p text:style-name="P30"><text:span text:style-name="T31">„</text:span><text:span text:style-name="T32">12</text:span><text:span text:style-name="T33">. Gydant stacionare gali būti taikoma:</text:span></text:p>
      <text:p text:style-name="P34"><text:span text:style-name="T35">12.1</text:span><text:span text:style-name="T36">. Vaikų raidos sutrikimų ankstyvoji reabilitacija „Vaiko raida 3A“ vaikams pagal visas VRSAR tretinio lygio stacionaro indikacijas. Stacionare gydomiems vaikams skiriamos vidutiniškai 4 procedūros per dieną;</text:span></text:p>
      <text:p text:style-name="P37"><text:span text:style-name="T38">12.2</text:span><text:span text:style-name="T39">. Vaikų raidos sutrikimų ankstyvoji reabilitacija „Vaiko raida 3B“ vaikams su sunkiais kompleksiniais raidos sutrikimais, kai kartu su kitais pažeidimais yra:</text:span></text:p>
      <text:p text:style-name="P40"><text:span text:style-name="T41">12.2.1</text:span><text:span text:style-name="T42">. kvėpavimo ir rijimo problemų,</text:span></text:p>
      <text:p text:style-name="P43"><text:span text:style-name="T44">12.2.2</text:span><text:span text:style-name="T45">. maitinimo sutrikimų (taikomi alternatyvūs maitinimo metodai),</text:span></text:p>
      <text:p text:style-name="P46"><text:span text:style-name="T47">12.2.3</text:span><text:span text:style-name="T48">. išreikšta spastika, kuriai kompensuoti numatoma taikyti chirurginius ar injekcinius metodus,</text:span></text:p>
      <text:p text:style-name="P49"><text:span text:style-name="T50">12.2.4</text:span><text:span text:style-name="T51">. klausos, regos ir įvairiapusių raidos sutrikimų, kai reikia taikyti alternatyvius komunikacijos būdus,</text:span></text:p>
      <text:p text:style-name="P52"><text:span text:style-name="T53">12.2.5</text:span><text:span text:style-name="T54">. reikalingas ilgalaikis gydymas.“</text:span></text:p>
      <text:p text:style-name="P55"><text:span text:style-name="T56">2</text:span><text:span text:style-name="T57">. N u s t a t a u, kad šis įsakymas įsigalioja 2012 m. sausio 1 dieną.</text:span></text:p>
      <text:p text:style-name="P58"/>
      <text:p text:style-name="P59"/>
      <text:p text:style-name="P60"/>
      <text:p text:style-name="P61"><text:span text:style-name="T62">SVEIKATOS APSAUGOS MINISTRAS</text:span><text:span text:style-name="T6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3-02T07:07:00Z</meta:creation-date>
    <dc:date>2016-03-02T07:07:00Z</dc:date>
    <meta:template xlink:href="Normal.dotm" xlink:type="simple"/>
    <meta:editing-cycles>2</meta:editing-cycles>
    <meta:editing-duration>PT0S</meta:editing-duration>
    <meta:document-statistic meta:page-count="1" meta:paragraph-count="16" meta:word-count="312" meta:character-count="2434" meta:row-count="68" meta:non-whitespace-character-count="2138"/>
  </office:meta>
</office:document-meta>
</file>