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0.9562in" style:use-optimal-column-width="false"/>
    </style:style>
    <style:style style:name="TableColumn76" style:family="table-column">
      <style:table-column-properties style:column-width="3.1673in" style:use-optimal-column-width="false"/>
    </style:style>
    <style:style style:name="TableColumn77" style:family="table-column">
      <style:table-column-properties style:column-width="1.3173in" style:use-optimal-column-width="false"/>
    </style:style>
    <style:style style:name="TableColumn78" style:family="table-column">
      <style:table-column-properties style:column-width="0.8576in" style:use-optimal-column-width="false"/>
    </style:style>
    <style:style style:name="Table74" style:family="table">
      <style:table-properties style:width="6.2986in" fo:margin-left="0in" table:align="lef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name="P181" style:parent-style-name="Normal" style:family="paragraph">
      <style:paragraph-properties fo:keep-together="always" fo:widows="0" fo:orphans="0" fo:break-before="page" fo:margin-left="3.1493in">
        <style:tab-stops/>
      </style:paragraph-properties>
      <style:text-properties fo:hyphenate="false"/>
    </style:style>
    <style:style style:name="T182" style:parent-style-name="DefaultParagraphFont" style:family="text">
      <style:text-properties fo:color="#000000"/>
    </style:style>
    <style:style style:name="P183" style:parent-style-name="Normal" style:family="paragraph">
      <style:paragraph-properties fo:keep-together="always" fo:widows="0" fo:orphans="0" fo:margin-left="3.1493in">
        <style:tab-stops/>
      </style:paragraph-properties>
      <style:text-properties fo:color="#000000" fo:hyphenate="false"/>
    </style:style>
    <style:style style:name="P184" style:parent-style-name="Normal" style:family="paragraph">
      <style:paragraph-properties fo:keep-together="always" fo:widows="0" fo:orphans="0" fo:margin-left="3.1493in">
        <style:tab-stops/>
      </style:paragraph-properties>
      <style:text-properties fo:color="#000000" fo:hyphenate="false"/>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widows="0" fo:orphans="0" fo:margin-left="3.1493in">
        <style:tab-stops/>
      </style:paragraph-properties>
      <style:text-properties fo:color="#000000"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2.5%"/>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5 M. BALANDŽIO 27 D. ĮSAKYMO Nr. V-304 „DĖL IŠ PRIVALOMOJO SVEIKATOS DRAUDIMO FONDO BIUDŽETO LĖŠŲ APMOKAMŲ BRANGIŲJŲ TYRIMŲ IR PROCEDŪRŲ SĄRAŠO IR BAZINIŲ KAINŲ PATVIRTINIMO“ PAKEITIMO</text:p>
      <text:p text:style-name="P10"/>
      <text:p text:style-name="P11">2011 m. gruodžio 27 d. Nr. V-1144</text:p>
      <text:p text:style-name="P12">Vilnius</text:p>
      <text:p text:style-name="P13"/>
      <text:p text:style-name="P14"/>
      <text:p text:style-name="P15"><text:span text:style-name="T16">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7">33-1268</text:span></text:a><text:span text:style-name="T18">), 3 lentelės 1294 punkto 2 priemonę ir atsižvelgdamas į Privalomojo sveikatos draudimo tarybos 2011 m. gruodžio 12 d. nutarimus Nr. DT-8/1 „Dėl sveikatos priežiūros paslaugų bazinių kainų balo vertės“ ir Nr. DT-8/4 „Dėl aktyviojo gydymo stacionarinių paslaugų apmokėjimo nuo 2012 m. sausio 1 d., taikant giminingų diagnozių grupių (angl.<text:s/></text:span><text:span text:style-name="T19">DRG</text:span><text:span text:style-name="T20"><text:s/>–<text:s/></text:span><text:span text:style-name="T21">diagnosis related groups</text:span><text:span text:style-name="T22">) metodą“,</text:span></text:p>
      <text:p text:style-name="P23"><text:span text:style-name="T24">p a k e i č i u Lietuvos Respublikos sveikatos apsaugos ministro 2005 m. balandžio 27 d. įsakymą Nr. V-304 „Dėl Iš Privalomojo sveikatos draudimo fondo biudžeto lėšų apmokamų brangiųjų tyrimų ir procedūrų sąrašo ir bazinių kainų patvirtinimo“ (Žin., 2005, Nr.<text:s/></text:span><text:a xlink:href="https://www.e-tar.lt/portal/lt/legalAct/TAR.F18AF943670F" office:target-frame-name="_blank" xlink:show="new"><text:span text:style-name="T25">55-1890</text:span></text:a><text:span text:style-name="T26">; 2008, Nr.<text:s/></text:span><text:a xlink:href="https://www.e-tar.lt/portal/lt/legalAct/TAR.233C7E55824D" office:target-frame-name="_blank" xlink:show="new"><text:span text:style-name="T27">54-2019</text:span></text:a><text:span text:style-name="T28">) ir išdėstau jį nauja redakcija:</text:span></text:p>
      <text:p text:style-name="P29"/>
      <text:p text:style-name="P30"><text:span text:style-name="T31">„</text:span><text:span text:style-name="T32">LIETUVOS RESPUBLIKOS SVEIKATOS APSAUGOS MINISTRAS</text:span></text:p>
      <text:p text:style-name="P33"/>
      <text:p text:style-name="P34">ĮSAKYMAS</text:p>
      <text:p text:style-name="P35">DĖL BRANGIŲJŲ TYRIMŲ IR PROCEDŪRŲ, KURIŲ IŠLAIDOS APMOKAMOS PRIVALOMOJO SVEIKATOS DRAUDIMO FONDO BIUDŽETO LĖŠOMIS, IR JŲ BAZINIŲ KAINŲ SĄRAŠO BEI BRANGIŲJŲ TYRIMŲ IR PROCEDŪRŲ IŠLAIDŲ APMOKĖJIMO TVARKOS APRAŠO PATVIRTINIMO</text:p>
      <text:p text:style-name="P36"/>
      <text:p text:style-name="P37"><text:span text:style-name="T38">Vadovaudamasis Lietuvos Respublikos sveikatos draudimo įstatymo (Žin., 1996, Nr.<text:s/></text:span><text:a xlink:href="https://www.e-tar.lt/portal/lt/legalAct/TAR.94F6B680E8B8" office:target-frame-name="_blank" xlink:show="new"><text:span text:style-name="T39">55-1287</text:span></text:a><text:span text:style-name="T40">; 2002, Nr.<text:s/></text:span><text:a xlink:href="https://www.e-tar.lt/portal/lt/legalAct/TAR.8AC83320B76A" office:target-frame-name="_blank" xlink:show="new"><text:span text:style-name="T41">123-5512</text:span></text:a><text:span text:style-name="T42">) 9 straipsnio 6 dalimi ir 25 straipsnio 1 dalimi:</text:span></text:p>
      <text:p text:style-name="P43"><text:span text:style-name="T44">1</text:span><text:span text:style-name="T45">. T v i r t i n u pridedamus:</text:span></text:p>
      <text:p text:style-name="P46"><text:span text:style-name="T47">1.1</text:span><text:span text:style-name="T48">. Brangiųjų tyrimų ir procedūrų, kurių išlaidos apmokamos Privalomojo sveikatos draudimo fondo biudžeto lėšomis, ir jų bazinių kainų sąrašą.</text:span></text:p>
      <text:p text:style-name="P49"><text:span text:style-name="T50">1.2</text:span><text:span text:style-name="T51">. Brangiųjų tyrimų ir procedūrų išlaidų apmokėjimo tvarkos aprašą.</text:span></text:p>
      <text:p text:style-name="P52"><text:span text:style-name="T53">2</text:span><text:span text:style-name="T54">. N u s t a t a u, kad šis įsakymas įsigalioja 2012 m. sausio 1 dieną.“</text:span></text:p>
      <text:p text:style-name="P55"/>
      <text:p text:style-name="P56"/>
      <text:p text:style-name="P57"/>
      <text:p text:style-name="P58"><text:span text:style-name="T59">SVEIKATOS APSAUGOS MINISTRAS</text:span><text:span text:style-name="T60"><text:tab/>RAIMONDAS ŠUKYS</text:span></text:p>
      <text:soft-page-break/>
      <text:p text:style-name="P61"><text:span text:style-name="T62">PATVIRTINTA</text:span></text:p>
      <text:p text:style-name="P63">Lietuvos Respublikos<text:s/></text:p>
      <text:p text:style-name="P64">sveikatos apsaugos ministro<text:s/></text:p>
      <text:p text:style-name="P65">2005 m. balandžio 27 d. įsakymu Nr. V-304</text:p>
      <text:p text:style-name="P66">(Lietuvos Respublikos<text:s/></text:p>
      <text:p text:style-name="P67">sveikatos apsaugos ministro<text:s/></text:p>
      <text:p text:style-name="P68">2011 m. gruodžio 27 d. įsakymo<text:s/></text:p>
      <text:p text:style-name="P69">Nr. V-1144 redakcija)</text:p>
      <text:p text:style-name="P70"/>
      <text:p text:style-name="P71"><text:span text:style-name="T72">BRANGIŲJŲ TYRIMŲ IR PROCEDŪRŲ, KURIŲ IŠLAIDOS APMOKAMOS PRIVALOMOJO SVEIKATOS DRAUDIMO FONDO BIUDŽETO LĖŠOMIS, IR JŲ BAZINIŲ KAINŲ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 Nr.</text:p>
            </table:table-cell>
            <table:table-cell table:style-name="TableCell82">
              <text:p text:style-name="P83">Paslaugos pavadinimas</text:p>
            </table:table-cell>
            <table:table-cell table:style-name="TableCell84">
              <text:p text:style-name="P85">Matavimo vienetas</text:p>
            </table:table-cell>
            <table:table-cell table:style-name="TableCell86">
              <text:p text:style-name="P87">Bazinė kaina (balais)</text:p>
            </table:table-cell>
          </table:table-row>
        </table:table-header-rows>
        <table:table-row table:style-name="TableRow88">
          <table:table-cell table:style-name="TableCell89">
            <text:p text:style-name="P90">1</text:p>
          </table:table-cell>
          <table:table-cell table:style-name="TableCell91">
            <text:p text:style-name="P92">Kompiuterinė tomografija</text:p>
          </table:table-cell>
          <table:table-cell table:style-name="TableCell93">
            <text:p text:style-name="P94">vienas tyrimas</text:p>
          </table:table-cell>
          <table:table-cell table:style-name="TableCell95">
            <text:p text:style-name="P96">190,9</text:p>
          </table:table-cell>
        </table:table-row>
        <table:table-row table:style-name="TableRow97">
          <table:table-cell table:style-name="TableCell98">
            <text:p text:style-name="P99">2</text:p>
          </table:table-cell>
          <table:table-cell table:style-name="TableCell100">
            <text:p text:style-name="P101">Magnetinio rezonanso tomografija – iki 1 teslos magnetinio lauko stiprumo</text:p>
          </table:table-cell>
          <table:table-cell table:style-name="TableCell102">
            <text:p text:style-name="P103">vienas tyrimas</text:p>
          </table:table-cell>
          <table:table-cell table:style-name="TableCell104">
            <text:p text:style-name="P105">280,5</text:p>
          </table:table-cell>
        </table:table-row>
        <table:table-row table:style-name="TableRow106">
          <table:table-cell table:style-name="TableCell107">
            <text:p text:style-name="P108">3</text:p>
          </table:table-cell>
          <table:table-cell table:style-name="TableCell109">
            <text:p text:style-name="P110">Magnetinio rezonanso tomografija – 1 teslos ir daugiau magnetinio lauko stiprumo</text:p>
          </table:table-cell>
          <table:table-cell table:style-name="TableCell111">
            <text:p text:style-name="P112">vienas tyrimas</text:p>
          </table:table-cell>
          <table:table-cell table:style-name="TableCell113">
            <text:p text:style-name="P114">358,4</text:p>
          </table:table-cell>
        </table:table-row>
        <table:table-row table:style-name="TableRow115">
          <table:table-cell table:style-name="TableCell116">
            <text:p text:style-name="P117">4</text:p>
          </table:table-cell>
          <table:table-cell table:style-name="TableCell118">
            <text:p text:style-name="P119">Hiperbarinė oksigenacija</text:p>
          </table:table-cell>
          <table:table-cell table:style-name="TableCell120">
            <text:p text:style-name="P121">vienas seansas</text:p>
          </table:table-cell>
          <table:table-cell table:style-name="TableCell122">
            <text:p text:style-name="P123">70,5</text:p>
          </table:table-cell>
        </table:table-row>
        <table:table-row table:style-name="TableRow124">
          <table:table-cell table:style-name="TableCell125">
            <text:p text:style-name="P126">5</text:p>
          </table:table-cell>
          <table:table-cell table:style-name="TableCell127">
            <text:p text:style-name="P128">Gydomoji kraujo gravitacinė chirurgija</text:p>
          </table:table-cell>
          <table:table-cell table:style-name="TableCell129">
            <text:p text:style-name="P130">viena procedūra (vidutinė)</text:p>
          </table:table-cell>
          <table:table-cell table:style-name="TableCell131">
            <text:p text:style-name="P132">141,6</text:p>
          </table:table-cell>
        </table:table-row>
        <table:table-row table:style-name="TableRow133">
          <table:table-cell table:style-name="TableCell134">
            <text:p text:style-name="P135">6</text:p>
          </table:table-cell>
          <table:table-cell table:style-name="TableCell136">
            <text:p text:style-name="P137">Paprastoji hemodializė</text:p>
          </table:table-cell>
          <table:table-cell table:style-name="TableCell138">
            <text:p text:style-name="P139">viena procedūra</text:p>
          </table:table-cell>
          <table:table-cell table:style-name="TableCell140">
            <text:p text:style-name="P141">368,3</text:p>
          </table:table-cell>
        </table:table-row>
        <table:table-row table:style-name="TableRow142">
          <table:table-cell table:style-name="TableCell143">
            <text:p text:style-name="P144">7</text:p>
          </table:table-cell>
          <table:table-cell table:style-name="TableCell145">
            <text:p text:style-name="P146">Pirminis imunotipavimo tyrimas</text:p>
          </table:table-cell>
          <table:table-cell table:style-name="TableCell147">
            <text:p text:style-name="P148">vienas tyrimas (vidutinis)</text:p>
          </table:table-cell>
          <table:table-cell table:style-name="TableCell149">
            <text:p text:style-name="P150">1414,0</text:p>
          </table:table-cell>
        </table:table-row>
        <table:table-row table:style-name="TableRow151">
          <table:table-cell table:style-name="TableCell152">
            <text:p text:style-name="P153">8</text:p>
          </table:table-cell>
          <table:table-cell table:style-name="TableCell154">
            <text:p text:style-name="P155">Pakartotinis imunotipavimo tyrimas</text:p>
          </table:table-cell>
          <table:table-cell table:style-name="TableCell156">
            <text:p text:style-name="P157">vienas tyrimas (vidutinis)</text:p>
          </table:table-cell>
          <table:table-cell table:style-name="TableCell158">
            <text:p text:style-name="P159">633,5</text:p>
          </table:table-cell>
        </table:table-row>
        <table:table-row table:style-name="TableRow160">
          <table:table-cell table:style-name="TableCell161">
            <text:p text:style-name="P162">9</text:p>
          </table:table-cell>
          <table:table-cell table:style-name="TableCell163">
            <text:p text:style-name="P164">Genetinis tyrimas</text:p>
          </table:table-cell>
          <table:table-cell table:style-name="TableCell165">
            <text:p text:style-name="P166">vienas tyrimas (vidutinis)</text:p>
          </table:table-cell>
          <table:table-cell table:style-name="TableCell167">
            <text:p text:style-name="P168">1506,1</text:p>
          </table:table-cell>
        </table:table-row>
        <table:table-row table:style-name="TableRow169">
          <table:table-cell table:style-name="TableCell170">
            <text:p text:style-name="P171">10</text:p>
          </table:table-cell>
          <table:table-cell table:style-name="TableCell172">
            <text:p text:style-name="P173">Kraujo krešėjimo veiksnių tyrimas</text:p>
          </table:table-cell>
          <table:table-cell table:style-name="TableCell174">
            <text:p text:style-name="P175">vienas tyrimas (vidutinis)</text:p>
          </table:table-cell>
          <table:table-cell table:style-name="TableCell176">
            <text:p text:style-name="P177">720,6</text:p>
          </table:table-cell>
        </table:table-row>
      </table:table>
      <text:p text:style-name="P178"/>
      <text:p text:style-name="P179"><text:span text:style-name="T180">_________________</text:span></text:p>
      <text:soft-page-break/>
      <text:p text:style-name="P181"><text:span text:style-name="T182">PATVIRTINTA</text:span></text:p>
      <text:p text:style-name="P183">Lietuvos Respublikos<text:s/></text:p>
      <text:p text:style-name="P184">sveikatos apsaugos ministro<text:s/></text:p>
      <text:p text:style-name="P185">2011 m. gruodžio 27 d. įsakymu Nr. V-1144</text:p>
      <text:p text:style-name="P186"/>
      <text:p text:style-name="P187"><text:span text:style-name="T188">BRANGIŲJŲ TYRIMŲ IR PROCEDŪRŲ IŠLAIDŲ APMOKĖJIMO TVARKOS APRAŠAS</text:span></text:p>
      <text:p text:style-name="P189"/>
      <text:p text:style-name="P190"><text:span text:style-name="T191">1</text:span><text:span text:style-name="T192">. Brangiųjų tyrimų ir procedūrų išlaidų apmokėjimo tvarkos aprašas (toliau – Aprašas) reglamentuoja mokėjimo už brangiuosius tyrimus ir procedūras, įtrauktus į Brangiųjų tyrimų ir procedūrų, kurių išlaidos apmokamos Privalomojo sveikatos draudimo fondo biudžeto lėšomis, ir jų bazinių kainų sąrašą, tvarką. Brangiųjų tyrimų ir procedūrų, atliekamų teikiant ambulatorines asmens sveikatos priežiūros, ilgalaikio gydymo bei medicininės reabilitacijos ir sanatorinio (antirecidyvinio) gydymo paslaugas, išlaidos apmokamos Aprašo 2–8 punktuose nustatyta tvarka ir sąlygomis.</text:span></text:p>
      <text:p text:style-name="P193"><text:span text:style-name="T194">2</text:span><text:span text:style-name="T195">. Iš Privalomojo sveikatos draudimo fondo (toliau – PSDF) biudžeto lėšų teritorinės ligonių kasos (toliau – TLK) moka asmens sveikatos priežiūros įstaigai (toliau – ASPĮ) už apdraustiesiems atliktus brangiuosius tyrimus ir procedūras, atitinkančius sveikatos apsaugos ministro nustatytus paslaugų teikimo reikalavimus, jei ASPĮ ir TLK yra sudariusios sutartį dėl šių paslaugų išlaidų apmokėjimo teisės aktų nustatyta tvarka.</text:span></text:p>
      <text:p text:style-name="P196"><text:span text:style-name="T197">3</text:span><text:span text:style-name="T198">. TLK paskirsto ketvirčiais einamųjų metų PSDF biudžeto lėšas, skirtas kiekvienos rūšies brangiųjų tyrimų ir procedūrų išlaidoms apmokėti.</text:span></text:p>
      <text:p text:style-name="P199"><text:span text:style-name="T200">4</text:span><text:span text:style-name="T201">. ASPĮ iki einamojo mėnesio 10 d. pateikia TLK ataskaitą, kurioje nurodomas per ataskaitinį laikotarpį atliktų kiekvienos rūšies brangiųjų tyrimų ir procedūrų kiekis bei suma balais jų išlaidoms apmokėti.</text:span></text:p>
      <text:p text:style-name="P202"><text:span text:style-name="T203">5</text:span><text:span text:style-name="T204">. TLK iki einamojo mėnesio 12 d. apskaičiuoja ataskaitinio laikotarpio (praėjusio mėnesio) kiekvienos rūšies brangiųjų tyrimų ir procedūrų bazinių kainų balo vertę pagal formulę:</text:span></text:p>
      <text:p text:style-name="P205"/>
      <text:p text:style-name="P206"><text:span text:style-name="T207">BK</text:span><text:span text:style-name="T208">BV</text:span><text:span text:style-name="T209"><text:s/>= (1/3 * S</text:span><text:span text:style-name="T210">PSDFB<text:s/></text:span><text:span text:style-name="T211">+ S</text:span><text:span text:style-name="T212">L</text:span><text:span text:style-name="T213">) / S</text:span><text:span text:style-name="T214">B</text:span><text:span text:style-name="T215">,</text:span></text:p>
      <text:p text:style-name="P216"/>
      <text:p text:style-name="P217">kai:</text:p>
      <text:p text:style-name="P218"><text:span text:style-name="T219">BK</text:span><text:span text:style-name="T220">BV</text:span><text:span text:style-name="T221"><text:s/>– ataskaitinio laikotarpio tam tikros rūšies brangiųjų tyrimų ir procedūrų bazinių kainų balo vertė,</text:span></text:p>
      <text:p text:style-name="P222"><text:span text:style-name="T223">S</text:span><text:span text:style-name="T224">PSDFB</text:span><text:span text:style-name="T225"><text:s/>– atitinkamam metų ketvirčiui tam tikros rūšies brangiųjų tyrimų ir procedūrų išlaidoms apmokėti skiriama PSDF biudžeto lėšų suma (litais),</text:span></text:p>
      <text:p text:style-name="P226"><text:span text:style-name="T227">S</text:span><text:span text:style-name="T228">L</text:span><text:span text:style-name="T229"><text:s/>– PSDF biudžeto lėšų sumos tam tikros rūšies brangiųjų tyrimų ir procedūrų išlaidoms apmokėti, skirtos laikotarpiu nuo einamųjų metų pradžios iki ataskaitinio mėnesio, kurio balo vertė skaičiuojama, ir sumos, apskaičiuotos pagal TLK priimtas sąskaitas už minėtu laikotarpiu suteiktus šios rūšies brangiuosius tyrimus ir procedūras, skirtumas,</text:span></text:p>
      <text:p text:style-name="P230"><text:span text:style-name="T231">S</text:span><text:span text:style-name="T232">B</text:span><text:span text:style-name="T233"><text:s/>– ataskaitinio laikotarpio suma (balais), už kurią buvo suteikti tam tikros rūšies brangieji tyrimai ir procedūros.</text:span></text:p>
      <text:p text:style-name="P234"><text:span text:style-name="T235">Ataskaitinio laikotarpio brangiųjų tyrimų ir procedūrų bazinių kainų balo vertė negali būti didesnė nei 0,89 lito.</text:span></text:p>
      <text:p text:style-name="P236"><text:span text:style-name="T237">6</text:span><text:span text:style-name="T238">. TLK iki einamojo mėnesio 15 d. informuoja ASPĮ apie ataskaitinio laikotarpio kiekvienos rūšies brangiųjų tyrimų ir procedūrų bazinių kainų balo vertę.</text:span></text:p>
      <text:p text:style-name="P239"><text:span text:style-name="T240">7</text:span><text:span text:style-name="T241">. ASPĮ sąskaitoje, teikiamoje TLK už ataskaitiniu laikotarpiu atliktus brangiuosius tyrimus ir procedūras, nurodoma suma apskaičiuojama dauginant ataskaitiniu laikotarpiu suteiktų kiekvienos rūšies brangiųjų tyrimų ir procedūrų paslaugų bazinių kainų (balais) sumą iš to paties ataskaitinio laikotarpio balo vertės (litais).</text:span></text:p>
      <text:p text:style-name="P242"><text:span text:style-name="T243">8</text:span><text:span text:style-name="T244">. Jei tam pačiam pacientui vieno ambulatorinio tyrimo ir (ar) gydymo, ilgalaikio gydymo bei medicininės reabilitacijos ir sanatorinio (antirecidyvinio) gydymo epizodo metu<text:s/></text:span><text:soft-page-break/><text:span text:style-name="T245">dėl tos pačios priežasties atliekami keli kompiuterinės tomografijos ar magnetinio rezonanso tomografijos tyrimai, už jų atlikimą, įvertinimą ir tyrimų vaizdų aprašymą mokama kaip už vieną kompiuterinės tomografijos ar magnetinio rezonanso tomografijos tyrimo paslaugą.</text:span></text:p>
      <text:p text:style-name="P246"/>
      <text:p text:style-name="P247"><text:span text:style-name="T2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15T07:28:00Z</meta:creation-date>
    <dc:date>2016-01-15T07:28:00Z</dc:date>
    <meta:template xlink:href="Normal.dotm" xlink:type="simple"/>
    <meta:editing-cycles>2</meta:editing-cycles>
    <meta:editing-duration>PT0S</meta:editing-duration>
    <meta:document-statistic meta:page-count="4" meta:paragraph-count="24" meta:word-count="906" meta:character-count="7186" meta:row-count="140" meta:non-whitespace-character-count="6304"/>
  </office:meta>
</office:document-meta>
</file>