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PLINKOS MINISTRO</text:p>
      <text:p text:style-name="P7">Į S A K Y M A S</text:p>
      <text:p text:style-name="P8"/>
      <text:p text:style-name="P9">DėL LIETUVOS RESPUBLIKOS APLINKOS MINISTRO 2010 M. GRUODŽIO 30 D. ĮSAKYMO NR. D1-1055 „DėL LEIDIMŲ KIRSTI MIŠKĄ IŠDAVIMO TVARKOS APRAŠO PATVIRTINIMO“ PAKEITIMO</text:p>
      <text:p text:style-name="P10"/>
      <text:p text:style-name="P11">2011 m. gruodžio 29 d. Nr. D1-1042</text:p>
      <text:p text:style-name="P12">Vilnius</text:p>
      <text:p text:style-name="P13"/>
      <text:p text:style-name="P14"/>
      <text:p text:style-name="P15"><text:span text:style-name="T16">P a k e i č i u Lietuvos Respublikos aplinkos ministro 2010 m. gruodžio 30 d. įsakymą Nr. D1-1055 „D</text:span><text:span text:style-name="T17">ė</text:span><text:span text:style-name="T18">l Leidimų kirsti mišką išdavimo tvarkos aprašo patvirtinimo“ (Žin., 2011, Nr.<text:s/></text:span><text:a xlink:href="https://www.e-tar.lt/portal/lt/legalAct/TAR.4E51708F364F" office:target-frame-name="_blank" xlink:show="new"><text:span text:style-name="T19">1-7</text:span></text:a><text:span text:style-name="T20">) ir 3 punkte vietoj žodžių ir skaičių „2011 m. gruodžio 31 d.“ įrašau žodžius ir skaičius „2012 m. kovo 31 d.“</text:span></text:p>
      <text:p text:style-name="P21"/>
      <text:p text:style-name="P22"/>
      <text:p text:style-name="P23"><text:span text:style-name="T24">Aplinkos ministras</text:span><text:span text:style-name="T25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5-10-06T12:03:00Z</meta:creation-date>
    <dc:date>2015-10-06T12:03:00Z</dc:date>
    <meta:template xlink:href="Normal.dotm" xlink:type="simple"/>
    <meta:editing-cycles>2</meta:editing-cycles>
    <meta:editing-duration>PT0S</meta:editing-duration>
    <meta:document-statistic meta:page-count="1" meta:paragraph-count="14" meta:word-count="86" meta:character-count="677" meta:row-count="40" meta:non-whitespace-character-count="605"/>
  </office:meta>
</office:document-meta>
</file>