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04 M. BIRŽELIO 25 D. ĮSAKYMO<text:s/><text:line-break/>Nr. ISAK-1019 „DĖL PRIĖMIMO Į VALSTYBINĘ IR SAVIVALDYBĖS BENDROJO UGDYMO MOKYKLĄ, PROFESINIO MOKYMO ĮSTAIGĄ BENDRŲJŲ KRITERIJŲ SĄRAŠO PATVIRTINIMO“ PAKEITIMO<text:s/></text:p>
      <text:p text:style-name="P9"/>
      <text:p text:style-name="P10">2011 m. gruodžio 28 d. Nr. V-2548</text:p>
      <text:p text:style-name="P11">Vilnius</text:p>
      <text:p text:style-name="P12"/>
      <text:p text:style-name="P13"><text:span text:style-name="T14">Pakeičiu</text:span><text:span text:style-name="T15"><text:s/>Priėmimo į valstybinę ir savivaldybės bendrojo ugdymo mokyklą, profesinio mokymo įstaigą bendrųjų kriterijų sąrašą, patvirtintą Lietuvos Respu</text:span><text:span text:style-name="T16">blikos švietimo ir mokslo ministro 2004 m. birželio 25 d. įsakymu Nr. ISAK-1019 „Dėl Priėmimo į valstybinę ir savivaldybės bendrojo ugdymo mokyklą, profesinio mokymo įstaigą bendrųjų kriterijų sąrašo patvirtinimo“ (Žin., 2004, Nr.<text:s/></text:span><text:a xlink:href="https://www.e-tar.lt/portal/lt/legalAct/TAR.16E25DC8B244" office:target-frame-name="_blank" xlink:show="new"><text:span text:style-name="T17">103-3809</text:span></text:a><text:span text:style-name="T18">; 2011, Nr.<text:s/></text:span><text:a xlink:href="https://www.e-tar.lt/portal/lt/legalAct/TAR.C26AA8CE7276" office:target-frame-name="_blank" xlink:show="new"><text:span text:style-name="T19">96-4533</text:span></text:a><text:span text:style-name="T20">), ir išdėstau 3 punkto pirmąją pastraipą taip:</text:span></text:p>
      <text:p text:style-name="P21"><text:span text:style-name="T22">„</text:span><text:span text:style-name="T23">3</text:span><text:span text:style-name="T24">. Kiekvienais kalendoriniais metais iki kovo</text:span><text:span text:style-name="T25"><text:s/>31 d. valstybinių ir savivaldybių mokyklų savininko teises ir pareigas įgyvendinančios institucijos, dalyvių susirinkimas (savininkas) bendrojo ugdymo mokykloms<text:s/></text:span><text:soft-page-break/><text:span text:style-name="T26">(atskirai – jų skyriams, filialams, jei jie įregistruoti kitose gyvenamosiose vietovėse) nusta</text:span><text:span text:style-name="T27">to priėmimo laiką, klasių skaičių ir mokinių skaičiaus vidurkį klasėse pagal vykdomas bendrojo ugdymo programas, priešmokyklinio ugdymo grupių ir vaikų skaičiaus vidurkį grupėse kitiems mokslo metams. Iki rugsėjo 1 d. klasių (grupių) skaičių patikslina:“.<text:s/></text:span></text:p>
      <text:p text:style-name="P28"/>
      <text:p text:style-name="P29"/>
      <text:p text:style-name="P30"><text:span text:style-name="T31">Švietimo ir mokslo ministras</text:span><text:span text:style-name="T32"><text:tab/>Gintaras Steponavičius</text:span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4-09-30T21:32:00Z</meta:creation-date>
    <dc:date>2024-09-30T21:32:00Z</dc:date>
    <meta:template xlink:href="Normal.dotm" xlink:type="simple"/>
    <meta:editing-cycles>2</meta:editing-cycles>
    <meta:editing-duration>PT0S</meta:editing-duration>
    <meta:document-statistic meta:page-count="2" meta:paragraph-count="19" meta:word-count="213" meta:character-count="1550" meta:row-count="64" meta:non-whitespace-character-count="1356"/>
  </office:meta>
</office:document-meta>
</file>