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keep-with-next="alway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keep-with-next="always">
        <style:tab-stops>
          <style:tab-stop style:type="right" style:position="6.2993in"/>
        </style:tab-stops>
      </style:paragraph-properties>
      <style:text-properties fo:hyphenate="false"/>
    </style:style>
    <style:style style:name="P67" style:parent-style-name="Normal" style:family="paragraph">
      <style:paragraph-properties fo:keep-with-next="always">
        <style:tab-stops>
          <style:tab-stop style:type="right" style:position="6.2993in"/>
        </style:tab-stops>
      </style:paragraph-properties>
      <style:text-properties fo:hyphenate="false"/>
    </style:style>
    <style:style style:name="P68" style:parent-style-name="Normal" style:family="paragraph">
      <style:paragraph-properties fo:keep-with-next="always">
        <style:tab-stops>
          <style:tab-stop style:type="right" style:position="6.2993in"/>
        </style:tab-stops>
      </style:paragraph-properties>
      <style:text-properties fo:hyphenate="false"/>
    </style:style>
    <style:style style:name="P69" style:parent-style-name="Normal" style:family="paragraph">
      <style:paragraph-properties fo:keep-with-next="always">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9 M. LAPKRIČIO 19 D. ĮSAKYMO Nr. VA-82 „DĖL METINĖS NENUOLATINIO LIETUVOS GYVENTOJO PAJAMŲ MOKESČIO DEKLARACIJOS GPM309 FORMOS, JOS UŽPILDYMO IR PATEIKIMO TAISYKLIŲ PATVIRTINIMO“ PAKEITIMO</text:p>
      <text:p text:style-name="P10"/>
      <text:p text:style-name="P11">2011 m. gruodžio 22 d. Nr. VA-135</text:p>
      <text:p text:style-name="P12">Vilnius</text:p>
      <text:p text:style-name="P13"/>
      <text:p text:style-name="P14"/>
      <text:p text:style-name="P15"><text:span text:style-name="T16">Pakeičiu</text:span><text:span text:style-name="T17"><text:s/>Metinės nenuolatinio Lietuvos gyventojo pajamų mokesčio deklaracijos GPM309 formos užpildymo ir pateikimo taisykles, patvirtintas Valstybinės mokesčių inspekcijos prie Lietuvos Respublikos finansų ministerijos viršininko 2009 m. lapkričio 19 d. įsakymu Nr. VA-82 „Dėl metinės nenuolatinio Lietuvos gyventojo pajamų mokesčio deklaracijos GPM309 formos, jos užpildymo ir pateikimo taisyklių patvirtinimo“ (Žin., 2009, Nr.<text:s/></text:span><text:a xlink:href="https://www.e-tar.lt/portal/lt/legalAct/TAR.658DF24F22E2" office:target-frame-name="_blank" xlink:show="new"><text:span text:style-name="T18">139-6146</text:span></text:a><text:span text:style-name="T19">):</text:span></text:p>
      <text:p text:style-name="P20"><text:span text:style-name="T21">1</text:span><text:span text:style-name="T22">. Papildau 14 punkto pirmąją pastraipą šiuo sakiniu:</text:span></text:p>
      <text:p text:style-name="P23"><text:span text:style-name="T24">„Į mokestinio laikotarpio apmokestinamųjų pajamų, kurių šaltinis yra Lietuvoje, sumą neturi būti įskaitomos individualios veiklos per nuolatinę bazę Lietuvoje gautos pajamos, kurioms apmokestinti taikomas Gyventojų pajamų mokesčio įstatyme nustatytas 5 proc. pajamų mokesčio tarifas, ir pajamos, nuo kurių buvo sumokėtas mokestis įsigyjant verslo liudijimą.“</text:span></text:p>
      <text:p text:style-name="P25"><text:span text:style-name="T26">2</text:span><text:span text:style-name="T27">. Išdėstau 24 punktą taip:</text:span></text:p>
      <text:p text:style-name="P28"><text:span text:style-name="T29">„</text:span><text:span text:style-name="T30">24</text:span><text:span text:style-name="T31">. Popierinę deklaraciją atitinkamoje vietoje turi pasirašyti ją teikiantis nenuolatinis Lietuvos gyventojas. Kai deklaraciją užpildo ir mokesčių administratoriui pateikia nenuolatinio Lietuvos gyventojo įgaliotas atstovas, jis turi pasirašyti deklaraciją ir nurodyti savo vardą bei pavardę.</text:span></text:p>
      <text:p text:style-name="P32"><text:span text:style-name="T33">Kai deklaracija teikiama elektroniniu būdu, ji patvirtinama Dokumentų teikimo elektroniniu būdu taisyklių, patvirtintų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34">90-4800</text:span></text:a><text:span text:style-name="T35">), nustatyta tvarka.“</text:span></text:p>
      <text:p text:style-name="P36"><text:span text:style-name="T37">3</text:span><text:span text:style-name="T38">. Išdėstau 25 punktą taip:</text:span></text:p>
      <text:p text:style-name="P39"><text:span text:style-name="T40">„</text:span><text:span text:style-name="T41">25</text:span><text:span text:style-name="T42">. Deklaracija kartu su Taisyklių 5 ir/arba 6 punktuose nurodytais dokumentais pateikiama apskrities valstybinei mokesčių inspekcijai (toliau – AVM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43">109-4117</text:span></text:a><text:span text:style-name="T44">; 2009, Nr.<text:s/></text:span><text:a xlink:href="https://www.e-tar.lt/portal/lt/legalAct/TAR.9FB7079CC068" office:target-frame-name="_blank" xlink:show="new"><text:span text:style-name="T45">39-1502</text:span></text:a><text:span text:style-name="T46">), nustatyta tvarka.</text:span></text:p>
      <text:p text:style-name="P47"><text:span text:style-name="T48">Deklaraciją gali pateikti nenuolatinis Lietuvos gyventojas arba jo įgaliotas asmuo.“</text:span></text:p>
      <text:p text:style-name="P49"><text:span text:style-name="T50">4</text:span><text:span text:style-name="T51">. Išdėstau 26 punktą taip:</text:span></text:p>
      <text:p text:style-name="P52"><text:span text:style-name="T53">„</text:span><text:span text:style-name="T54">26</text:span><text:span text:style-name="T55">. AVMI turi būti pateikiama tinkamai užpildyta Valstybinės mokesčių inspekcijos prie Lietuvos Respublikos finansų ministerijos (toliau – VMI prie FM) interneto svetainėje (www.vmi.lt) pateikta šios deklaracijos forma, skirta pildyti kompiuteriu.</text:span></text:p>
      <text:p text:style-name="P56">Deklaracija AVMI gali būti pateikta tokiais būdais:</text:p>
      <text:p text:style-name="P57"><text:span text:style-name="T58">26.1</text:span><text:span text:style-name="T59">. VMI prie FM nustatyta tvarka pateikta elektroniniu būdu,</text:span></text:p>
      <text:p text:style-name="P60"><text:span text:style-name="T61">26.2</text:span><text:span text:style-name="T62">. įteikta tiesiogiai AVMI darbuotojui,</text:span></text:p>
      <text:p text:style-name="P63"><text:span text:style-name="T64">26.3</text:span><text:span text:style-name="T65">. atsiųsta paštu į AVMI jų skelbiamais adresais.“</text:span></text:p>
      <text:p text:style-name="P66"/>
      <text:p text:style-name="P67"/>
      <text:p text:style-name="P68"/>
      <text:p text:style-name="P69"><text:span text:style-name="T70">Viršininkas<text:s/></text:span><text:span text:style-name="T71"><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07T16:36:00Z</meta:creation-date>
    <dc:date>2016-04-07T16:36:00Z</dc:date>
    <meta:template xlink:href="Normal.dotm" xlink:type="simple"/>
    <meta:editing-cycles>2</meta:editing-cycles>
    <meta:editing-duration>PT0S</meta:editing-duration>
    <meta:document-statistic meta:page-count="2" meta:paragraph-count="28" meta:word-count="432" meta:character-count="3471" meta:row-count="98" meta:non-whitespace-character-count="3067"/>
  </office:meta>
</office:document-meta>
</file>