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48in"/>
    </style:style>
    <style:style style:name="T90" style:parent-style-name="DefaultParagraphFont" style:family="text">
      <style:text-properties fo:font-weight="bold" style:font-weight-asian="bold" style:font-weight-complex="bold"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62in"/>
    </style:style>
    <style:style style:name="T212" style:parent-style-name="DefaultParagraphFont" style:family="text">
      <style:text-properties fo:color="#000000" fo:letter-spacing="-0.006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NARKOTINių IR PSICHOTROPINių MEDŽIAGų pirmtakų (prekursorių) laikymo ir saugojimo sąlygų Aprašo PATVIRTINIMO</text:p>
      <text:p text:style-name="P10"/>
      <text:p text:style-name="P11">2011 m. gruodžio 28 d. Nr. T1-358</text:p>
      <text:p text:style-name="P12">Vilnius</text:p>
      <text:p text:style-name="P13"/>
      <text:p text:style-name="P14"><text:span text:style-name="T15">Vadovaudamasis Lietuvos Respublikos narkotinių ir psichotropinių medžiagų pirmtakų (prekursorių) kontrolės įstatymu (Žin., 1999, Nr.<text:s/></text:span><text:a xlink:href="https://www.e-tar.lt/portal/lt/legalAct/TAR.810A3C4DB722" office:target-frame-name="_blank" xlink:show="new"><text:span text:style-name="T16">55-1764</text:span></text:a><text:span text:style-name="T17">; 2008, Nr.<text:s/></text:span><text:a xlink:href="https://www.e-tar.lt/portal/lt/legalAct/TAR.FB0AAB6217BB" office:target-frame-name="_blank" xlink:show="new"><text:span text:style-name="T18">65-2455</text:span></text:a><text:span text:style-name="T19">) bei atsižvelgdamas į 2005 m. liepos 27 d. Komisijos reglamento (EB) Nr. 1277/2005, nustatančio Europos Parlamento ir Tarybos reglamento (EB) Nr. 273/2004 dėl narkotinių medžiagų p</text:span><text:span text:style-name="T20">irmtakų (prekursorių) ir Tarybos reglamento (EB) Nr. 111/2005, nustatančio prekybos narkotinių ir psichotropinių medžiagų pirmtakais (prekursoriais) tarp Bendrijos ir trečiųjų šalių stebėsenos taisykles, įgyvendinimo taisykles (OL 2005 L 202, p.7), 5 strai</text:span><text:span text:style-name="T21">psnio 1 punktą ir 6 straipsnį:</text:span></text:p>
      <text:p text:style-name="P22"><text:span text:style-name="T23">1</text:span><text:span text:style-name="T24">.<text:s/></text:span><text:span text:style-name="T25">Tvirtinu</text:span><text:span text:style-name="T26"><text:s/>Narkotinių ir psichotropinių medžiagų pirmtakų (prekursorių) laikymo ir saugojimo sąlygų aprašą (pridedama).</text:span></text:p>
      <text:p text:style-name="P27"><text:span text:style-name="T28">2</text:span><text:span text:style-name="T29">.<text:s/></text:span><text:span text:style-name="T30">Nustata</text:span><text:span text:style-name="T31">u:</text:span></text:p>
      <text:p text:style-name="P32"><text:span text:style-name="T33">2.1</text:span><text:span text:style-name="T34">. Subjektai, kurių veikla susijusi su narkotinių ir psichotropinių medžiagų pi</text:span><text:span text:style-name="T35">rmtakų (prekursorių) bei jų preparatų pateikimu į rinką, patalpas, įrengtas iki šio įsakymo įsigaliojimo ir neatitinkančias šiuo įsakymu patvirtinto Narkotinių ir psichotropinių medžiagų pirmtakų (prekursorių) laikymo ir saugojimo sąlygų aprašo, turi pertv</text:span><text:span text:style-name="T36">arkyti ne vėliau kaip per vienerius metus nuo šio įsakymo įsigaliojimo.</text:span></text:p>
      <text:p text:style-name="P37"><text:span text:style-name="T38">2.2</text:span><text:span text:style-name="T39">. Šis įsakymas įsigalioja 2012 m. sausio 1 d.</text:span></text:p>
      <text:p text:style-name="P40"/>
      <text:p text:style-name="P41"/>
      <text:p text:style-name="P42"><text:span text:style-name="T43">Direktorius<text:s/></text:span><text:span text:style-name="T44"><text:tab/>Zenius Martinkus</text:span></text:p>
      <text:p text:style-name="P45"/>
      <text:p text:style-name="P46">SUDERINTA</text:p>
      <text:p text:style-name="P47">Policijos departamento prie</text:p>
      <text:p text:style-name="P48">Lietuvos Respublikos vidaus reikalų ministerijos</text:p>
      <text:p text:style-name="P49">2011-12-19 raštu Nr. 5-S-5602</text:p>
      <text:p text:style-name="P50"/>
      <text:p text:style-name="P51"><text:span text:style-name="T52">_________________</text:span></text:p>
      <text:p text:style-name="P53"/>
      <text:soft-page-break/>
      <text:p text:style-name="P54"><text:span text:style-name="T55">PATVIRTINTA</text:span></text:p>
      <text:p text:style-name="P56">Narkotikų, tabako ir alkoholio kontrolės<text:s/></text:p>
      <text:p text:style-name="P57">departamento direktoriaus<text:s/></text:p>
      <text:p text:style-name="P58">2011 m. gruodžio 28 d. įsakymu Nr. T1-358</text:p>
      <text:p text:style-name="P59"/>
      <text:p text:style-name="P60"><text:span text:style-name="T61">NARKOTINIŲ IR PSICHOTROPINIŲ MEDŽIAGŲ PIRMTAKŲ (PREKURSORIŲ) LAIKYMO IR<text:s/></text:span><text:span text:style-name="T62">SAUGOJ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arkotinių ir psichotropinių medžiagų pirmtakų (prekursorių), laikymo ir saugojimo sąlygų aprašas (toliau – Aprašas) nustato minimalius saugos nuo įsilaužimo, pašalinių asmenų patekimo bei ekspl</text:span><text:span text:style-name="T72">oatavimo reikalavimus patalpoms, kuriose subjektai vykdo veiklą, susijusią su narkotinių ir psichotropinių medžiagų pirmtakų (prekursorių) bei jų preparatų pateikimu į rinką.</text:span></text:p>
      <text:p text:style-name="P73"><text:span text:style-name="T74">2</text:span><text:span text:style-name="T75">. Aprašas nustato minimalias sąlygas patalpoms, kuriose laikomi ir saugomi I</text:span><text:span text:style-name="T76"><text:s/>kategorijos, II kategorijos ir III kategorijos narkotinių ir psichotropinių medžiagų pirmtakai (prekursoriai).</text:span></text:p>
      <text:p text:style-name="P77"><text:span text:style-name="T78">3</text:span><text:span text:style-name="T79">. Toje pačioje patalpoje kartu su I kategorijos narkotinių ir psichotropinių medžiagų pirmtakais (prekursoriais), kurių laikymui ir saugoji</text:span><text:span text:style-name="T80">mui Apraše yra nustatytos sąlygos patalpoms, gali būti laikomi II bei III kategorijų narkotinių ir psichotropinių medžiagų pirmtakai (prekursoriai). Tokia patalpa turi atitikti Apraše nustatytas sąlygas, taikomas patalpai, kurioje laikomi ir saugomi I kate</text:span><text:span text:style-name="T81">gorijos narkotinių ir psichotropinių medžiagų pirmtakai (prekursoriai) vykdant jų pateikimą į rinką.</text:span></text:p>
      <text:p text:style-name="P82"><text:span text:style-name="T83">4</text:span><text:span text:style-name="T84">. Aprašas nenustato bendrųjų darbuotojų saugos, priešgaisrinės saugos, patalpų statybos ir higienos reikalavimų.</text:span></text:p>
      <text:p text:style-name="P85"><text:span text:style-name="T86">5</text:span><text:span text:style-name="T87">. Apraše vartojamos sąvokos:</text:span></text:p>
      <text:p text:style-name="P88"><text:span text:style-name="T89">Ant</text:span><text:span text:style-name="T90">ras saugomo objekto apsaugos ruožas</text:span><text:span text:style-name="T91"><text:s/>– visuma signalizacijos priemonių, kuriomis blokuojama visa patalpos erdvė saugomame objekte.</text:span></text:p>
      <text:p text:style-name="P92"><text:span text:style-name="T93">Apsauginės grotos</text:span><text:span text:style-name="T94"><text:s/>– grotos, pagamintos iš sukryžiuotų ne plonesnių kaip 16 mm skersmens plieninių strypų (langeliai turi būti ne didesni kaip 150x150 mm). Strypų galai įtvirtinami lubose, grindyse ar sienose ir ne mažiau kaip 80 mm užliejami cemento skiedinio mišiniu. Kryž</text:span><text:span text:style-name="T95">iavimo ir sujungimo taškuose strypai suvirinami. Grotos gali būti atidaromos (tokiu atveju jos rakinamos ne mažiau kaip dviejose vietose). Lankstai turi būti neišardomi. Ant langų grotos įrengiamos iš vidinės langų pusės.</text:span></text:p>
      <text:p text:style-name="P96"><text:span text:style-name="T97">Apsauginė įsilaužimo signalizacija</text:span><text:span text:style-name="T98"><text:s/></text:span><text:span text:style-name="T99">– tai visuma tarpusavyje sujungtų prietaisų, kitų signalizacijos priemonių, kurios automatiškai nustato ir fiksuoja įsilaužimą. Apsauginė įsilaužimo signalizacija sudaryta iš pirmojo ir antrojo saugomų objektų apsaugos ruožų.</text:span></text:p>
      <text:p text:style-name="P100"><text:span text:style-name="T101">Apsauginė signalizacija</text:span><text:span text:style-name="T102"><text:s/>– vis</text:span><text:span text:style-name="T103">uma tarpusavyje sujungtų prietaisų, registruojančių bandymą įsibrauti, įsibrovimą, užpuolimą ar gaisrą ir pranešančių apie šiuos įvykius. Apsauginė signalizacija privalo turėti rezervinį elektros maitinimo šaltinį, kuris, nutrūkus elektros srovės tiekimui,</text:span><text:span text:style-name="T104"><text:s/>užtikrintų jos nepertraukiamą veikimą ne trumpiau kaip 24 valandas. Apsauginė signalizacija turi būti įjungta į centralizuoto ar vietinio stebėjimo pultą.</text:span></text:p>
      <text:p text:style-name="P105"><text:span text:style-name="T106">Apsauginės žaliuzės</text:span><text:span text:style-name="T107"><text:s/>– plieninės arba aliumininės (pagamintos ekstruzijos būdu ir užpildytos epoksidi</text:span><text:span text:style-name="T108">nėmis dervomis) žaliuzės, skirtos apsaugoti patalpas nuo įsilaužimo arba sumažinti įsilaužimo galimybę.</text:span></text:p>
      <text:p text:style-name="P109"><text:span text:style-name="T110">Centralizuoto stebėjimo pultas</text:span><text:span text:style-name="T111"><text:s/>– prietaisas, priimantis saugomų objektų apsaugos pultų pranešimus laidinėmis ir belaidėmis ryšio linijomis, formuojantis</text:span><text:span text:style-name="T112"><text:s/>šviesos ir garso signalus savo indikatoriuose arba periferiniuose įrenginiuose.</text:span></text:p>
      <text:p text:style-name="P113"><text:span text:style-name="T114">Judesio jutiklis<text:s/></text:span><text:span text:style-name="T115">– tai prietaisas, registruojantis fizinių kūnų mechaninius judesius jo kontroliuojamoje erdvėje ir formuojantis atitinkamą signalą apie įsilaužimą ar bandymą<text:s/></text:span><text:span text:style-name="T116">įsilaužti į patalpas. Jis gali būti mikrobangų, infraraudonųjų spindulių pasyvusis ar aktyvusis, ultragarso ir<text:s/></text:span><text:soft-page-break/><text:span text:style-name="T117">kt.</text:span></text:p>
      <text:p text:style-name="P118"><text:span text:style-name="T119">Magnetokontaktinis jungiklis</text:span><text:span text:style-name="T120"><text:s/>– magnetu valdomas jungiklis, montuojamas ant varstomų konstrukcijų.</text:span></text:p>
      <text:p text:style-name="P121"><text:span text:style-name="T122">Pateikimas į rinką</text:span><text:span text:style-name="T123"><text:s/>– yra bet koks į oficialų sąrašą įtrauktų narkotinių ir psichotropinių medžiagų pirmtakų (prekursorių) teikimas Europos Sąjungoje už užmokestį ar nemokamai, arba jų saugojimas, gaminimas, gamyba, perdirbimas, prekyba, platinimas arba tarpininko veikla, ku</text:span><text:span text:style-name="T124">rios tikslas – tiekimas Europos Sąjungoje.</text:span></text:p>
      <text:p text:style-name="P125"><text:span text:style-name="T126">Pirmasis saugomo objekto apsaugos ruožas</text:span><text:span text:style-name="T127"><text:s/>– visuma signalizacijos priemonių, kuriomis blokuojamos saugomo objekto įėjimo durys (atidarant ar laužiant), langai (atidarant, išdaužus ar imant langų stiklą, žaliuzes),<text:s/></text:span><text:span text:style-name="T128">ventiliacijos ir kitos angos.</text:span></text:p>
      <text:p text:style-name="P129"><text:span text:style-name="T130">Vietinio stebėjimo pultas<text:s/></text:span><text:span text:style-name="T131">– prietaisas, priimantis saugomo objekto (saugomas objektas turi būti vienas) apsaugos pultų pranešimus laidinėmis ir belaidėmis ryšio linijomis, formuojantis šviesos ir garso signalus savo indikatori</text:span><text:span text:style-name="T132">uose arba periferiniuose įrenginiuose. Vietinio stebėjimo pultas turi turėti rezervinį elektros maitinimo šaltinį, kuris, nutraukus elektros srovės tiekimą, užtikrintų jo nepertraukiamą veikimą ne trumpiau kaip 24 val.</text:span></text:p>
      <text:p text:style-name="P133"><text:span text:style-name="T134">Kitos šiame Apraše vartojamos sąvokos</text:span><text:span text:style-name="T135"><text:s/>suprantamos taip, kaip jos apibrėžtos 2004 m. vasario 11 d. Europos Parlamento ir Tarybos reglamente (EB) Nr. 273/2004 dėl narkotinių ir psichotropinių medžiagų pirmtakų (prekursorių) ( OL 2004 m.<text:s/></text:span><text:span text:style-name="T136">specialusis leidimas</text:span><text:span text:style-name="T137">, 15 skyrius, 8 tomas, p. 46), 2004 m.</text:span><text:span text:style-name="T138"><text:s/>gruodžio 22 d. Tarybos reglamente (EB) Nr. 111/2005, nustatančiame prekybos narkotinių ir psichotropinių medžiagų pirmtakais (prekursoriais) tarp Bendrijos ir trečiųjų šalių stebėsenos taisykles (OL 2005 L 22, p.1) bei 2005 m. liepos 27 d. Komisijos regla</text:span><text:span text:style-name="T139">mente (EB) Nr. 1277/2005, nustatančiame Europos Parlamento ir Tarybos reglamento (EB) Nr. 273/2004 dėl narkotinių medžiagų pirmtakų (prekursorių) ir Tarybos reglamento (EB) Nr. 111/2005, nustatančio prekybos narkotinių ir psichotropinių medžiagų pirmtakais</text:span><text:span text:style-name="T140"><text:s/>(prekursoriais) tarp Bendrijos ir trečiųjų šalių stebėsenos taisykles, įgyvendinimo taisykles (OL 2005 L 202, p.7).</text:span></text:p>
      <text:p text:style-name="P141"/>
      <text:p text:style-name="P142"><text:span text:style-name="T143">II</text:span><text:span text:style-name="T144">.<text:s/></text:span><text:span text:style-name="T145">SĄLYGOS PATALPOMS, KURIOSE LAIKOMi IR saugomi I kategorijos NARKOTINių IR PSICHOTROPINių MEDŽIAGų pirmtakai (prekursoriai) Vykda</text:span><text:span text:style-name="T146">nt JŲ pateikimą į rinką</text:span></text:p>
      <text:p text:style-name="P147"/>
      <text:p text:style-name="P148"><text:span text:style-name="T149">6</text:span><text:span text:style-name="T150">. Subjekto veiklos vieta (teritorija), kurioje laikomi ir saugomi I kategorijos narkotinių ir psichotropinių medžiagų pirmtakai (prekursoriai) vykdant jų pateikimą į rinką, turi būti visą parą saugoma.</text:span></text:p>
      <text:p text:style-name="P151"><text:span text:style-name="T152">7</text:span><text:span text:style-name="T153">. Patalpa, kurioje<text:s/></text:span><text:span text:style-name="T154">laikomi ir saugomi I kategorijos narkotinių ir psichotropinių medžiagų pirmtakai (prekursoriai) vykdant jų pateikimą į rinką, turi atitikti šiuos reikalavimus:</text:span></text:p>
      <text:p text:style-name="P155"><text:span text:style-name="T156">7.1</text:span><text:span text:style-name="T157">. turi turėti ne mažiau kaip dviejų ruožų apsauginę įsilaužimo signalizaciją, įjungtą į vie</text:span><text:span text:style-name="T158">tinį arba centralizuoto stebėjimo pultą. Jeigu apsauginė įsilaužimo signalizacija neįjungta į centralizuoto stebėjimo pultą, jos optiniai ir garso signalizatoriai turi būti įtaisyti vietinio stebėjimo pulte;</text:span></text:p>
      <text:p text:style-name="P159"><text:span text:style-name="T160">7.2</text:span><text:span text:style-name="T161">. turi turėti ne mažiau kaip 180 mm stori</text:span><text:span text:style-name="T162">o gelžbetonines išorines sienas (jei jos yra) arba ne mažiau kaip 250 mm storio mūrines ar tokio paties stiprumo kitos medžiagos išorines sienas. Išorinės sienos, neatitinkančios šių reikalavimų, turi būti sutvirtintos apsauginėmis grotomis. Vidinės sienos</text:span><text:span text:style-name="T163"><text:s/>turi būti ne mažiau kaip 120 mm storio gelžbetoninės arba ne mažiau kaip 120 mm storio mūrinės, armuotos metaliniu tinklu. Vidinės sienos, neatitinkančios šių reikalavimų, turi būti sutvirtintos apsauginėmis grotomis;</text:span></text:p>
      <text:p text:style-name="P164"><text:span text:style-name="T165">7.3</text:span><text:span text:style-name="T166">. turi turėti ne plonesnius ka</text:span><text:span text:style-name="T167">ip 180 mm storio gelžbetoninius arba analogiškus jiems pagal stiprumą perdengimus. Lubos ir grindys, neatitinkančios šių reikalavimų, turi būti sutvirtintos apsauginėmis grotomis;</text:span></text:p>
      <text:p text:style-name="P168"><text:span text:style-name="T169">7.4</text:span><text:span text:style-name="T170">. turi turėti duris, atitinkančias II saugumo klasės durims nustatytu</text:span><text:span text:style-name="T171">s reikalavimus, nurodytus Reikalavimuose, keliamuose patalpoms, kuriose vykdoma ginklų, šaudmenų, jų<text:s/></text:span><text:soft-page-break/><text:span text:style-name="T172">dalių apyvarta, patvirtintuose Lietuvos policijos generalinio komisaro 2011 m. kovo 3 d. įsakymu Nr. 5-V-180 (Žin., 2011, Nr.<text:s/></text:span><text:a xlink:href="https://www.e-tar.lt/portal/lt/legalAct/TAR.47BFEDF384EF" office:target-frame-name="_blank" xlink:show="new"><text:span text:style-name="T173">30-1427</text:span></text:a><text:span text:style-name="T174">);</text:span></text:p>
      <text:p text:style-name="P175"><text:span text:style-name="T176">7.5</text:span><text:span text:style-name="T177">. ant langų (jeigu jie yra), taip pat dūmtraukiuose ir ventiliacijos kanaluose (jeigu anga didesnė nei 180x180 mm) turi būti uždėtos apsauginės grotos. Vietoj apsauginių grotų gali būti įre</text:span><text:span text:style-name="T178">ngiamos apsauginės žaliuzės. Šiuo atveju tarp lango stiklo ir apsauginių žaliuzių turi būti įrengti judesio jutikliai su užuolaidos tipo linzėmis. Apsauginės žaliuzės turi būti blokuojamos atidarant.</text:span></text:p>
      <text:p text:style-name="P179"><text:span text:style-name="T180">8</text:span><text:span text:style-name="T181">. Patalpa, kurioje laikomi ir saugomi I kategorij</text:span><text:span text:style-name="T182">os narkotinių ir psichotropinių medžiagų pirmtakai (prekursoriai), turi būti įrengta taip, kad į ją negalėtų laisvai patekti pašaliniai asmenys.</text:span></text:p>
      <text:p text:style-name="P183"><text:span text:style-name="T184">9</text:span><text:span text:style-name="T185">. Patalpa, kurioje laikomi ir saugomi I kategorijos narkotinių ir psichotropinių medžiagų pirmtakai (preku</text:span><text:span text:style-name="T186">rsoriai), turi būti laikoma užrakinta.</text:span></text:p>
      <text:p text:style-name="P187"><text:span text:style-name="T188">10</text:span><text:span text:style-name="T189">. Patalpos, kuriose valstybės institucijos ar ūkio subjektai, įgalioti atlikti valstybės nustatytas funkcijas bei teisės aktų nustatyta tvarka turinčios(-tys) specialiąsias licencijas, taip pat mokymo įstaigos,<text:s/></text:span><text:span text:style-name="T190">vykdančios mokslinę veiklą, saugo ir laiko I kategorijos narkotinių ir psichotropinių medžiagų pirmtakus (prekursorius), turi būti:</text:span></text:p>
      <text:p text:style-name="P191"><text:span text:style-name="T192">10.1</text:span><text:span text:style-name="T193">. įrengtas apsauginės įsilaužimo signalizacijos pirmasis saugomo objekto apsaugos ruožas. Pirmajame saugomo objekto ap</text:span><text:span text:style-name="T194">saugos ruože turi būti blokuojamas durų, langų atidarymas magnetokontaktiniais jungikliais;</text:span></text:p>
      <text:p text:style-name="P195"><text:span text:style-name="T196">10.2</text:span><text:span text:style-name="T197">. I kategorijos narkotinių ir psichotropinių medžiagų pirmtakai (prekursoriai) saugomi ir laikomi metalinėse spintose (seifuose), pritvirtintose prie grindų</text:span><text:span text:style-name="T198"><text:s/>arba sienų, kurių sienelių storis ne mažesnis kaip 3 mm. Seifų pritvirtinti nereikia, jei jų svoris ne mažesnis kaip 300 kilogramų.</text:span></text:p>
      <text:p text:style-name="P199"/>
      <text:p text:style-name="P200"><text:span text:style-name="T201">III</text:span><text:span text:style-name="T202">.<text:s/></text:span><text:span text:style-name="T203">SĄLYGOS PATALPOMS, KURIOSE LAIKOMi IR saugomi II kategorijos NARKOTINių IR PSICHOTROPINių MEDŽIAGų pirmtakai<text:s/></text:span><text:span text:style-name="T204">(prekursoriai) Vykdant JŲ pateikimą į rinką</text:span></text:p>
      <text:p text:style-name="P205"/>
      <text:p text:style-name="P206"><text:span text:style-name="T207">11</text:span><text:span text:style-name="T208">. Subjekto veiklos vieta (teritorija), kurioje laikomi ir saugomi II kategorijos narkotinių ir psichotropinių medžiagų pirmtakai (prekursoriai) vykdant jų pateikimą į rinką, turi būti aptverta, visą parą s</text:span><text:span text:style-name="T209">augoma.</text:span></text:p>
      <text:p text:style-name="P210"><text:span text:style-name="T211">12</text:span><text:span text:style-name="T212">. Patalpos, kuriose laikomi ir saugomi II kategorijos narkotinių ir psichotropinių medžiagų pirmtakai (prekursoriai) vykdant jų pateikimą į rinką:</text:span></text:p>
      <text:p text:style-name="P213"><text:span text:style-name="T214">12.1</text:span><text:span text:style-name="T215">. turi turėti apsauginės įsilaužimo signalizacijos pirmąjį saugomo objekto apsaugos ruožą</text:span><text:span text:style-name="T216">, įjungtą į vietinį arba į centralizuoto stebėjimo pultą;</text:span></text:p>
      <text:p text:style-name="P217"><text:span text:style-name="T218">12.2</text:span><text:span text:style-name="T219">. turi būti įrengtos taip, kad į jas negalėtų laisvai patekti pašaliniai asmenys;</text:span></text:p>
      <text:p text:style-name="P220"><text:span text:style-name="T221">12.3</text:span><text:span text:style-name="T222">. turi būti laikomos užrakintos.</text:span></text:p>
      <text:p text:style-name="P223"><text:span text:style-name="T224">13</text:span><text:span text:style-name="T225">. Patalpos, kuriose laikomi ir saugomi II kategorijos<text:s/></text:span><text:span text:style-name="T226">narkotinių ir psichotropinių medžiagų pirmtakai (prekursoriai) vykdant mokslinius, technologinius ar laboratorinius tyrimus, turi atitikti šiuos reikalavimus:</text:span></text:p>
      <text:p text:style-name="P227"><text:span text:style-name="T228">13.1</text:span><text:span text:style-name="T229">. turi būti įrengtas apsauginės įsilaužimo signalizacijos pirmasis saugomo objekto apsaugos</text:span><text:span text:style-name="T230"><text:s/>ruožas;</text:span></text:p>
      <text:p text:style-name="P231"><text:span text:style-name="T232">13.2</text:span><text:span text:style-name="T233">. pirmajame saugomo objekto apsaugos ruože turi būti blokuojamas durų, langų atidarymas magnetokontaktiniais jungikliais;</text:span></text:p>
      <text:p text:style-name="P234"><text:span text:style-name="T235">13.3</text:span><text:span text:style-name="T236">. turi turėti įrengtą metalinę spintą (arba seifą) II kategorijos narkotinių ir psichotropinių medžiagų pirmt</text:span><text:span text:style-name="T237">akų (prekursorių) laikymui ir saugojimui.</text:span></text:p>
      <text:p text:style-name="P238"/>
      <text:p text:style-name="P239"><text:span text:style-name="T240">IV</text:span><text:span text:style-name="T241">.<text:s/></text:span><text:span text:style-name="T242">SĄLYGOS PATALPOMS, KURIOSE LAIKOMI IR SAUGOMI III KATEGORIJOS NARKOTINIŲ IR PSICHOTROPINIŲ MEDŽIAGŲ PIRMTAKAI (PREKURSORIAI) VYKDANT JŲ PATEIKIMĄ Į RINKĄ</text:span></text:p>
      <text:p text:style-name="P243"/>
      <text:p text:style-name="P244"><text:span text:style-name="T245">14</text:span><text:span text:style-name="T246">.<text:s/></text:span><text:span text:style-name="T247">Subjekto veiklos vieta (teritorija), k</text:span><text:span text:style-name="T248">urioje laikomi ir saugomi III kategorijos narkotinių ir psichotropinių medžiagų pirmtakai (prekursoriai) vykdant jų pateikimą į rinką, turi būti<text:s/></text:span><text:soft-page-break/><text:span text:style-name="T249">aptverta, ne darbo metu saugoma.</text:span></text:p>
      <text:p text:style-name="P250"><text:span text:style-name="T251">15</text:span><text:span text:style-name="T252">. Patalpos, kuriose laikomi ir saugomi III kategorijos narkotinių ir psi</text:span><text:span text:style-name="T253">chotropinių medžiagų pirmtakai (prekursoriai) vykdant jų pateikimą į rinką, turi būti įrengtos taip, kad į jas negalėtų laisvai patekti pašaliniai asmenys, laikomos užrakintos</text:span><text:span text:style-name="T254">.</text:span></text:p>
      <text:p text:style-name="P255"/>
      <text:p text:style-name="P256"><text:span text:style-name="T257">V</text:span><text:span text:style-name="T258">.<text:s/></text:span><text:span text:style-name="T259">BAIGIAMOSIOS NUOSTATOS</text:span></text:p>
      <text:p text:style-name="P260"/>
      <text:p text:style-name="P261"><text:span text:style-name="T262">16</text:span><text:span text:style-name="T263">. Šiame Apraše nustatytų sąlygų<text:s/></text:span><text:span text:style-name="T264">laikymąsi pagal kompetenciją kontroliuoja Narkotikų, tabako ir alkoholio kontrolės departamentas, policijos įstaigos.</text:span></text:p>
      <text:p text:style-name="P265"><text:span text:style-name="T266">17</text:span><text:span text:style-name="T267">. Narkotikų, tabako ir alkoholio kontrolės departamentas, atsižvelgęs į pateiktus motyvuotus subjektų prašymus, gali leisti laikyti<text:s/></text:span><text:span text:style-name="T268">ir saugoti narkotinių ir psichotropinių medžiagų pirmtakus (prekursorius) vykdant jų pateikimą į rinką patalpose, kuriose tokia pati arba griežtesnius reikalavimus turinti apsauga užtikrinama kitomis, nei nustatyta Aprašo sąlygose, techninėmis priemonėmis.</text:span></text:p>
      <text:p text:style-name="P269"><text:span text:style-name="T270">18</text:span><text:span text:style-name="T271">. Patalpų, kuriose laikomi ir saugomi narkotinių ir psichotropinių medžiagų pirmtakai (prekursoriai) vykdant jų pateikimą į rinką, apsauginės įsilaužimo signalizacijos ir vaizdo stebėjimo sistemas gali projektuoti bei įrengti fiziniai ir juridiniai<text:s/></text:span><text:span text:style-name="T272">asmenys, tokiems darbams turintys atitinkamų valstybės įstaigų išduotus atestatus. Su šiais fiziniais ir juridiniais asmenimis turi būti pasirašytos sutartys, jog informacija, susijusi su patalpų, kuriose laikomi ir saugomi I ir II kategorijų narkotinių ir</text:span><text:span text:style-name="T273"><text:s/>psichotropinių medžiagų pirmtakai (prekursoriai) vykdant jų pateikimą į rinką, apsaugos sistemų projektavimu bei įrengimu, nebus atskleista tretiesiems asmenims, išskyrus Narkotikų, tabako ir alkoholio kontrolės departamento, policijos įstaigų pareigūnus,</text:span><text:span text:style-name="T274"><text:s/>kurie atlieka minėtų patalpų ir sąlygų atitikimo vertinimo bei kontrolės funkcijas.</text:span></text:p>
      <text:p text:style-name="P275"><text:span text:style-name="T276">19</text:span><text:span text:style-name="T277">. Ūkio subjektai, nesutinkantys su valstybės institucijų pareigūnų sprendimais, priimtais vadovaujantis šiuo Aprašu, turi teisę juos apskųsti Lietuvos Respublikos įs</text:span><text:span text:style-name="T278">tatymų nustatyta tvarka.</text:span></text:p>
      <text:p text:style-name="P279"/>
      <text:p text:style-name="P280"><text:span text:style-name="T2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CLUSadmin</dc:creator>
    <meta:creation-date>2015-09-01T02:06:00Z</meta:creation-date>
    <dc:date>2015-09-01T02:06:00Z</dc:date>
    <meta:template xlink:href="Normal.dotm" xlink:type="simple"/>
    <meta:editing-cycles>2</meta:editing-cycles>
    <meta:editing-duration>PT60S</meta:editing-duration>
    <meta:document-statistic meta:page-count="5" meta:paragraph-count="74" meta:word-count="1698" meta:character-count="14637" meta:row-count="260" meta:non-whitespace-character-count="13013"/>
  </office:meta>
</office:document-meta>
</file>