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34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61in" style:use-optimal-column-width="false"/>
    </style:style>
    <style:style style:name="TableColumn32" style:family="table-column">
      <style:table-column-properties style:column-width="6.0458in" style:use-optimal-column-width="false"/>
    </style:style>
    <style:style style:name="Table30" style:family="table">
      <style:table-properties style:width="6.7319in" style:rel-width="100%" fo:margin-left="0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P41" style:parent-style-name="Normal" style:family="paragraph">
      <style:paragraph-properties fo:widows="0" fo:orphans="0" fo:text-align="end"/>
      <style:text-properties fo:hyphenate="false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rašto apsaugos ministro</text:p>
      <text:p text:style-name="P7">ĮSAKYMAS</text:p>
      <text:p text:style-name="P8"/>
      <text:p text:style-name="P9">DĖL KRAŠTO APSAUGOS MINISTRO 2005 M. gruodžio 13 D. ĮSAKYMO Nr. V-1605 „dėl tarnybinio atlyginimo priedų už pareigas, susijusias su ypatinga specifika, mokėjimo bei<text:s/>ypatingų karinių specialybių, kurių specialistams gali būti suteikiamos kvalifikacinės kategorijos, sąrašo ir kvalifikacinių kategorijų suteikimo tvarkos aprašo patvirtinimo“ PAKEITIMO</text:p>
      <text:p text:style-name="P10"/>
      <text:p text:style-name="P11"><text:span text:style-name="T12">2011 m. gruodžio 21 d. Nr. V-1437</text:span></text:p>
      <text:p text:style-name="P13">Vilnius</text:p>
      <text:p text:style-name="P14"/>
      <text:p text:style-name="P15"/>
      <text:p text:style-name="P16"><text:span text:style-name="T17">Pakeiči</text:span><text:span text:style-name="T18">u</text:span><text:span text:style-name="T19"><text:s/></text:span><text:span text:style-name="T20">Pareigybių, susi</text:span><text:span text:style-name="T21">jusių su ypatinga specifika, kurias vykdantiems profesinės karo tarnybos kariams mokamas tarnybinio atlyginimo priedas, sąrašą, patvirtintą Lietuvos Respublikos krašto apsaugos ministro 2005 m. gruodžio 13 d. įsakymu Nr. V-1605 „Dėl tarnybinio atlyginimo p</text:span><text:span text:style-name="T22">riedų už pareigas, susijusias su ypatinga specifika, mokėjimo ir ypatingų karinių specialybių, kurių specialistams gali būti suteikiamos kvalifikacinės kategorijos, sąrašo ir kvalifikacinių kategorijų suteikimo tvarkos aprašo patvirtinimo“ (Žin., 2005, Nr.</text:span><text:span text:style-name="T23"><text:s/></text:span><text:a xlink:href="https://www.e-tar.lt/portal/lt/legalAct/TAR.EFF962F69223" office:target-frame-name="_blank" xlink:show="new"><text:span text:style-name="T24">149-5447</text:span></text:a><text:span text:style-name="T25">; 2011, Nr. 26-1290; Nr.<text:s/></text:span><text:a xlink:href="https://www.e-tar.lt/portal/lt/legalAct/TAR.1686B1858BDC" office:target-frame-name="_blank" xlink:show="new"><text:span text:style-name="T26">61-2932</text:span></text:a><text:span text:style-name="T27">), ir išdėstau 6 eilutę taip:</text:span></text:p>
      <text:p text:style-name="P28"><text:span text:style-name="T29">„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6.</text:span></text:p>
          </table:table-cell>
          <table:table-cell table:style-name="TableCell37">
            <text:p text:style-name="P38"><text:span text:style-name="T39">Bazinis karinis<text:s/></text:span><text:span text:style-name="T40">rengimas mokomuosiuose batalionuose: instruktoriai, vyresnieji instruktoriai ir vyriausieji instruktoriai, vykdantys bazinį karinį rengimą mokomuosiuose batalionuose</text:span></text:p>
          </table:table-cell>
        </table:table-row>
      </table:table>
      <text:p text:style-name="P41"><text:span text:style-name="T42">“.</text:span></text:p>
      <text:p text:style-name="P43"/>
      <text:p text:style-name="P44"/>
      <text:p text:style-name="P45"/>
      <text:p text:style-name="P46"/>
      <text:p text:style-name="P47"><text:span text:style-name="T48">Krašto apsaugos ministrė<text:s/></text:span><text:span text:style-name="T49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2-09-01T21:31:00Z</meta:creation-date>
    <dc:date>2022-09-01T21:31:00Z</dc:date>
    <meta:template xlink:href="Normal.dotm" xlink:type="simple"/>
    <meta:editing-cycles>2</meta:editing-cycles>
    <meta:editing-duration>PT0S</meta:editing-duration>
    <meta:document-statistic meta:page-count="2" meta:paragraph-count="8" meta:word-count="187" meta:character-count="1460" meta:row-count="36" meta:non-whitespace-character-count="1281"/>
  </office:meta>
</office:document-meta>
</file>