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3 m. lapkričio 20 d. nutarimo Nr. 109 „Dėl informacijos, susijusios su kredito įstaigų steigimu ir veikla, teikimo Europos Bendrijų Komisijai ir Europos Sąjungos valstybių narių kredito įstaigų priežiūros institucijoms“ pakeitimo</text:p>
      <text:p text:style-name="P9"/>
      <text:p text:style-name="P10">2011 m. gruodžio 22 d. Nr. 03-224</text:p>
      <text:p text:style-name="P11">Vilnius</text:p>
      <text:p text:style-name="P12"/>
      <text:p text:style-name="P13"/>
      <text:p text:style-name="P14"><text:span text:style-name="T15">Įgyvendindama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16">nutari</text:span><text:span text:style-name="T17">a:</text:span></text:p>
      <text:p text:style-name="P18"><text:span text:style-name="T19">1</text:span><text:span text:style-name="T20">. Pakeisti Lietuvos banko valdybos 2003 m. lapkričio 20 d. nutarimą Nr. 109 „Dėl informacijos, susijusios su kredito įstaigų steigimu ir veikla, teikimo Europos Bendrijų Komisijai ir Europos Sąjungos valstybių narių kredito įstaigų priežiūros institucijoms“ (Žin., 2003, Nr.<text:s/></text:span><text:a xlink:href="https://www.e-tar.lt/portal/lt/legalAct/TAR.0F6AFF2A4230" office:target-frame-name="_blank" xlink:show="new"><text:span text:style-name="T21">113-5111</text:span></text:a><text:span text:style-name="T22">; 2005, Nr.<text:s/></text:span><text:a xlink:href="https://www.e-tar.lt/portal/lt/legalAct/TAR.9AB7452B84B9" office:target-frame-name="_blank" xlink:show="new"><text:span text:style-name="T23">58-2073</text:span></text:a><text:span text:style-name="T24">; 2008, Nr.<text:s/></text:span><text:a xlink:href="https://www.e-tar.lt/portal/lt/legalAct/TAR.E7AA7FD5FC45" office:target-frame-name="_blank" xlink:show="new"><text:span text:style-name="T25">134-5226</text:span></text:a><text:span text:style-name="T26">) ir išdėstyti jį nauja redakcija:</text:span></text:p>
      <text:p text:style-name="P27"/>
      <text:p text:style-name="P28"><text:span text:style-name="T29">„</text:span><text:span text:style-name="T30">LIETUVOS BANKO VALDYBA</text:span></text:p>
      <text:p text:style-name="P31"/>
      <text:p text:style-name="P32">NUTARIMAS</text:p>
      <text:p text:style-name="P33">DĖL INFORMACIJOS, SUSIJUSIOS SU KREDITO ĮSTAIGŲ STEIGIMU IR VEIKLA, TEIKIMO</text:p>
      <text:p text:style-name="P34"/>
      <text:p text:style-name="P35"><text:span text:style-name="T36">Vadovaudamasi Lietuvos Respublikos Lietuvos ban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9 straipsniu, Lietuvos Respublikos bankų įstatymo (Žin., 2004, Nr.<text:s/></text:span><text:a xlink:href="https://www.e-tar.lt/portal/lt/legalAct/TAR.B6B636C7384A" office:target-frame-name="_blank" xlink:show="new"><text:span text:style-name="T41">54-1832</text:span></text:a><text:span text:style-name="T42">) 71 straipsniu, Lietuvos Respublikos Centrinės kredito unijos įstatymo (2000, Nr. 45-1288; 2004, Nr. 61-2181) 56 straipsniu ir įgyvendindama 2006 m. birželio 14 d. Europos Parlamento ir Tarybos direktyvą 2006/48/EB dėl kredito įstaigų veiklos pradėjimo ir vykdymo (nauja redakcija) (OL 2006 L 177, p. 201) ir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43">nutaria</text:span><text:span text:style-name="T44"><text:s/>nustatyti, kad:</text:span></text:p>
      <text:p text:style-name="P45"><text:span text:style-name="T46">1</text:span><text:span text:style-name="T47">. Lietuvos bankas Europos Komisijai ir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i Europos priežiūros institucijai (Europos bankininkystės institucijai) (toliau – EBI) teikia šią informaciją, susijusią su Lietuvos Respublikoje ar kitoje Europos Sąjungos valstybėje narėje įsteigtomis kredito įstaigomis:</text:span></text:p>
      <text:p text:style-name="P48"><text:span text:style-name="T49">1.1</text:span><text:span text:style-name="T50">. apie Lietuvos Respublikos teisės aktais nustatytus reikalavimus, keliamus minimaliam kapitalui, valdymo organams, buveinei, dalyviams, veiklos planui ir struktūrai banko arba centrinės<text:s/></text:span><text:soft-page-break/><text:span text:style-name="T51">kredito unijos licencijai gauti;</text:span></text:p>
      <text:p text:style-name="P52"><text:span text:style-name="T53">1.2</text:span><text:span text:style-name="T54">. apie Lietuvos banko išduotos banko arba centrinės kredito unijos licencijos atšaukimą;</text:span></text:p>
      <text:p text:style-name="P55"><text:span text:style-name="T56">1.3</text:span><text:span text:style-name="T57">. apie kitų Europos Sąjungos valstybių narių kredito įstaigoms, teikiančioms finansines paslaugas Lietuvos Respublikoje neįsteigus filialo, arba jų Lietuvos Respublikoje įsteigtiems filialams Lietuvos banko, remiantis Lietuvos Respublikos bankų įstatymo 70 straipsnio 5 dalimi, pritaikytas poveikio priemones;</text:span></text:p>
      <text:p text:style-name="P58"><text:span text:style-name="T59">1.4</text:span><text:span text:style-name="T60">. apie Lietuvos banko atsisakymą teisės aktų nustatyta tvarka perduoti kitos Europos Sąjungos valstybės narės kredito įstaigų priežiūros institucijai iš Lietuvos Respublikoje įregistruotos kredito įstaigos, ketinančios toje Europos Sąjungos valstybėje narėje įsteigti filialą arba jau įsteigusios filialą, gautą informaciją, taip pat apie kitų Europos Sąjungos valstybių narių kredito įstaigoms, teikiančioms finansines paslaugas Lietuvos Respublikoje neįsteigus filialo, arba jų Lietuvos Respublikoje įsteigtiems filialams Lietuvos banko, remiantis Lietuvos Respublikos bankų įstatymo 70 straipsnio 4 dalimi, pritaikytas poveikio priemones.</text:span></text:p>
      <text:p text:style-name="P61"><text:span text:style-name="T62">2</text:span><text:span text:style-name="T63">. Lietuvos bankas EBI praneša apie kiekvieną Lietuvos banko išduotą banko arba centrinės kredito unijos licenciją.</text:span></text:p>
      <text:p text:style-name="P64"><text:span text:style-name="T65">3</text:span><text:span text:style-name="T66">. Lietuvos bankas Europos Komisijai, EBI ir Europos bankininkystės komitetui praneša apie kredito įstaigų, kurių pagrindinės buveinės yra ne Europos Sąjungos valstybėse narėse, filialams išduotas licencijas teikti licencines finansines paslaugas.</text:span></text:p>
      <text:p text:style-name="P67"><text:span text:style-name="T68">4</text:span><text:span text:style-name="T69">. Lietuvos bankas šio nutarimo 1.3 punkte nustatytu atveju informaciją perduoda ir kitų Europos Sąjungos valstybių narių kredito įstaigų priežiūros institucijoms.</text:span></text:p>
      <text:p text:style-name="P70"><text:span text:style-name="T71">5</text:span><text:span text:style-name="T72">. Lietuvos bankas teikia informaciją Europos Komisijai, EBI, kitų Europos Sąjungos valstybių narių kredito įstaigų priežiūros institucijoms ir kitais atvejais, kurie nustatyti 2006 m. birželio 14 d. Europos Parlamento ir Tarybos direktyvoje 2006/48/EB dėl kredito įstaigų veiklos pradėjimo ir vykdymo (nauja redakcija), Lietuvos Respublikos įstatymuose arba Lietuvos banko teisės aktuose.“</text:span></text:p>
      <text:p text:style-name="P73"><text:span text:style-name="T74">2</text:span><text:span text:style-name="T75">. Šis nutarimas įsigalioja 2011 m. gruodžio 31 d.</text:span></text:p>
      <text:p text:style-name="P76"/>
      <text:p text:style-name="P77"/>
      <text:p text:style-name="P78"/>
      <text:p text:style-name="P79"><text:span text:style-name="T80">Valdybos pirmininkas<text:s/></text:span><text:span text:style-name="T8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3-15T07:04:00Z</meta:creation-date>
    <dc:date>2016-03-15T07:04:00Z</dc:date>
    <meta:template xlink:href="Normal.dotm" xlink:type="simple"/>
    <meta:editing-cycles>2</meta:editing-cycles>
    <meta:editing-duration>PT0S</meta:editing-duration>
    <meta:document-statistic meta:page-count="2" meta:paragraph-count="59" meta:word-count="837" meta:character-count="5804" meta:row-count="201" meta:non-whitespace-character-count="5026"/>
  </office:meta>
</office:document-meta>
</file>