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187in"/>
    </style:style>
    <style:style style:name="T24" style:parent-style-name="DefaultParagraphFont" style:family="text">
      <style:text-properties fo:color="#000000" fo:letter-spacing="0.0187in"/>
    </style:style>
    <style:style style:name="T25" style:parent-style-name="DefaultParagraphFont" style:family="text">
      <style:text-properties fo:color="#000000" fo:letter-spacing="0.0187in"/>
    </style:style>
    <style:style style:name="T26" style:parent-style-name="DefaultParagraphFont" style:family="text">
      <style:text-properties fo:color="#000000" fo:letter-spacing="0.032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8 M. RUGSĖJO 30 D. ĮSAKYMO Nr. 1V-344 „DĖL LIETUVOS RESPUBLIKOS DELEGACIJŲ SUDĖTIES IR ATSTOVAVIMO LIETUVOS RESPUBLIKAI EUROPOS TERITORINIO BENDRADARBIAVIMO TIKSLO PROGRAMŲ STEBĖSENOS IR VALDYMO KOMITETUOSE“ PAKEITIMO</text:p>
      <text:p text:style-name="P11"/>
      <text:p text:style-name="P12">2011 m. gruodžio 22 d. Nr. 1V-943</text:p>
      <text:p text:style-name="P13">Vilnius</text:p>
      <text:p text:style-name="P14"/>
      <text:p text:style-name="P15"><text:span text:style-name="T16">P a k e i č i u Lietuvos Respublikos vidaus reikalų ministro 2008 m. rugsėjo 30 d. įsakymą Nr. 1V-344 „Dėl Lietuvos Respublikos delegacijų sudėties ir atstovavimo Lietuvos Respublikai Europos teritorinio bendradarbiavimo tikslo programų stebėsenos ir valdymo komitetuose“ (Žin., 2011, Nr.<text:s/></text:span><text:a xlink:href="https://www.e-tar.lt/portal/lt/legalAct/TAR.579A6FB846D3" office:target-frame-name="_blank" xlink:show="new"><text:span text:style-name="T17">7-259</text:span></text:a><text:span text:style-name="T18">):</text:span></text:p>
      <text:p text:style-name="P19"><text:span text:style-name="T20">1</text:span><text:span text:style-name="T21">. Išdėstau 1 punktą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šias Lietuvos Respublikos delegacijas:</text:span></text:p>
      <text:p text:style-name="P28"><text:span text:style-name="T29">1.1</text:span><text:span text:style-name="T30">. Lietuvos Respublikos delegaciją Lietuvos ir Lenkijos bendradarbiavimo per sieną programos jungtiniame stebėsenos ir valdymo komitete:</text:span></text:p>
      <text:p text:style-name="P31"><text:span text:style-name="T32">1.1.1</text:span><text:span text:style-name="T33">. Vidaus reikalų ministerijos atstovai: Irena Šimėnienė – Vidaus reikalų ministerijos Regioninės politikos departamento vyresnioji patarėja; Diana Paukštienė – Vidaus reikalų ministerijos Regioninės politikos departamento Teritorinio bendradarbiavimo programų skyriaus vyriausioji specialistė (pakaitinė narė); Deimantė Jankūnaitė – Vidaus reikalų ministerijos Regioninės politikos departamento Teritorinio bendradarbiavimo programų skyriaus vedėja (nuolatinė patarėja);</text:span></text:p>
      <text:p text:style-name="P34"><text:span text:style-name="T35">1.1.2</text:span><text:span text:style-name="T36">. Alytaus regiono plėtros tarybos atstovai: Vilija Vervečkienė – Regioninės plėtros departamento prie Vidaus reikalų ministerijos Alytaus apskrities skyriaus vedėja; Elvinas Jankevičius – Varėnos regiono savivaldybės meras (pakaitinis narys);</text:span></text:p>
      <text:p text:style-name="P37"><text:span text:style-name="T38">1.1.3</text:span><text:span text:style-name="T39">. Kauno regiono plėtros tarybos atstovai: Mindaugas Sinkevičius – Jonavos rajono meras; Ona Balžekienė – Lietuvos Respublikos Vyriausybės skirta atstovė Kauno regiono plėtros taryboje (pakaitinė narė);</text:span></text:p>
      <text:p text:style-name="P40"><text:span text:style-name="T41">1.1.4</text:span><text:span text:style-name="T42">. Marijampolės regiono plėtros tarybos atstovai: Birutė Kažemėkaitė – Lietuvos Respublikos Vyriausybės skirta atstovė Marijampolės regiono plėtros taryboje; Rimvydas Žiemys – Marijampolės regiono plėtros tarybos narys (pakaitinis narys);</text:span></text:p>
      <text:p text:style-name="P43"><text:span text:style-name="T44">1.1.5</text:span><text:span text:style-name="T45">. Tauragės regiono plėtros tarybos atstovai: Adomas Simas Einikis – Regioninės plėtros departamento prie Vidaus reikalų ministerijos Tauragės apskrities skyriaus vyriausiasis specialistas; Raimundas Vaitiekus – Šilalės rajono savivaldybės mero pavaduotojas (pakaitinis narys);</text:span></text:p>
      <text:p text:style-name="P46"><text:span text:style-name="T47">1.1.6</text:span><text:span text:style-name="T48">. Vilniaus regiono plėtros tarybos atstovai: Paulė Kuzmickienė – Lietuvos Respublikos Vyriausybės skirta atstovė Vilniaus regiono plėtros taryboje; Darius Velička – Švenčionių rajono savivaldybės tarybos narys (pakaitinis narys);</text:span></text:p>
      <text:p text:style-name="P49"><text:span text:style-name="T50">1.1.7</text:span><text:span text:style-name="T51">. Lietuvos savivaldybių asociacijos atstovai: Arūnas Gražulis – Lietuvos savivaldybių asociacijos patarėjas Europos Sąjungos klausimais; Sonata Dumbliauskienė – Alytaus rajono savivaldybės administracijos Ryšių su užsieniu ir investicijų skyriaus vedėja (pakaitinė narė);</text:span></text:p>
      <text:p text:style-name="P52"><text:span text:style-name="T53">1.2</text:span><text:span text:style-name="T54">. Lietuvos Respublikos delegaciją Latvijos ir Lietuvos bendradarbiavimo per sieną programos jungtiniame stebėsenos ir valdymo komitete:</text:span></text:p>
      <text:p text:style-name="P55"><text:span text:style-name="T56">1.2.1</text:span><text:span text:style-name="T57">. Vidaus reikalų ministerijos atstovai: Deimantė Jankūnaitė – Vidaus reikalų ministerijos Regioninės politikos departamento Teritorinio bendradarbiavimo programų skyriaus vedėja; Renata Saplinskaitė – Vidaus reikalų ministerijos Regioninės politikos departamento Teritorinio bendradarbiavimo programų skyriaus vyriausioji specialistė (pakaitinė narė);</text:span></text:p>
      <text:p text:style-name="P58"><text:span text:style-name="T59">1.2.2</text:span><text:span text:style-name="T60">. Kauno regiono plėtros tarybos atstovai: Vilma Zasimauskienė – Regioninės plėtros departamento prie Vidaus reikalų ministerijos Kauno apskrities skyriaus vyriausioji specialistė (nuolatinė stebėtoja); Ona Balžekienė – Lietuvos Respublikos Vyriausybės skirta atstovė Kauno regiono plėtros taryboje (nuolatinės stebėtojos pakaitinė narė);</text:span></text:p>
      <text:p text:style-name="P61"><text:span text:style-name="T62">1.2.3</text:span><text:span text:style-name="T63">. Klaipėdos regiono plėtros tarybos atstovai: Dalia Makuškienė – Regioninės plėtros departamento prie Vidaus reikalų ministerijos Klaipėdos apskrities skyriaus vyriausioji specialistė; Arūnas Burkšas – Lietuvos Respublikos Vyriausybės skirtas atstovas Klaipėdos regiono plėtros taryboje (pakaitinis narys);</text:span></text:p>
      <text:p text:style-name="P64"><text:span text:style-name="T65">1.2.4</text:span><text:span text:style-name="T66">. Panevėžio regiono plėtros tarybos atstovai: Viktoras Trofimovas – Lietuvos Respublikos Vyriausybės skirtas atstovas Panevėžio regiono plėtros taryboje; Jonas Jarutis – Kupiškio rajono savivaldybės meras (pakaitinis narys);</text:span></text:p>
      <text:p text:style-name="P67"><text:span text:style-name="T68">1.2.5</text:span><text:span text:style-name="T69">. Šiaulių regiono plėtros tarybos atstovai: Dalia Dijokaitė – Regioninės plėtros departamento prie Vidaus reikalų ministerijos Šiaulių apskrities skyriaus vedėja; Rimundas Domarkas – Lietuvos Respublikos Vyriausybės skirtas atstovas Šiaulių regiono plėtros taryboje (pakaitinis narys);</text:span></text:p>
      <text:p text:style-name="P70"><text:span text:style-name="T71">1.2.6</text:span><text:span text:style-name="T72">. Telšių regiono plėtros tarybos atstovai: Laima Simanauskienė – Regioninės plėtros departamento prie Vidaus reikalų ministerijos Telšių apskrities skyriaus vyriausioji specialistė; Dangirutė Jurkuvienė – Lietuvos Respublikos Vyriausybės skirta atstovė Telšių regiono plėtros taryboje (pakaitinė narė);</text:span></text:p>
      <text:p text:style-name="P73"><text:span text:style-name="T74">1.2.7</text:span><text:span text:style-name="T75">. Utenos regiono plėtros tarybos atstovai: Bronis Ropė – Ignalinos rajono savivaldybės meras; Nerijus Čepauskas – Regioninės plėtros departamento prie Vidaus reikalų ministerijos Utenos apskrities skyriaus vedėjas (pakaitinis narys);</text:span></text:p>
      <text:p text:style-name="P76"><text:span text:style-name="T77">1.2.8</text:span><text:span text:style-name="T78">. Lietuvos savivaldybių asociacijos atstovai: Arūnas Gražulis – Lietuvos savivaldybių asociacijos patarėjas Europos Sąjungos klausimais; Audronė Aužbikavičiūtė – Lietuvos savivaldybių asociacijos konsultantė tarptautinių ryšių ir programų klausimais (pakaitinė narė);</text:span></text:p>
      <text:p text:style-name="P79"><text:span text:style-name="T80">1.3</text:span><text:span text:style-name="T81">. Lietuvos Respublikos delegaciją Pietų Baltijos bendradarbiavimo per sieną programos stebėsenos komitete ir valdymo komitete:</text:span></text:p>
      <text:p text:style-name="P82"><text:span text:style-name="T83">1.3.1</text:span><text:span text:style-name="T84">. Vidaus reikalų ministerijos atstovai: Renata Saplinskaitė – Vidaus reikalų ministerijos Regioninės politikos departamento Teritorinio bendradarbiavimo programų skyriaus vyriausioji specialistė; Deimantė Jankūnaitė – Vidaus reikalų ministerijos Regioninės politikos departamento Teritorinio bendradarbiavimo programų skyriaus vedėja (pakaitinė narė);</text:span></text:p>
      <text:p text:style-name="P85"><text:span text:style-name="T86">1.3.2</text:span><text:span text:style-name="T87">. Klaipėdos regiono plėtros tarybos atstovai: Vytautas Grubliauskas – Klaipėdos miesto meras; Arūnas Burkšas – Lietuvos Respublikos Vyriausybės skirtas atstovas Klaipėdos regiono plėtros taryboje (pakaitinis narys);</text:span></text:p>
      <text:p text:style-name="P88"><text:span text:style-name="T89">1.3.3</text:span><text:span text:style-name="T90">. Tauragės regiono plėtros tarybos atstovai: Adomas Simas Einikis – Regioninės plėtros departamento prie Vidaus reikalų ministerijos Tauragės apskrities skyriaus vyriausiasis specialistas; Raimundas Vaitiekus – Šilalės rajono savivaldybės mero pavaduotojas (pakaitinis narys);</text:span></text:p>
      <text:p text:style-name="P91"><text:span text:style-name="T92">1.3.4</text:span><text:span text:style-name="T93">. Telšių regiono plėtros tarybos atstovai: Laima Simanauskienė – Regioninės plėtros departamento prie Vidaus reikalų ministerijos Telšių apskrities skyriaus vyriausioji specialistė; Dangirutė Jurkuvienė – Lietuvos Respublikos Vyriausybės skirta atstovė Telšių regiono plėtros taryboje (pakaitinė narė);</text:span></text:p>
      <text:p text:style-name="P94"><text:span text:style-name="T95">1.3.5</text:span><text:span text:style-name="T96">. Lietuvos savivaldybių asociacijos atstovai: Arūnas Gražulis – Lietuvos savivaldybių asociacijos patarėjas Europos Sąjungos klausimais; Dalia Pleskovienė – Klaipėdos miesto savivaldybės Investicijų ir ekonomikos departamento Tarptautinių ryšių, verslo plėtros ir turizmo skyriaus vedėja (pakaitinė narė).“</text:span></text:p>
      <text:p text:style-name="P97"><text:span text:style-name="T98">2</text:span><text:span text:style-name="T99">. Išdėstau 2.1 punktą taip:</text:span></text:p>
      <text:p text:style-name="P100"><text:span text:style-name="T101">„</text:span><text:span text:style-name="T102">2.1</text:span><text:span text:style-name="T103">. 2007–2013 Baltijos jūros regiono programos stebėsenos komitete:</text:span></text:p>
      <text:p text:style-name="P104"><text:span text:style-name="T105">Dianą Zalieckę – Vidaus reikalų ministerijos Regioninės politikos departamento Teritorinio bendradarbiavimo programų skyriaus vyriausiąją specialistę; Dianą Paukštienę – Vidaus reikalų ministerijos Regioninės politikos departamento Teritorinio bendradarbiavimo<text:s/></text:span><text:soft-page-break/><text:span text:style-name="T106">programų skyriaus vyriausiąją specialistę (pakaitinė narė);“.</text:span></text:p>
      <text:p text:style-name="P107"><text:span text:style-name="T108">3</text:span><text:span text:style-name="T109">. Išdėstau 2.2 punktą taip:</text:span></text:p>
      <text:p text:style-name="P110"><text:span text:style-name="T111">„</text:span><text:span text:style-name="T112">2.2</text:span><text:span text:style-name="T113">. Tarpregioninio bendradarbiavimo programos INTERREG IVC stebėsenos komitete:</text:span></text:p>
      <text:p text:style-name="P114"><text:span text:style-name="T115">Dianą Zalieckę – Vidaus reikalų ministerijos Regioninės politikos departamento Teritorinio bendradarbiavimo programų skyriaus vyriausiąją specialistę; Dianą Paukštienę – Vidaus reikalų ministerijos Regioninės politikos departamento Teritorinio bendradarbiavimo programų skyriaus vyriausiąją specialistę;“.</text:span></text:p>
      <text:p text:style-name="P116"/>
      <text:p text:style-name="P117"/>
      <text:p text:style-name="P118"/>
      <text:p text:style-name="P119"><text:span text:style-name="T120">Vidaus reikalų ministras</text:span><text:span text:style-name="T12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6-03-14T09:10:00Z</meta:creation-date>
    <dc:date>2016-03-14T09:10:00Z</dc:date>
    <meta:template xlink:href="Normal.dotm" xlink:type="simple"/>
    <meta:editing-cycles>2</meta:editing-cycles>
    <meta:editing-duration>PT0S</meta:editing-duration>
    <meta:document-statistic meta:page-count="3" meta:paragraph-count="103" meta:word-count="1019" meta:character-count="7958" meta:row-count="281" meta:non-whitespace-character-count="7042"/>
  </office:meta>
</office:document-meta>
</file>