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justify" fo:text-indent="0.3937in"/>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013in"/>
    </style:style>
    <style:style style:name="T16" style:parent-style-name="DefaultParagraphFont" style:family="text">
      <style:text-properties fo:color="#000000" fo:letter-spacing="-0.0013in"/>
    </style:style>
    <style:style style:name="T17" style:parent-style-name="DefaultParagraphFont" style:family="text">
      <style:text-properties fo:color="#0000FF" fo:letter-spacing="-0.0013in" style:text-underline-type="single" style:text-underline-style="solid" style:text-underline-width="auto" style:text-underline-mode="continuous"/>
    </style:style>
    <style:style style:name="T18" style:parent-style-name="DefaultParagraphFont" style:family="text">
      <style:text-properties fo:color="#000000" fo:letter-spacing="-0.0013in"/>
    </style:style>
    <style:style style:name="T19" style:parent-style-name="DefaultParagraphFont" style:family="text">
      <style:text-properties fo:color="#0000FF" fo:letter-spacing="-0.0013in" style:text-underline-type="single" style:text-underline-style="solid" style:text-underline-width="auto" style:text-underline-mode="continuous"/>
    </style:style>
    <style:style style:name="T20" style:parent-style-name="DefaultParagraphFont" style:family="text">
      <style:text-properties fo:color="#000000" fo:letter-spacing="-0.0013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text-position="super 62.5%"/>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text-position="super 62.5%"/>
    </style:style>
    <style:style style:name="T30" style:parent-style-name="DefaultParagraphFont" style:family="text">
      <style:text-properties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text-position="super 62.5%"/>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text-position="super 62.5%"/>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fo:letter-spacing="-0.0013in"/>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color="#000000" fo:hyphenate="false"/>
    </style:style>
    <style:style style:name="P79" style:parent-style-name="Normal" style:family="paragraph">
      <style:paragraph-properties fo:widows="0" fo:orphans="0">
        <style:tab-stops>
          <style:tab-stop style:type="right" style:position="6.2993in"/>
        </style:tab-stops>
      </style:paragraph-properties>
      <style:text-properties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6 m. GRUODŽIO 29 d. ĮSAKYMO Nr. D1-629 „DĖL GERIAMOJO VANDENS TIEKIMO IR NUOTEKŲ TVARKYMO INFRASTRUKTŪROS NAUDOJIMO IR PRIEŽIŪROS TAISYKLIŲ PATVIRTINIMO“ PAKEITIMO</text:p>
      <text:p text:style-name="P9"/>
      <text:p text:style-name="P10">2011 m. gruodžio 23 d. Nr. D1-1011</text:p>
      <text:p text:style-name="P11">Vilnius</text:p>
      <text:p text:style-name="P12"/>
      <text:p text:style-name="P13"/>
      <text:p text:style-name="P14"><text:span text:style-name="T15">1</text:span><text:span text:style-name="T16">. P a k e i č i u Geriamojo vandens tiekimo ir nuotekų tvarkymo infrastruktūros naudojimo ir priežiūros taisykles, patvirtintas Lietuvos Respublikos aplinkos ministro 2006 m. gruodžio 29 d. įsakymu Nr. D1-629 „Dėl Geriamojo vandens tiekimo ir nuotekų tvarkymo infrastruktūros naudojimo ir priežiūros taisyklių patvirtinimo“ (Žin., 2007, Nr.<text:s/></text:span><text:a xlink:href="https://www.e-tar.lt/portal/lt/legalAct/TAR.A52627168E08" office:target-frame-name="_blank" xlink:show="new"><text:span text:style-name="T17">19-742</text:span></text:a><text:span text:style-name="T18">; 2011, Nr.<text:s/></text:span><text:a xlink:href="https://www.e-tar.lt/portal/lt/legalAct/TAR.95757797D500" office:target-frame-name="_blank" xlink:show="new"><text:span text:style-name="T19">5-173</text:span></text:a><text:span text:style-name="T20">):</text:span></text:p>
      <text:p text:style-name="P21"><text:span text:style-name="T22">1.1</text:span><text:span text:style-name="T23">. išdėstau 16</text:span><text:span text:style-name="T24">1</text:span><text:span text:style-name="T25"><text:s/>punktą taip:</text:span></text:p>
      <text:p text:style-name="P26"><text:span text:style-name="T27">„</text:span><text:span text:style-name="T28">16</text:span><text:span text:style-name="T29">1</text:span><text:span text:style-name="T30">. Vandens tiekėjui patikrinimo metu nustačius, kad geriamojo vandens apskaitos prietaisas, įrengtas abonento (vartotojo) patalpose ar bendrojo naudojimo patalpose, yra sugedęs (neveikia), užšalęs, apsemtas vandeniu, pažeista geriamojo vandens apskaitos prietaiso plomba, nuplėšta plomba ant montažinių veržlių prie geriamojo vandens apskaitos prietaiso, yra požymių, kad buvo naudojamos mechaninės ar kitos priemonės geriamojo vandens apskaitos prietaiso sparnuotei stabdyti norint sumažinti apskaitos prietaiso rodmenis (apskaitos prietaisas įskilęs, pragręžtas, suskeldėjęs ar matomos mechaninio poveikio žymės ant apskaitos prietaiso skaičiavimo mechanizmo apsauginio dangtelio, pažeistas ar deformuotas apskaitos prietaiso korpusas, pažeistas ar nuimtas apsauginis žiedas) ir apie šiuos pažeidimus nebuvo informuotas vandens tiekėjas (raštu, telefonu, elektroninėmis ryšio priemonėmis ir pan.), abonento (vartotojo) sunaudoto geriamojo vandens kiekis nustatomas skaičiuojant, kad vanduo tekėjo 0,35 (trisdešimt penkių šimtųjų) metro per sekundę greičiu dvidešimt keturias valandas per parą per visą nustatytą pažeidimo laikotarpį.</text:span><text:span text:style-name="T31"><text:s/></text:span><text:span text:style-name="T32">Jeigu pažeidimo laikotarpio neįmanoma nustatyti,</text:span><text:span text:style-name="T33"><text:s/></text:span><text:span text:style-name="T34">sunaudoto geriamojo vandens kiekis apskaičiuojamas</text:span><text:span text:style-name="T35"><text:s/></text:span><text:span text:style-name="T36">ne</text:span><text:span text:style-name="T37"><text:s/></text:span><text:span text:style-name="T38">ilgesniam</text:span><text:span text:style-name="T39"><text:s/></text:span><text:span text:style-name="T40">kaip dviejų mėnesių laikotarpiui. Pašalinus pažeidimus, sunaudoto vandens kiekis neperskaičiuojamas.“;</text:span></text:p>
      <text:p text:style-name="P41"><text:span text:style-name="T42">1.2</text:span><text:span text:style-name="T43">. išdėstau 16</text:span><text:span text:style-name="T44">2</text:span><text:span text:style-name="T45"><text:s/>punktą taip:</text:span></text:p>
      <text:p text:style-name="P46"><text:span text:style-name="T47">„</text:span><text:span text:style-name="T48">16</text:span><text:span text:style-name="T49">2</text:span><text:span text:style-name="T50">. Jeigu abonento (vartotojo) patalpose neįrengtas geriamojo vandens apskaitos prietaisas arba jeigu geriamojo vandens apskaitos prietaisas ne dėl abonento (vartotojo) kaltės sugedo (įstrigo sparnuotė, sugedo skaičiavimo mechanizmas ar pan.) ir abonentas (vartotojas) informavo (raštu, telefonu, elektroninėmis ryšio priemonėmis ir pan.) vandens tiekėją apie šį gedimą, sunaudoto geriamojo vandens kiekis, kol bus įrengtas ar pakeistas geriamojo vandens apskaitos prietaisas, nustatomas vartotojams pagal savivaldybės nustatytas vandens sunaudojimo normas, o abonentams (išskyrus vartotojus) – pagal paskutinių dviejų mėnesių geriamojo vandens suvartojimo vidurkį. Vandens tiekėjai, suderinus datą ir laiką, bet ne vėliau kaip per 5 darbo dienas nuo informavimo dienos, privalo įrengti ar pakeisti geriamojo vandens apskaitos prietaisus, o abonentai (vartotojai) privalo suderintu laiku sudaryti sąlygas vandens tiekėjui patekti į butą (patalpas) ar bendrojo naudojimo patalpas įrengti ar pakeisti geriamojo vandens apskaitos prietaisą.“;</text:span></text:p>
      <text:p text:style-name="P51"><text:span text:style-name="T52">1.3</text:span><text:span text:style-name="T53">. išdėstau 17 punktą taip:</text:span></text:p>
      <text:p text:style-name="P54"><text:span text:style-name="T55">„</text:span><text:span text:style-name="T56">17</text:span><text:span text:style-name="T57">. Įrengus, pakeitus ar patikrinus geriamojo vandens ar nuotekų apskaitos prietaisą, vandens tiekėjo darbuotojas surašo dviem egzemplioriais vandens tiekėjo nustatytos formos aktą, kurį pasirašo vandens tiekėjo darbuotojas ir abonentas (vartotojas). Vienas šio akto egzempliorius įteikiamas abonentui (vartotojui), o kitas – vandens tiekėjui. Abonentui<text:s/></text:span><text:soft-page-break/><text:span text:style-name="T58">(vartotojui) ar jo atstovui atsisakius dalyvauti surašant šį aktą ir (ar) jį pasirašyti, jis galioja, tačiau vandens tiekėjo darbuotojas apie atsisakymą dalyvauti surašant šį aktą ir (ar) jį pasirašyti turi pažymėti abejuose akto egzemplioriuose. Vandens tiekėjas, įrengęs ar pakeitęs geriamojo vandens ar nuotekų apskaitos prietaisą, informuoja abonentus (vartotojus) apie apskaitos prietaiso įrengimo reikalavimus ir saugų naudojimą, apskaitos prietaiso plombas, lipdukus ar kitas vandens tiekėjo taikomas apskaitos prietaiso apsaugos priemones ir apie tai, kad abonentas (vartotojas) buvo informuotas, pažymi akte, kurį pasirašo tiekėjo atstovas ir abonentas (vartotojas).“;</text:span></text:p>
      <text:p text:style-name="P59"><text:span text:style-name="T60">1.4</text:span><text:span text:style-name="T61">. papildau nauju VII skyriumi (ankstesnįjį VII skyrių laikau VIII, o ankstesnius 31 ir 32 punktus – 33 ir 34 punktais):</text:span></text:p>
      <text:p text:style-name="P62"/>
      <text:p text:style-name="P63"><text:span text:style-name="T64">„</text:span><text:span text:style-name="T65">VII</text:span><text:span text:style-name="T66">.<text:s/></text:span><text:span text:style-name="T67">VANDENTIEKIO IR NUOTEKŲ TINKLŲ IR ATSKIRŲ JOS DALIŲ ĮRENGIMAS</text:span></text:p>
      <text:p text:style-name="P68"/>
      <text:p text:style-name="P69"><text:span text:style-name="T70">31</text:span><text:span text:style-name="T71">. Už geriamojo vandens tiekimo ir nuotekų tvarkymo infrastruktūros statybą viešojoje geriamojo vandens tiekimo teritorijoje atsakingi vandens tiekėjai, vadovaujantis geriamojo vandens tiekimo ir nuotekų tvarkymo infrastruktūros plėtros planais.</text:span></text:p>
      <text:p text:style-name="P72"><text:span text:style-name="T73">32</text:span><text:span text:style-name="T74">. Geriamojo vandens tiekimo ir nuotekų tvarkymo infrastruktūra, vandentiekio įvadai ir nuotekų išvadai įrengiami viešojoje geriamojo vandens tiekimo teritorijoje vadovaujantis Lietuvos Respublikos geriamojo vandens tiekimo ir nuotekų tvarkymo įstatymu ir kitais teisės aktais.“</text:span></text:p>
      <text:p text:style-name="P75"><text:span text:style-name="T76">2</text:span><text:span text:style-name="T77">. N u s t a t a u, kad šio įsakymo 1.4 punktas įsigalioja 2012 m. gegužės 1 d.</text:span></text:p>
      <text:p text:style-name="P78"/>
      <text:p text:style-name="P79"/>
      <text:p text:style-name="P80"/>
      <text:p text:style-name="P81"><text:span text:style-name="T82">Aplinkos ministras</text:span><text:span text:style-name="T8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5-10-26T13:03:00Z</meta:creation-date>
    <dc:date>2015-10-26T13:03:00Z</dc:date>
    <meta:template xlink:href="Normal.dotm" xlink:type="simple"/>
    <meta:editing-cycles>2</meta:editing-cycles>
    <meta:editing-duration>PT0S</meta:editing-duration>
    <meta:document-statistic meta:page-count="2" meta:paragraph-count="19" meta:word-count="659" meta:character-count="5259" meta:row-count="107" meta:non-whitespace-character-count="4619"/>
  </office:meta>
</office:document-meta>
</file>