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SAUSIO 25 D. NUTARIMO NR. 86 „DĖL LIGOS IR MOTINYSTĖS SOCIALINIO DRAUDIMO PAŠALPŲ NUOSTATŲ PATVIRTINIMO“ PAKEITIMO</text:p>
      <text:p text:style-name="Normal"/>
      <text:p text:style-name="P15">2011 m. gruodžio 28 d. Nr. 1536</text:p>
      <text:p text:style-name="P16">Vilnius</text:p>
      <text:p text:style-name="P17"/>
      <text:p text:style-name="P18">Lietuvos Respublikos Vyriausybė<text:span text:style-name="T19"><text:s/></text:span><text:span text:style-name="T20">nutari</text:span>a:</text:p>
      <text:p text:style-name="P21">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2">10-284</text:span></text:a>; 2009, Nr.<text:s/><text:a xlink:href="https://www.e-tar.lt/portal/lt/legalAct/TAR.6B7B7961F55F" office:target-frame-name="_blank" xlink:show="new"><text:span text:style-name="T23">42-1620</text:span></text:a>; 2011, Nr.<text:s/><text:a xlink:href="https://www.e-tar.lt/portal/lt/legalAct/TAR.CDC58685B1D3" office:target-frame-name="_blank" xlink:show="new"><text:span text:style-name="T24">79-3868</text:span></text:a>):</text:p>
      <text:p text:style-name="P25">1.1. Įrašyti 7 punkte vietoj skaičiaus ir žodžio „4 dydžių“ skaičių ir žodį „3,2 dydžio“.</text:p>
      <text:p text:style-name="P26">1.2. Įrašyti 10 punkte vietoj skaičiaus ir žodžio „4 dydžių“ skaičių ir žodį „3,2 dydžio“.</text:p>
      <text:p text:style-name="P27">2. Šis nutarimas įsigalioja 2012 m. sausio 1 dieną.<text:s/></text:p>
      <text:p text:style-name="P28"/>
      <text:p text:style-name="P29"/>
      <text:p text:style-name="P30"/>
      <text:p text:style-name="P31">MINISTRAS PIRMININKAS<text:tab/>ANDRIUS KUBILIUS</text:p>
      <text:p text:style-name="Normal"/>
      <text:p text:style-name="Normal"/>
      <text:p text:style-name="Normal"/>
      <text:p text:style-name="P32">SOCIALINĖS APSAUGOS IR DARBO MINISTRAS<text:tab/>DONATAS JANKAUSKA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4:11:00Z</meta:creation-date>
    <dc:date>2017-04-24T14:11:00Z</dc:date>
    <meta:print-date>2011-12-27T08:25:00Z</meta:print-date>
    <meta:template xlink:href="Normal.dotm" xlink:type="simple"/>
    <meta:editing-cycles>2</meta:editing-cycles>
    <meta:editing-duration>PT0S</meta:editing-duration>
    <meta:document-statistic meta:page-count="1" meta:paragraph-count="4" meta:word-count="155" meta:character-count="1194" meta:row-count="21" meta:non-whitespace-character-count="1043"/>
  </office:meta>
</office:document-meta>
</file>