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together="always" fo:widows="0" fo:orphans="0" fo:break-before="page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SVEIKATOS PRIEŽIŪROS ĮSTAIGŲ ĮSTATYMO PAPILDYMO 15</text:span><text:span text:style-name="T8">1</text:span><text:span text:style-name="T9"><text:s/>STRAIPSNIU ĮSTATYMO 1 IR 2 STRAIPSNIŲ PAKEITIMO<text:s/></text:span></text:p>
      <text:p text:style-name="P10">Į S T A T Y M A S</text:p>
      <text:p text:style-name="P11"/>
      <text:p text:style-name="P12">2011 m. gruodžio 22 d. Nr. XI-1898</text:p>
      <text:p text:style-name="P13">Vilnius</text:p>
      <text:p text:style-name="P14"/>
      <text:p text:style-name="P15"><text:span text:style-name="T16">(Žin., 2011, Nr.<text:s/></text:span><text:a xlink:href="https://www.e-tar.lt/portal/lt/legalAct/TAR.7B41686BB3CB" office:target-frame-name="_blank" xlink:show="new"><text:span text:style-name="T17">86-417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Lietuvos Respublikos sveikatos priežiūros įstaigų įstatymo papildymo 15</text:span><text:span text:style-name="T24">1</text:span><text:span text:style-name="T25"><text:s/>straipsniu įstatymo 1 straipsnio pakeitimas</text:span></text:p>
      <text:p text:style-name="P26"><text:span text:style-name="T27">1</text:span><text:span text:style-name="T28">. Pakeisti 1 straipsnyje išdėstyto Lietuvos Res</text:span><text:span text:style-name="T29">publikos sveikatos priežiūros įstaigų įstatymo 15</text:span><text:span text:style-name="T30">1</text:span><text:span text:style-name="T31"><text:s/>straipsnio 3 dalį ir ją išdėstyti taip:</text:span></text:p>
      <text:p text:style-name="P32"><text:span text:style-name="T33">„</text:span><text:span text:style-name="T34">3</text:span><text:span text:style-name="T35">. LNSS viešųjų įstaigų, kurios neskirstomos į Sveikatos sistemos įstatymo 12 straipsnio 3 dalyje nurodytus lygmenis, tačiau nurodytos šio įstatymo 39 straipsnyje</text:span><text:span text:style-name="T36">, vadovų mėnesinės algos pastoviosios dalies dydis nustatomas atsižvelgiant į praėjusių kalendorinių metų įstaigos vidutinį darbuotojų skaičių ir apskaičiuojamas valstybės politikų, teisėjų, valstybės pareigūnų ir valstybės tarnautojų pareiginės algos (atl</text:span><text:span text:style-name="T37">yginimo) bazinį dydį dauginant iš koeficiento:</text:span></text:p>
      <text:p text:style-name="P38"><text:span text:style-name="T39">1</text:span><text:span text:style-name="T40">) LNSS viešųjų įstaigų, kuriose dirba iki 10 darbuotojų, vadovų – 6,3;</text:span></text:p>
      <text:p text:style-name="P41"><text:span text:style-name="T42">2</text:span><text:span text:style-name="T43">) LNSS viešųjų įstaigų, kuriose dirba nuo 11 iki 100 darbuotojų, vadovų – 7,4;</text:span></text:p>
      <text:p text:style-name="P44"><text:span text:style-name="T45">3</text:span><text:span text:style-name="T46">) LNSS viešųjų įstaigų, kuriose dirba nuo 101<text:s/></text:span><text:span text:style-name="T47">iki 200 darbuotojų, vadovų – 8,4;</text:span></text:p>
      <text:p text:style-name="P48"><text:span text:style-name="T49">4</text:span><text:span text:style-name="T50">) LNSS viešųjų įstaigų, kuriose dirba nuo 201 iki 300 darbuotojų, vadovų – 9,5;</text:span></text:p>
      <text:p text:style-name="P51"><text:span text:style-name="T52">5</text:span><text:span text:style-name="T53">) LNSS viešųjų įstaigų, kuriose dirba nuo 301 iki 500 darbuotojų, vadovų – 11,6;</text:span></text:p>
      <text:p text:style-name="P54"><text:span text:style-name="T55">6</text:span><text:span text:style-name="T56">) LNSS viešųjų įstaigų, kuriose dirba daugiau<text:s/></text:span><text:span text:style-name="T57">negu 500 darbuotojų, vadovų – 14,5.“</text:span></text:p>
      <text:p text:style-name="P58"><text:span text:style-name="T59">2</text:span><text:span text:style-name="T60">. 1 straipsnyje išdėstyto Lietuvos Respublikos sveikatos priežiūros įstaigų įstatymo 15</text:span><text:span text:style-name="T61">1</text:span><text:span text:style-name="T62"><text:s/>straipsnio 5 dalyje vietoj skaičių „20–50“ įrašyti skaičius „10–40“ ir šią dalį išdėstyti taip:</text:span></text:p>
      <text:p text:style-name="P63"><text:span text:style-name="T64">„</text:span><text:span text:style-name="T65">5</text:span><text:span text:style-name="T66">. LNSS viešųjų įsta</text:span><text:span text:style-name="T67">igų vadovų pavaduotojų mėnesinės algos pastoviosios dalies dydis nustatomas 10–40 procentų mažesnis už įstaigos vadovui nustatytą mėnesinės algos pastoviosios dalies dydį.“</text:span></text:p>
      <text:p text:style-name="P68"><text:span text:style-name="T69">3</text:span><text:span text:style-name="T70">. 1 straipsnyje išdėstyto Lietuvos Respublikos sveikatos priežiūros įstaig</text:span><text:span text:style-name="T71">ų įstatymo 15</text:span><text:span text:style-name="T72">1</text:span><text:span text:style-name="T73"><text:s/>straipsnio 6 dalyje vietoj skaičiaus „20“ įrašyti skaičių „40“ ir šią dalį išdėstyti taip:</text:span></text:p>
      <text:p text:style-name="P74"><text:span text:style-name="T75">„</text:span><text:span text:style-name="T76">6</text:span><text:span text:style-name="T77">. LNSS viešųjų įstaigų vadovaujančių darbuotojų mėnesinės algos kintamosios dalies dydis priklauso nuo praėjusių kalendorinių metų įstaigos<text:s/></text:span><text:span text:style-name="T78">veiklos finansinių rezultatų ir nustatomas vieniems metams. LNSS viešųjų įstaigų veiklos finansinių rezultatų vertinimo kiekybinių ir kokybinių rodiklių ir vadovaujančių darbuotojų mėnesinės algos kintamosios dalies nustatymo tvarkos aprašą tvirtina sveika</text:span><text:span text:style-name="T79">tos apsaugos ministras. Visais atvejais mėnesinės algos kintamosios dalies dydis negali viršyti 40</text:span><text:span text:style-name="T80"><text:s/></text:span><text:span text:style-name="T81">procentų vadovaujančiajam darbuotojui nustatytos mėnesinės algos pastoviosios dalies dydžio. Mėnesinės algos kintamoji dalis negali būti nustatoma, jeigu pra</text:span><text:span text:style-name="T82">ėjusių metų įstaigos veiklos finansiniai rezultatai yra neigiami.“</text:span></text:p>
      <text:p text:style-name="P83"><text:span text:style-name="T84">2</text:span><text:span text:style-name="T85"><text:s/>straipsnis.<text:s/></text:span><text:span text:style-name="T86">Lietuvos Respublikos sveikatos priežiūros įstaigų įstatymo papildymo 15</text:span><text:span text:style-name="T87">1</text:span><text:span text:style-name="T88"><text:s/>straipsniu įstatymo 2 straipsnio 2 dalies pakeitimas</text:span></text:p>
      <text:p text:style-name="P89"><text:span text:style-name="T90">2 straipsnio 2 dalyje vietoj datos „</text:span><text:span text:style-name="T91">2011 m. lapkričio 30 d.“ įrašyti datą „2011 m. gruodžio 31 d.“ ir šią dalį išdėstyti taip:</text:span></text:p>
      <text:p text:style-name="P92"><text:span text:style-name="T93">„</text:span><text:span text:style-name="T94">2</text:span><text:span text:style-name="T95">. Sveikatos apsaugos ministras iki 2011 m. gruodžio 31 d. parengia ir patvirtina šio įstatymo įgyvendinamuosius teisės aktus.“</text:span></text:p>
      <text:p text:style-name="P96"/>
      <text:p text:style-name="P97"><text:span text:style-name="T98">Skelbiu šį Lietuvos Respu</text:span><text:span text:style-name="T99">blikos Seimo priimtą įstatymą.</text:span></text:p>
      <text:p text:style-name="P100"/>
      <text:p text:style-name="P101"/>
      <text:p text:style-name="P102"><text:span text:style-name="T103">RESPUBLIKOS PREZIDENTĖ</text:span><text:span text:style-name="T104"><text:tab/>DALIA GRYBAUSKAITĖ</text:span></text:p>
      <text:p text:style-name="P105"><text:span text:style-name="T1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PAPILDYMO 151 STRAIPSNIU ĮSTATYMO 1 IR 2 STRAIPSNIŲ PAKEITIMO ĮSTATYMAS</dc:title>
    <meta:initial-creator>Rima</meta:initial-creator>
    <dc:creator>CLUSadmin</dc:creator>
    <meta:creation-date>2015-06-19T14:30:00Z</meta:creation-date>
    <dc:date>2015-06-19T14:30:00Z</dc:date>
    <meta:template xlink:href="Normal" xlink:type="simple"/>
    <meta:editing-cycles>2</meta:editing-cycles>
    <meta:editing-duration>PT0S</meta:editing-duration>
    <meta:document-statistic meta:page-count="2" meta:paragraph-count="76" meta:word-count="414" meta:character-count="3311" meta:row-count="185" meta:non-whitespace-character-count="2973"/>
  </office:meta>
</office:document-meta>
</file>