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P12" style:parent-style-name="Normal" style:family="paragraph">
      <style:paragraph-properties fo:widows="0" fo:orphans="0" fo:text-align="center" fo:text-indent="0.0416in">
        <style:tab-stops>
          <style:tab-stop style:type="right" style:position="6.2993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18"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1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margin-left="1.3333in" fo:text-indent="-0.93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text-position="super 62.5%"/>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text-position="super 62.5%"/>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text-position="super 62.5%"/>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text-position="super 62.5%"/>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2.5%"/>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text-position="super 62.5%"/>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text-position="super 62.5%"/>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text-position="super 62.5%"/>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margin-left="1.5in" fo:text-indent="-1.1062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text-position="super 62.5%"/>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text-position="super 62.5%"/>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font-style="italic" style:font-style-asian="italic" style:font-style-complex="italic"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ĮMONIŲ BANKROTO ĮSTATYMO<text:s/></text:span><text:span text:style-name="T10"><text:line-break/>1, 4, 5, 6, 8, 9, 10, 11, 12, 18, 21, 23, 26, 33, 35, 36, 37 STRAIPSNIŲ PAKEITIMO IR PAPILDYMO, ĮSTATYMO PAPILDYMO 11</text:span><text:span text:style-name="T11">1</text:span></text:p>
      <text:p text:style-name="P12"><text:span text:style-name="T13">STRAIPSNIU IR TREČIUOJU</text:span><text:span text:style-name="T14">1</text:span><text:span text:style-name="T15"><text:s/>SKIRSNIU<text:s/></text:span></text:p>
      <text:p text:style-name="P16">Į S T A T Y M A S</text:p>
      <text:p text:style-name="P17"/>
      <text:p text:style-name="P18">2011 m. gruodžio 22 d. Nr. XI-1867</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Nr.<text:s/></text:span><text:a xlink:href="https://www.e-tar.lt/portal/lt/legalAct/TAR.5DA38AED505D" office:target-frame-name="_blank" xlink:show="new"><text:span text:style-name="T25">110-3991</text:span></text:a><text:span text:style-name="T26">; 2002, Nr.<text:s/></text:span><text:a xlink:href="https://www.e-tar.lt/portal/lt/legalAct/TAR.4AC6B24A56F4" office:target-frame-name="_blank" xlink:show="new"><text:span text:style-name="T27">116-5193</text:span></text:a><text:span text:style-name="T28">, Nr.<text:s/></text:span><text:a xlink:href="https://www.e-tar.lt/portal/lt/legalAct/TAR.92330955059C" office:target-frame-name="_blank" xlink:show="new"><text:span text:style-name="T29">124-5627</text:span></text:a><text:span text:style-name="T30">; 2003, Nr.<text:s/></text:span><text:a xlink:href="https://www.e-tar.lt/portal/lt/legalAct/TAR.82083504BC85" office:target-frame-name="_blank" xlink:show="new"><text:span text:style-name="T31">17-708</text:span></text:a><text:span text:style-name="T32">, Nr.<text:s/></text:span><text:a xlink:href="https://www.e-tar.lt/portal/lt/legalAct/TAR.86FF1DC7D48E" office:target-frame-name="_blank" xlink:show="new"><text:span text:style-name="T33">38-1708</text:span></text:a><text:span text:style-name="T34">, Nr.<text:s/></text:span><text:a xlink:href="https://www.e-tar.lt/portal/lt/legalAct/TAR.3471E23ECE33" office:target-frame-name="_blank" xlink:show="new"><text:span text:style-name="T35">61-2757</text:span></text:a><text:span text:style-name="T36">, Nr.<text:s/></text:span><text:a xlink:href="https://www.e-tar.lt/portal/lt/legalAct/TAR.28C22D9677B5" office:target-frame-name="_blank" xlink:show="new"><text:span text:style-name="T37">74-3426</text:span></text:a><text:span text:style-name="T38">; 2004, Nr.<text:s/></text:span><text:a xlink:href="https://www.e-tar.lt/portal/lt/legalAct/TAR.74CC7D550777" office:target-frame-name="_blank" xlink:show="new"><text:span text:style-name="T39">61-2185</text:span></text:a><text:span text:style-name="T40">, Nr.<text:s/></text:span><text:a xlink:href="https://www.e-tar.lt/portal/lt/legalAct/TAR.6D4A06291FF1" office:target-frame-name="_blank" xlink:show="new"><text:span text:style-name="T41">171-6298</text:span></text:a><text:span text:style-name="T42">; 2006, Nr.<text:s/></text:span><text:a xlink:href="https://www.e-tar.lt/portal/lt/legalAct/TAR.BB7C7514F5F2" office:target-frame-name="_blank" xlink:show="new"><text:span text:style-name="T43">50-1799</text:span></text:a><text:span text:style-name="T44">; 2008, Nr.<text:s/></text:span><text:a xlink:href="https://www.e-tar.lt/portal/lt/legalAct/TAR.9464E70EE225" office:target-frame-name="_blank" xlink:show="new"><text:span text:style-name="T45">65-2456</text:span></text:a><text:span text:style-name="T46">; 2010, Nr.<text:s/></text:span><text:a xlink:href="https://www.e-tar.lt/portal/lt/legalAct/TAR.19D202F383F6" office:target-frame-name="_blank" xlink:show="new"><text:span text:style-name="T47">137-6988</text:span></text:a><text:span text:style-name="T48">; 2011, Nr.<text:s/></text:span><text:a xlink:href="https://www.e-tar.lt/portal/lt/legalAct/TAR.4A36BC2C10DC" office:target-frame-name="_blank" xlink:show="new"><text:span text:style-name="T49">85-4132</text:span></text:a><text:span text:style-name="T50">)</text:span></text:p>
      <text:p text:style-name="P51"/>
      <text:p text:style-name="P52"><text:span text:style-name="T53">1</text:span><text:span text:style-name="T54"><text:s/>straipsnis.<text:s/></text:span><text:span text:style-name="T55">1 straipsnio 3 dalies pakeitimas</text:span></text:p>
      <text:p text:style-name="P56"><text:span text:style-name="T57">Pakeisti 1 straipsnio 3 dalį ir ją išdėstyti taip:</text:span></text:p>
      <text:p text:style-name="P58"><text:span text:style-name="T59">„</text:span><text:span text:style-name="T60">3</text:span><text:span text:style-name="T61">. Kitų įstatymų nuostato</text:span><text:span text:style-name="T62">s, reglamentuojančios įmonių veiklą, kreditoriaus teisę į reikalavimų tenkinimą, kreditoriaus teisę imtis priemonių skoloms išieškoti, priešpriešinių vienarūšių reikalavimų įskaitymą, išskyrus nustatytąjį Lietuvos Respublikos finansinio užtikrinimo susitar</text:span><text:span text:style-name="T63">imų įstatyme, mokesčius ir kitas privalomąsias įmokas ir jų administravimą bankroto proceso metu, įmonėse taikomos tiek, kiek jos neprieštarauja šio įstatymo nuostatoms.“</text:span></text:p>
      <text:p text:style-name="P64"/>
      <text:p text:style-name="P65"><text:span text:style-name="T66">2</text:span><text:span text:style-name="T67"><text:s/>straipsnis.<text:s/></text:span><text:span text:style-name="T68">4 straipsnio 4 punkto pakeitimas</text:span></text:p>
      <text:p text:style-name="P69"><text:span text:style-name="T70">Pakeisti 4 straipsnio 4 p</text:span><text:span text:style-name="T71">unktą ir jį išdėstyti taip:</text:span></text:p>
      <text:p text:style-name="P72"><text:span text:style-name="T73">„</text:span><text:span text:style-name="T74">4</text:span><text:span text:style-name="T75">) įmonė viešai paskelbė arba kitaip pranešė kreditoriui (kreditoriams), kad negali arba neketina vykdyti įsipareigojimų. Viešu paskelbimu taip pat laikomas šios informacijos paskelbimas šio įstatymo 11 straipsnio 10 dalyje n</text:span><text:span text:style-name="T76">urodytos Vyriausybės įgaliotos institucijos interneto svetainėje Vyriausybės ar jos įgaliotos institucijos nustatyta tvarka;“.</text:span></text:p>
      <text:p text:style-name="P77"/>
      <text:p text:style-name="P78"><text:span text:style-name="T79">3</text:span><text:span text:style-name="T80"><text:s/>straipsnis.<text:s/></text:span><text:span text:style-name="T81">5 straipsnio papildymas ir pakeitimas</text:span></text:p>
      <text:p text:style-name="P82"><text:span text:style-name="T83">1</text:span><text:span text:style-name="T84">. Papildyti 5 straipsnį nauja 4 dalimi:</text:span></text:p>
      <text:p text:style-name="P85"><text:span text:style-name="T86">„</text:span><text:span text:style-name="T87">4</text:span><text:span text:style-name="T88">. Jeigu teismas<text:s/></text:span><text:span text:style-name="T89">gauna kelis pareiškimus dėl bankroto bylos iškėlimo tai pačiai įmonei, jie privalo būti nagrinėjami kartu. Jeigu pareiškimus dėl bankroto bylos iškėlimo paskyrus nagrinėti konkrečiam teisėjui teismas gauna kitų asmenų pareiškimus dėl bankroto bylos iškėlim</text:span><text:span text:style-name="T90">o tai pačiai įmonei, visus šiuos pareiškimus nagrinėja teisėjas, kuriam yra paskirtas anksčiausiai teismo gautas pareiškimas.“</text:span></text:p>
      <text:p text:style-name="P91"><text:span text:style-name="T92">2</text:span><text:span text:style-name="T93">. Buvusią 5 straipsnio 4 dalį laikyti atitinkamai 5 dalimi.</text:span></text:p>
      <text:p text:style-name="P94"/>
      <text:p text:style-name="P95"><text:span text:style-name="T96">4</text:span><text:span text:style-name="T97"><text:s/>straipsnis.<text:s/></text:span><text:span text:style-name="T98">6 straipsnio 2 dalies pakeitimas</text:span></text:p>
      <text:p text:style-name="P99"><text:span text:style-name="T100">Pakeisti 6 straipsnio 2 dalį ir ją išdėstyti taip:</text:span></text:p>
      <text:p text:style-name="P101"><text:span text:style-name="T102">„</text:span><text:span text:style-name="T103">2</text:span><text:span text:style-name="T104">. Kreditorius (kreditoriai) apie savo ketinimą kreiptis į teismą dėl bankroto bylos iškėlimo turi pranešti įmonei raštu registruotu laišku arba per kurjerį ar antstolį. Tuo atveju, kai vienu iš nurodyt</text:span><text:span text:style-name="T105">ų būdų pranešimo įteikti nepavyksta, kreditorius (kreditoriai) turi išsiųsti pranešimą įmonės buveinės adresu. Pranešimas laikomas įteiktu praėjus penkioms dienoms nuo jo išsiuntimo. Pranešime nurodomi įmonės neįvykdyti įsipareigojimai ir įspėjama, kad jei</text:span><text:span text:style-name="T106">gu jie nebus įvykdyti per šiame pranešime nurodytą laikotarpį, kreditorius (kreditoriai) kreipsis į teismą dėl bankroto bylos iškėlimo įmonei. Įsipareigojimams įvykdyti kreditorius (kreditoriai) nustato ne trumpesnį kaip 30 dienų laikotarpį nuo pranešimo į</text:span><text:span text:style-name="T107">teikimo dienos.“</text:span></text:p>
      <text:p text:style-name="P108"/>
      <text:p text:style-name="P109"><text:span text:style-name="T110">5</text:span><text:span text:style-name="T111"><text:s/>straipsnis.<text:s/></text:span><text:span text:style-name="T112">8 straipsnio 2 dalies pakeitimas</text:span></text:p>
      <text:p text:style-name="P113"><text:span text:style-name="T114">Pakeisti 8 straipsnio 2 dalį ir ją išdėstyti taip:</text:span></text:p>
      <text:p text:style-name="P115"><text:span text:style-name="T116">„</text:span><text:span text:style-name="T117">2</text:span><text:span text:style-name="T118">. Pareiškime teismui nurodomos priežastys, dėl kurių įmonė kreipiasi, kad būtų iškelta bankroto byla. Prie pareiškimo prided</text:span><text:span text:style-name="T119">ami įmonės kreditorių ir skolininkų sąrašai, kuriuose nurodomi jų adresai, įsipareigojimų ir skolų sumos, atsiskaitymo terminai, praėjusių finansinių metų ir ataskaitinių finansinių metų laikotarpio iki pareiškimo pateikimo dienos finansinių ataskaitų rink</text:span><text:span text:style-name="T120">inys, informacija apie teismuose iškeltas bylas ir išieškojimus ne ginčo tvarka, įkeistą turtą ir kitus įsipareigojimus ir įrodymai, kad Civilinio proceso kodekso nustatyta tvarka įvykdyti šio straipsnio 3 dalyje nustatyti reikalavimai, jeigu pareiškimas p</text:span><text:span text:style-name="T121">ateiktas šio įstatymo 4 straipsnio 4 punkte nurodytu pagrindu – yra pateikti įrodymai, kad įvykdyta šiame punkte nurodyta sąlyga. Teismui gali būti pateikiami ir kiti bankroto bylai svarbūs dokumentai.“</text:span></text:p>
      <text:p text:style-name="P122"/>
      <text:p text:style-name="P123"><text:span text:style-name="T124">6</text:span><text:span text:style-name="T125"><text:s/>straipsnis.<text:s/></text:span><text:span text:style-name="T126">9 straipsnio pakeitimas</text:span></text:p>
      <text:p text:style-name="P127"><text:span text:style-name="T128">Pa</text:span><text:span text:style-name="T129">keisti 9 straipsnį ir jį išdėstyti taip:</text:span></text:p>
      <text:p text:style-name="P130"/>
      <text:p text:style-name="P131"><text:span text:style-name="T132">„</text:span><text:span text:style-name="T133">9</text:span><text:span text:style-name="T134"><text:s/>straipsnis.<text:s/></text:span><text:span text:style-name="T135">Pasirengimas nagrinėti bankroto bylą teisme</text:span></text:p>
      <text:p text:style-name="P136"><text:span text:style-name="T137">1</text:span><text:span text:style-name="T138">. Kai įmonei yra įteikti šio įstatymo 6 straipsnio 4 dalyje ir 8 straipsnio 3 dalyje nurodyti dokumentai, įmonės vadovas ne vėliau kaip per 5 dienas</text:span><text:span text:style-name="T139"><text:s/>nuo jų gavimo dienos pateikia teismui įmonės kreditorių ir skolininkų sąrašus, kuriuose nurodyti jų adresai, įsipareigojimų ir skolų sumos, atsiskaitymo terminai, praėjusių finansinių metų ir ataskaitinių finansinių metų laikotarpio iki kreditorių pareišk</text:span><text:span text:style-name="T140">imo pateikimo teismui dienos finansinių ataskaitų rinkinį, informaciją apie teismuose iškeltas bylas ir išieškojimus ne ginčo tvarka, įkeistą turtą ir kitus įsipareigojimus. Jeigu įmonės vadovas be pateisinamos priežasties per nurodytą terminą nepateikia t</text:span><text:span text:style-name="T141">eismui nurodytų dokumentų, teismas arba teisėjas gali skirti įmonės vadovui iki 10 tūkstančių litų baudą.</text:span></text:p>
      <text:p text:style-name="P142"><text:span text:style-name="T143">2</text:span><text:span text:style-name="T144">. Teismas, gavęs pareiškimą iškelti bankroto bylą, gali:</text:span></text:p>
      <text:p text:style-name="P145"><text:span text:style-name="T146">1</text:span><text:span text:style-name="T147">) įpareigoti įmonės vardu turėjusius ir turinčius teisę veikti asmenis, savininką (sa</text:span><text:span text:style-name="T148">vininkus), vyriausiąjį buhalterį (buhalterį), įmonės apskaitos struktūrinio padalinio vadovą pateikti teismui bankroto bylai nagrinėti reikalingus dokumentus ir teisės aktų nustatyta tvarka įvertinti įmonės turtą;</text:span></text:p>
      <text:p text:style-name="P149"><text:span text:style-name="T150">2</text:span><text:span text:style-name="T151">) kviesti į teismą įmonės vardu turėj</text:span><text:span text:style-name="T152">usius ir turinčius teisę veikti asmenis, savininką (savininkus), įmonei iki bankroto bylos iškėlimo apskaitos paslaugas teikusios įmonės vadovą, įmonės apskaitos struktūrinio padalinio vadovą, vyriausiąjį buhalterį (buhalterį) ir kitus atsakingus darbuotoj</text:span><text:span text:style-name="T153">us, neatsižvelgiant į tai, kokiu pagrindu buvo nutrauktos su jais darbo arba civilinės sutartys, jeigu jie buvo atleisti iš darbo ar su jais nutrauktos civilinės sutartys per 12 mėnesių iki pareiškimo dėl bankroto bylos iškėlimo pateikimo teismui dienos, i</text:span><text:span text:style-name="T154">r reikalauti iš jų rašytinių paaiškinimų, susijusių su bankroto bylos iškėlimu. Šiems asmenims atvykti į teismą būtina, jiems taikomos Civilinio proceso kodekso liudytojams nustatytos garantijos;</text:span></text:p>
      <text:p text:style-name="P155"><text:span text:style-name="T156">3</text:span><text:span text:style-name="T157">) kviesti į teismą įmonės kreditorius;</text:span></text:p>
      <text:p text:style-name="P158"><text:span text:style-name="T159">4</text:span><text:span text:style-name="T160">) reikalaut</text:span><text:span text:style-name="T161">i iš įmonės vadovo arba savininko (savininkų) pateikti teismui įmonės ūkinės ir finansinės būklės duomenis;</text:span></text:p>
      <text:p text:style-name="P162"><text:span text:style-name="T163">5</text:span><text:span text:style-name="T164">) teismo arba suinteresuoto asmens iniciatyva taikyti laikinąsias apsaugos priemones Civilinio proceso kodekso nustatyta tvarka, galiosiančias<text:s/></text:span><text:span text:style-name="T165">iki nutarties iškelti bankroto bylą ar atsisakyti ją kelti įsiteisėjimo;</text:span></text:p>
      <text:p text:style-name="P166"><text:span text:style-name="T167">6</text:span><text:span text:style-name="T168">) nustatyti kitas aplinkybes, kurios turi reikšmės bylos nagrinėjimui.</text:span></text:p>
      <text:p text:style-name="P169"><text:span text:style-name="T170">3</text:span><text:span text:style-name="T171">. Teismui priėmus pareiškimą dėl bankroto bylos iškėlimo, jeigu dėl įmonės buvo priimti teismų ir ki</text:span><text:span text:style-name="T172">tų institucijų sprendimai ir pagal juos išduoti vykdomieji dokumentai, įmonės turtas (lėšos) pagal šiuos vykdomuosius dokumentus gali būti areštuojamas, tačiau šio turto realizavimas ir (ar) išieškojimas sustabdomas, išskyrus šio įstatymo 33 straipsnio 4 d</text:span><text:span text:style-name="T173">alyje nustatytus atvejus. Jeigu teismas atsisako iškelti įmonei bankroto bylą, išieškojimas ir turto realizavimas atnaujinamas, taikytos laikinosios apsaugos priemonės panaikinamos. Informaciją apie priimtą pareiškimą dėl bankroto bylos iškėlimo, taip pat<text:s/></text:span><text:span text:style-name="T174">informaciją apie<text:s/></text:span><text:soft-page-break/><text:span text:style-name="T175">atsisakymą iškelti bankroto bylą teismas privalo paskelbti ne vėliau kaip kitą darbo dieną po teisėjo rezoliucijos priimti pareiškimą dėl bankroto bylos iškėlimo, taip pat po teismo nutarties dėl atsisakymo iškelti bankroto bylą įsiteisėji</text:span><text:span text:style-name="T176">mo. Ši informacija skelbiama viešai specialiame interneto tinklalapyje.</text:span></text:p>
      <text:p text:style-name="P177"><text:span text:style-name="T178">4</text:span><text:span text:style-name="T179">. Nuostoliai, atsiradę dėl nesąžiningai ir nepagrįstai pateikto pareiškimo dėl bankroto bylos iškėlimo, atlyginami Civilinio kodekso nustatyta tvarka.</text:span></text:p>
      <text:p text:style-name="P180"><text:span text:style-name="T181">5</text:span><text:span text:style-name="T182">. Nuo pareiškimo dėl<text:s/></text:span><text:span text:style-name="T183">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text:span><text:span text:style-name="T184">ymu turi būti pateikiami kreditoriaus reikalavimo teisę įmonei patvirtinantys įrodymai.</text:span></text:p>
      <text:p text:style-name="P185"><text:span text:style-name="T186">6</text:span><text:span text:style-name="T187">. Teismas arba teisėjas ne vėliau kaip per vieną mėnesį nuo pareiškimo gavimo dienos priima nutartį iškelti bankroto bylą ar atsisakyti ją iškelti. Teismas turi<text:s/></text:span><text:span text:style-name="T188">teisę dėl svarbių priežasčių pratęsti pasirengimo nagrinėti bankroto bylą teisme terminą, bet ne ilgiau kaip vieną mėnesį. Jeigu teismas nusprendžia rengdamasis bylos nagrinėjimui skirti parengiamąjį teismo posėdį, tai šis posėdis gali būti tik vienas. Ski</text:span><text:span text:style-name="T189">rdamas parengiamąjį teismo posėdį teismas privalo laikytis šioje dalyje nurodytos nutarties iškelti bankroto bylą ar atsisakyti ją iškelti priėmimo terminų. Jeigu pareiškimo iškelti bankroto bylą nagrinėjimo metu yra gautas pareiškimas iškelti restruktūriz</text:span><text:span text:style-name="T190">avimo bylą ir teismo nutartis iškelti bankroto bylą dar nepriimta, pareiškimo iškelti bankroto bylą nagrinėjimas atidedamas tol, kol bus priimta teismo nutartis iškelti restruktūrizavimo bylą ar atsisakyti ją iškelti.</text:span></text:p>
      <text:p text:style-name="P191"><text:span text:style-name="T192">7</text:span><text:span text:style-name="T193">. Bankroto byla iškeliama, jeigu<text:s/></text:span><text:span text:style-name="T194">teismas nustatė, kad yra bent viena iš šių sąlygų:</text:span></text:p>
      <text:p text:style-name="P195"><text:span text:style-name="T196">1</text:span><text:span text:style-name="T197">) įmonė yra nemoki arba įmonė vėluoja išmokėti darbuotojui (darbuotojams) darbo užmokestį ir su darbo santykiais susijusias išmokas;</text:span></text:p>
      <text:p text:style-name="P198"><text:span text:style-name="T199">2</text:span><text:span text:style-name="T200">) įmonė viešai paskelbė arba kitaip pranešė kreditoriui (kredito</text:span><text:span text:style-name="T201">riams), kad negali arba neketina vykdyti įsipareigojimų.“</text:span></text:p>
      <text:p text:style-name="P202"/>
      <text:p text:style-name="P203"><text:span text:style-name="T204">7</text:span><text:span text:style-name="T205"><text:s/>straipsnis.<text:s/></text:span><text:span text:style-name="T206">10 straipsnio 4 dalies 5 punkto, 7 dalies 3, 4 punktų, 9 ir 14 dalių pakeitimas</text:span></text:p>
      <text:p text:style-name="P207"><text:span text:style-name="T208">1</text:span><text:span text:style-name="T209">. Pakeisti 10 straipsnio 4 dalies 5 punktą ir jį išdėstyti taip:</text:span></text:p>
      <text:p text:style-name="P210"><text:span text:style-name="T211">„</text:span><text:span text:style-name="T212">5</text:span><text:span text:style-name="T213">) nustatyti ne<text:s/></text:span><text:span text:style-name="T214">ilgesnį kaip 45 dienų laikotarpį nuo teismo nutarties iškelti bankroto bylą įsiteisėjimo dienos, per kurį kreditoriai turi teisę pareikšti savo reikalavimus, atsiradusius</text:span><text:span text:style-name="T215"><text:s/></text:span><text:span text:style-name="T216">iki bankroto bylos iškėlimo dienos;“.</text:span></text:p>
      <text:p text:style-name="P217"><text:span text:style-name="T218">2</text:span><text:span text:style-name="T219">. Pakeisti 10 straipsnio 7 dalies 3 pu</text:span><text:span text:style-name="T220">nktą ir jį išdėstyti taip:</text:span></text:p>
      <text:p text:style-name="P221"><text:span text:style-name="T222">„</text:span><text:span text:style-name="T223">3</text:span><text:span text:style-name="T224">) draudžiama vykdyti visas finansines prievoles, neįvykdytas iki bankroto bylos iškėlimo, įskaitant palūkanų, netesybų, mokesčių ir kitų privalomųjų įmokų mokėjimą, išieškoti skolas iš šios įmonės teismo ar ne ginčo tvarka, i</text:span><text:span text:style-name="T225">šskyrus priešpriešinių vienarūšių reikalavimų įskaitymą, kai toks įskaitymas galimas pagal mokesčių įstatymuose nustatytas mokesčio permokos (skirtumo) įskaitymo nuostatas. Nutraukiamas netesybų ir palūkanų už visas įmonės prievoles, tarp jų už išmokų, sus</text:span><text:span text:style-name="T226">ijusių su darbo santykiais, pavėluotą mokėjimą, skaičiavimas. Negali būti nustatoma priverstinė hipoteka. Įmonės kolektyvinės sutarties galiojimas ribojamas kreditorių susirinkimo nustatyta tvarka;“.</text:span></text:p>
      <text:p text:style-name="P227"><text:span text:style-name="T228">3</text:span><text:span text:style-name="T229">. Pakeisti 10 straipsnio 7 dalies 4 punktą ir j</text:span><text:span text:style-name="T230">į išdėstyti taip:</text:span></text:p>
      <text:p text:style-name="P231"><text:span text:style-name="T232">„</text:span><text:span text:style-name="T233">4</text:span><text:span text:style-name="T234">) jeigu per 30 dienų nuo teismo nutarties iškelti bankroto bylą įsiteisėjimo dienos administratorius pranešė suinteresuotiems asmenims, kad įmonės sudarytų sutarčių, kurių vykdymo terminas dar nepasibaigė, nevykdys, šios sutartys (tar</text:span><text:span text:style-name="T235">p jų nuomos, panaudos), išskyrus darbo sutartis ir sutartis, iš kurių kyla bankrutuojančios įmonės reikalavimo teisės, laikomos pasibaigusiomis, o dėl šios priežasties atsiradę reikalavimai yra tenkinami šio įstatymo 35 straipsnyje nustatyta tvarka. Jeigu<text:s/></text:span><text:span text:style-name="T236">įmonės valdymo organai administratoriui perdavė ne visus duomenis apie įmonės sudarytas sutartis, prisiimtus įsipareigojimus ir su įmonės sudarytomis sutartimis susijusius dokumentus, šiame punkte nustatytas pranešimo suinteresuotiems asmenims apie tokių s</text:span><text:span text:style-name="T237">utarčių nevykdymą terminas pradedamas skaičiuoti nuo duomenų apie šias sutartis ar įsipareigojimus ir dokumentų gavimo dienos;“.</text:span></text:p>
      <text:p text:style-name="P238"><text:span text:style-name="T239">4</text:span><text:span text:style-name="T240">. Pakeisti 10 straipsnio 9 dalį ir ją išdėstyti taip:</text:span></text:p>
      <text:p text:style-name="P241"><text:span text:style-name="T242">„</text:span><text:span text:style-name="T243">9</text:span><text:span text:style-name="T244">. Teismas turi teisę priimti tvirtinti kreditorių reikalavim</text:span><text:span text:style-name="T245">us, kurie buvo pateikti pažeidus šio straipsnio 4 dalies 5 punkte nustatytus terminus, jeigu termino praleidimo priežastis pripažįsta svarbiomis. Kreditorių pareiškimai dėl reikalavimų, susidariusių iki bankroto bylos iškėlimo, patvirtinimo, pateikti po ši</text:span><text:span text:style-name="T246">o straipsnio 4 dalies 5 punkte nustatyto termino, priimami iki teismo nutarties nutraukti bankroto bylą arba sprendimo dėl įmonės pabaigos priėmimo dienos.“</text:span></text:p>
      <text:p text:style-name="P247"><text:span text:style-name="T248">5</text:span><text:span text:style-name="T249">. Pakeisti 10 straipsnio 14 dalį ir ją išdėstyti taip:</text:span></text:p>
      <text:p text:style-name="P250"><text:span text:style-name="T251">„</text:span><text:span text:style-name="T252">14</text:span><text:span text:style-name="T253">. Teismas gali apriboti asmens</text:span><text:span text:style-name="T254"><text:s/>teisę nuo 3 iki 5 metų eiti viešojo ir (ar) privataus juridinio asmens vadovo pareigas ar būti kolegialaus valdymo organo nariu, jeigu šis asmuo privalėdamas pagal įstatymą: nepateikė pareiškimo dėl bankroto bylos iškėlimo, po teismo nutarties iškelti ban</text:span><text:span text:style-name="T255">kroto bylą įsiteisėjimo neperdavė turto ir (ar) dokumentų, vengė pateikti bankroto procesui reikalingą informaciją ar kitaip trukdė procedūroms. Teismas informaciją apie tai, kad asmeniui apribota teisė eiti šioje dalyje nurodytas pareigas, ne vėliau kaip<text:s/></text:span><text:span text:style-name="T256">kitą darbo dieną nuo sprendimo (nutarties) apriboti šią teisę įsiteisėjimo dienos turi pateikti šio įstatymo 11 straipsnio 10 dalyje nurodytai Vyriausybės įgaliotai institucijai. Ši institucija turi sudaryti fizinių asmenų, kuriems draudžiama dėl šioje dal</text:span><text:span text:style-name="T257">yje nurodytos priežasties eiti viešojo ir (ar) privataus juridinio asmens vadovo pareigas ar būti kolegialaus valdymo organo nariu, sąrašą. Į šį sąrašą asmenys įrašomi ne vėliau kaip per 2 darbo dienas nuo teismo informacijos gavimo dienos. Šiame sąraše tu</text:span><text:span text:style-name="T258">ri būti nurodyti tokie duomenys: fizinio asmens vardas, pavardė, teismo sprendimo (nutarties) priėmimo data, terminas, per kurį šis asmuo neturi teisės eiti viešojo ir (ar) privataus juridinio asmens vadovo pareigų ar būti kolegialaus valdymo organo nariu.</text:span><text:span text:style-name="T259"><text:s/>Šis sąrašas turi būti skelbiamas viešai šio įstatymo 11 straipsnio 10 dalyje nurodytos Vyriausybės įgaliotos institucijos interneto svetainėje.“</text:span></text:p>
      <text:p text:style-name="P260"/>
      <text:p text:style-name="P261"><text:span text:style-name="T262">8</text:span><text:span text:style-name="T263"><text:s/>straipsnis.<text:s/></text:span><text:span text:style-name="T264">11 straipsnio pakeitimas</text:span></text:p>
      <text:p text:style-name="P265"><text:span text:style-name="T266">Pakeisti 11 straipsnį ir jį išdėstyti taip:</text:span></text:p>
      <text:p text:style-name="P267"/>
      <text:p text:style-name="P268"><text:span text:style-name="T269">„</text:span><text:span text:style-name="T270">11</text:span><text:span text:style-name="T271"><text:s/>straipsnis.<text:s/></text:span><text:span text:style-name="T272">Įmonės administratorius</text:span></text:p>
      <text:p text:style-name="P273"><text:span text:style-name="T274">1</text:span><text:span text:style-name="T275">. Įmonės administratorius (toliau – administratorius) – tai teismo paskirtas Lietuvos Respublikos ar kitos Europos Sąjungos valstybės narės arba Europos ekonominės erdvės valstybės</text:span><text:span text:style-name="T276"><text:s/></text:span><text:span text:style-name="T277">pilietis, kitas fizinis asmuo, ku</text:span><text:span text:style-name="T278">ris naudojasi Europos Sąjungos teisės aktuose jam suteiktomis judėjimo Europos Sąjungos valstybėse narėse teisėmis, (toliau – fizinis asmuo) ar Lietuvos Respublikoje įsteigtas juridinis asmuo, Lietuvos Respublikoje įregistruotas</text:span><text:span text:style-name="T279"><text:s/></text:span><text:span text:style-name="T280">kitos valstybės narės jurid</text:span><text:span text:style-name="T281">inio asmens padalinys (filialas) (toliau – juridinis asmuo), turintis teisę teikti bankroto administravimo paslaugas ir šią teisę įgijęs šio įstatymo ir su jo įgyvendinimu susijusių teisės aktų nustatyta tvarka. Administratorius, netekęs teisės teikti įmon</text:span><text:span text:style-name="T282">ių bankroto administravimo paslaugas, negali atlikti įmonių bankroto procedūrų nuo nurodytos teisės netekimo dienos.</text:span></text:p>
      <text:p text:style-name="P283"><text:span text:style-name="T284">2</text:span><text:span text:style-name="T285">. Asmuo, pateikdamas pareiškimą teismui dėl bankroto bylos iškėlimo įmonei, pasiūlo</text:span><text:span text:style-name="T286"><text:s/></text:span><text:span text:style-name="T287">teismui administratoriaus kandidatūrą.</text:span><text:span text:style-name="T288"><text:s/></text:span><text:span text:style-name="T289">Tuo atveju,</text:span><text:span text:style-name="T290"><text:s/>kai pareiškimą teismui dėl bankroto bylos iškėlimo įmonei teikia įmonės darbuotojai ir jie nepasiūlo administratoriaus kandidatūros, administratoriaus kandidatūrą Vyriausybės nustatyta tvarka turi pasiūlyti šio straipsnio 10 dalyje nurodyta Vyriausybės įg</text:span><text:span text:style-name="T291">aliota institucija.</text:span><text:span text:style-name="T292"><text:s/></text:span><text:span text:style-name="T293">Administratoriaus kandidatūrą gali pasiūlyti ir kiti šio įstatymo 5 straipsnyje</text:span><text:span text:style-name="T294"><text:s/></text:span><text:span text:style-name="T295">išvardyti asmenys. Teismas gali motyvuotai atmesti teikiamo administratoriaus (administratorių) kandidatūrą (kandidatūras) ir pareikalauti pateikti kitą adm</text:span><text:span text:style-name="T296">inistratoriaus kandidatūrą, jeigu teismui pasiūlyta administratoriaus kandidatūra neatitinka šio įstatymo reikalavimų. Skiriamo administratoriaus kandidatūrą teismas Vyriausybės nustatyta tvarka privalo suderinti su šio straipsnio 10 dalyje nurodyta Vyriau</text:span><text:span text:style-name="T297">sybės įgaliota institucija. Administratoriaus – fizinio asmens mirties atveju kito skiriamo administratoriaus kandidatūrą ne vėliau kaip per<text:s/></text:span><text:span text:style-name="T298"><text:line-break/>3 darbo dienas nuo sužinojimo apie administratoriaus mirtį dienos teismui pasiūlo šio<text:s/></text:span><text:soft-page-break/><text:span text:style-name="T299">straipsnio 10 dalyje nurodyt</text:span><text:span text:style-name="T300">a Vyriausybės įgaliota institucija, kurios atstovai ir įmonės kreditorių susirinkimo pirmininkas, jeigu jis išrinktas, dalyvauja naujam paskirtam administratoriui perimant įmonės turtą ir dokumentus. Šiuo atveju teismas priima nutartį dėl administratoriaus</text:span><text:span text:style-name="T301"><text:s/>paskyrimo ne vėliau kaip per 3 darbo dienas nuo Vyriausybės įgaliotos institucijos pasiūlymo gavimo dienos ir ši teismo nutartis įsiteisėja jos priėmimo dieną.</text:span></text:p>
      <text:p text:style-name="P302"><text:span text:style-name="T303">3</text:span><text:span text:style-name="T304">. Administratorius:</text:span></text:p>
      <text:p text:style-name="P305"><text:span text:style-name="T306">1</text:span><text:span text:style-name="T307">) teisės aktų nustatyta tvarka juridinių asmenų registrui pateikia<text:s/></text:span><text:span text:style-name="T308">duomenų ir dokumentų pakeitimus apie bankrutuojančią įmonę;</text:span></text:p>
      <text:p text:style-name="P309"><text:span text:style-name="T310">2</text:span><text:span text:style-name="T311">) perduoda šio straipsnio 10 dalyje nurodytai Vyriausybės įgaliotai institucijai duomenis apie įmonės bankroto procesą;</text:span></text:p>
      <text:p text:style-name="P312"><text:span text:style-name="T313">3</text:span><text:span text:style-name="T314">) šio įstatymo nustatyta tvarka valdo, naudoja bankrutuojančios įm</text:span><text:span text:style-name="T315">onės turtą ir juo, taip pat bankuose esančiomis šios įmonės lėšomis disponuoja;</text:span></text:p>
      <text:p text:style-name="P316"><text:span text:style-name="T317">4</text:span><text:span text:style-name="T318">) užtikrina bankrutuojančios įmonės turto apsaugą;</text:span></text:p>
      <text:p text:style-name="P319"><text:span text:style-name="T320">5</text:span><text:span text:style-name="T321">) atidaro atskirą sąskaitą banke lėšoms bankroto proceso metu kaupti ir atsiskaityti su kreditoriais šio įstatymo n</text:span><text:span text:style-name="T322">ustatyta tvarka. Pagrindas nurodytai sąskaitai atidaryti yra teismo nutartis iškelti bankroto bylą arba kreditorių susirinkimo sprendimas pradėti bankroto procesą ne teismo tvarka;</text:span></text:p>
      <text:p text:style-name="P323"><text:span text:style-name="T324">6</text:span><text:span text:style-name="T325">) vadovauja bankrutuojančios įmonės ūkinei komercinei veiklai;</text:span></text:p>
      <text:p text:style-name="P326"><text:span text:style-name="T327">7</text:span><text:span text:style-name="T328">)<text:s/></text:span><text:span text:style-name="T329">sudaro terminuotas įmonės turto nuomos sutartis, kuriose nuomos sutarties pabaigos diena turi būti šio turto pardavimo, perdavimo ar grąžinimo diena;</text:span></text:p>
      <text:p text:style-name="P330"><text:span text:style-name="T331">8</text:span><text:span text:style-name="T332">) ne vėliau kaip per 6 mėnesius nuo dokumentų apie įmonės sandorių sudarymą gavimo dienos patikrina b</text:span><text:span text:style-name="T333">ankrutuojančios įmonės sandorius, sudarytus per ne mažesnį kaip 36 mėnesių laikotarpį iki bankroto bylos iškėlimo dienos, ir pareiškia ieškinius teisme pagal bankrutuojančios įmonės buveinės vietą dėl sandorių, priešingų įmonės veiklos tikslams ir (arba) g</text:span><text:span text:style-name="T334">alėjusių turėti įtakos tam, kad įmonė negali atsiskaityti su kreditoriais, pripažinimo negaliojančiais, taip pat dėl tyčinio bankroto</text:span><text:span text:style-name="T335"><text:s/></text:span><text:span text:style-name="T336">nustatymo. Šiuo atveju laikytina, kad administratorius apie sandorius sužinojo nuo dokumentų apie šių sandorių sudarymą<text:s/></text:span><text:span text:style-name="T337">gavimo dienos. Šiame punkte nurodytą 6 mėnesių terminą administratoriaus prašymu teismas gali pratęsti ne ilgesniam kaip 6 mėnesių laikotarpiui;</text:span></text:p>
      <text:p text:style-name="P338"><text:span text:style-name="T339">9</text:span><text:span text:style-name="T340">) atstovauja arba įgalioja kitą asmenį atstovauti bankrutuojančiai įmonei teisme, kreditorių susirinkime i</text:span><text:span text:style-name="T341">r sudarant sandorius, kai bankrutuojanti įmonė tęsia ūkinę komercinę veiklą;</text:span></text:p>
      <text:p text:style-name="P342"><text:span text:style-name="T343">10</text:span><text:span text:style-name="T344">) pagal kreditorių pareikštus reikalavimus, patikslintus pagal įmonės apskaitos dokumentus, sudaro šių įmonės kreditorių bei jų reikalavimų sąrašą ir ne vėliau kaip per mėne</text:span><text:span text:style-name="T345">sį nuo teismo nustatyto termino, iki kada kreditoriai turi teisę pareikšti savo reikalavimus, pabaigos pateikia jį teismui tvirtinti, kreditorių susirinkime ir teisme ginčija nepagrįstus kreditorių reikalavimus. Teismas administratoriaus prašymu gali pratę</text:span><text:span text:style-name="T346">sti šiame punkte nurodytą terminą;</text:span></text:p>
      <text:p text:style-name="P347"><text:span text:style-name="T348">11</text:span><text:span text:style-name="T349">) priima ir atleidžia darbuotojus Darbo kodekso ir šio įstatymo nustatyta tvarka;</text:span></text:p>
      <text:p text:style-name="P350"><text:span text:style-name="T351">12</text:span><text:span text:style-name="T352">) teisės aktų nustatyta tvarka</text:span><text:span text:style-name="T353"><text:s/></text:span><text:span text:style-name="T354">pateikia dokumentus Garantinio fondo administratoriui dėl Garantinio fondo lėšų skyrimo darbuoto</text:span><text:span text:style-name="T355">jų reikalavimams, susijusiems su darbo santykiais, tenkinti;</text:span></text:p>
      <text:p text:style-name="P356"><text:span text:style-name="T357">13</text:span><text:span text:style-name="T358">) per laikotarpį iki pirmojo kreditorių susirinkimo sprendžia klausimus dėl įmonės sudarytų sandorių, kurių įvykdymo terminas dar nepasibaigė, tolesnio vykdymo ir naujų sandorių, reikalingų</text:span><text:span text:style-name="T359"><text:s/>įmonės ūkinei komercinei veiklai tęsti, sudarymo, jeigu įmonė tęsia ūkinę komercinę veiklą, ir ne vėliau kaip per 30 dienų nuo teismo nutarties iškelti bankroto bylą įsiteisėjimo dienos praneša suinteresuotiems asmenims apie tai, kad vykdys įmonės sudaryt</text:span><text:span text:style-name="T360">as sutartis, kurių vykdymo terminas dar nepasibaigė, arba jų nevykdys;</text:span></text:p>
      <text:p text:style-name="P361"><text:span text:style-name="T362">14</text:span><text:span text:style-name="T363">) gina visų kreditorių, taip pat bankrutuojančios įmonės teises ir interesus, organizuoja ir atlieka būtinus bankroto proceso darbus;</text:span></text:p>
      <text:p text:style-name="P364"><text:span text:style-name="T365">15</text:span><text:span text:style-name="T366">) teikia informaciją šio straipsnio 10<text:s/></text:span><text:span text:style-name="T367">dalyje nurodytai Vyriausybės įgaliotai institucijai, Lietuvos statistikos departamentui (pagal šio departamento nustatytas ataskaitų<text:s/></text:span><text:soft-page-break/><text:span text:style-name="T368">formas), teismui, taip pat kreditorių susirinkimo nustatyta tvarka kreditoriams, savininkui (savininkams);</text:span></text:p>
      <text:p text:style-name="P369"><text:span text:style-name="T370">16</text:span><text:span text:style-name="T371">) organizu</text:span><text:span text:style-name="T372">oja ir kontroliuoja pajamų, gautų valdant, naudojant ir disponuojant bankrutuojančios įmonės turtu, ir sąnaudų apskaitą, taip pat įmonės bankroto proceso metu teisės aktų nustatyta tvarka sudaro ir teikia metines finansines ataskaitas (balansą ir pelno (nu</text:span><text:span text:style-name="T373">ostolių) ataskaitą). Tais atvejais, kai įmonė nėra pateikusi mokesčių deklaracijų ir kitų dokumentų, administratorius privalo suteikti galimybę atitinkamoms institucijoms atlikti dokumentų patikrinimus ir revizijas duomenims, teiktiniems nepateiktose mokes</text:span><text:span text:style-name="T374">čių deklaracijose ar kituose dokumentuose, nustatyti;</text:span></text:p>
      <text:p text:style-name="P375"><text:span text:style-name="T376">17</text:span><text:span text:style-name="T377">) šaukia kreditorių susirinkimus;</text:span></text:p>
      <text:p text:style-name="P378"><text:span text:style-name="T379">18</text:span><text:span text:style-name="T380">) praneša įmonės savininkui (savininkams), kai dėl taikos sutarties sudarymo yra būtini jų nutarimai;</text:span></text:p>
      <text:p text:style-name="P381"><text:span text:style-name="T382">19</text:span><text:span text:style-name="T383">) turi teisę gauti iš Valstybinės mokesčių inspe</text:span><text:span text:style-name="T384">kcijos, Valstybinio socialinio draudimo fondo administravimo įstaigų, Lietuvos statistikos departamento, valstybės įmonės Registrų centro bei kitų fizinių ir juridinių asmenų, tarp jų iš bankų ir kitų kredito įstaigų, finansų ir draudimo įmonių, teisės akt</text:span><text:span text:style-name="T385">ų nustatyta tvarka reikalingus duomenis apie jo administruojamos bankrutuojančios ar bankrutavusios įmonės vykdytą ir vykdomą veiklą, buvusius ir esamus darbuotojus, turėtą ir turimą turtą ir pan., taip pat iš šiame punkte nurodytų asmenų gauti šios įmonės</text:span><text:span text:style-name="T386"><text:s/>dokumentų, teiktų ataskaitų, informacijos, tikrinimo aktų ir pan. nuorašus. Tais atvejais, kai įmonė yra neribotos civilinės atsakomybės, turi teisę neatlygintinai gauti duomenis iš institucijų, kurios teisės aktų nustatyta tvarka registruoja turtą (verty</text:span><text:span text:style-name="T387">binius popierius), apie jos savininko (savininkų) vardu registruotą turtą (vertybinius popierius), iš bankų, kitų kredito įstaigų ir draudimo įmonių – apie jų turimas arba priklausančias gauti pinigų sumas;</text:span></text:p>
      <text:p text:style-name="P388"><text:span text:style-name="T389">20</text:span><text:span text:style-name="T390">) vykdo kitus teismo ir (ar) kreditorių sus</text:span><text:span text:style-name="T391">irinkimo bei komiteto sprendimus;</text:span></text:p>
      <text:p text:style-name="P392"><text:span text:style-name="T393">21</text:span><text:span text:style-name="T394">) pateikia žalos atlyginimo prievolės mokėjimo dėl nelaimingų atsitikimų darbe ar susirgimų profesine liga dokumentus ir žalos atlyginimo gavėjų duomenis jų gyvenamosios vietos Valstybinio socialinio draudimo fondo v</text:span><text:span text:style-name="T395">aldybos teritoriniams skyriams, kai įstatymo numatytais atvejais žalos atlyginimo mokėjimas pereina valstybei;</text:span></text:p>
      <text:p text:style-name="P396"><text:span text:style-name="T397">22</text:span><text:span text:style-name="T398">) pateikia Žemės ūkio ministerijai dokumentus dėl lėšų skyrimo fizinių ir juridinių asmenų reikalavimams apmokėti už perdirbti supirktą žem</text:span><text:span text:style-name="T399">ės ūkio produkciją;</text:span></text:p>
      <text:p text:style-name="P400"><text:span text:style-name="T401">23</text:span><text:span text:style-name="T402">) imasi priemonių skoloms išieškoti iš įmonės skolininkų, išskyrus tą skolos dalį, dėl kurios pagal mokesčių įstatymuose nustatytas mokesčio permokos (skirtumo) įskaitymo nuostatas pateiktas prašymas įskaityti priešpriešinius vien</text:span><text:span text:style-name="T403">arūšius reikalavimus;</text:span></text:p>
      <text:p text:style-name="P404"><text:span text:style-name="T405">24</text:span><text:span text:style-name="T406">) pateikia prašymą teismui (teismams) dėl jo atstatydinimo iš visų jo administruojamų įmonių administratoriaus pareigų ne vėliau kaip kitą darbo dieną po tos dienos, kai sužinojo apie teisės teikti įmonių bankroto administravimo</text:span><text:span text:style-name="T407"><text:s/>paslaugas netekimą. Tą pačią dieną šio prašymo kopiją pateikia visiems jo administruojamų įmonių kreditorių susirinkimo pirmininkams;</text:span></text:p>
      <text:p text:style-name="P408"><text:span text:style-name="T409">25</text:span><text:span text:style-name="T410">) teikia tvirtinti savo veiklos ataskaitą pirmajam kreditorių susirinkimui ir kreditorių susirinkimui pareikalavus<text:s/></text:span><text:span text:style-name="T411">– kitas savo veiklos ataskaitas. Pirmajam kreditorių susirinkimui pateiktoje tvirtinti administratoriaus veiklos ataskaitoje turi būti pateikta informacija apie įmonės dalyvius; įstatinį kapitalą (jeigu yra); turto areštus; buvusių darbuotojų skaičių, darb</text:span><text:span text:style-name="T412">uotojų atleidimo aplinkybes; bankroto proceso metu priimtus darbuotojus; pareikštus, pateiktus teismui tvirtinti ir ginčijamus kreditorių finansinius reikalavimus, nustatant jų tenkinimo eiliškumą ir etapus; debetinius įsiskolinimus; ilgalaikio ir trumpala</text:span><text:span text:style-name="T413">ikio turto sąrašus, nurodant turto balansines vertes su žymomis apie jo įkeitimą; ilgalaikio turto pirkimus, pardavimus, nurašymus per paskutinių 36 mėnesių laikotarpį iki bankroto bylos iškėlimo dienos, nurodant turto pavadinimą, jo įsigijimo, pardavimo a</text:span><text:span text:style-name="T414">r nurašymo datą ir sumą; sandorius, sudarytus per paskutinių 36 mėnesių laikotarpį iki bankroto bylos iškėlimo dienos, nurodant jų sudarymo datą, šalis, pobūdį; pajamas ir išlaidas po teismo nutarties iškelti bankroto bylą įsiteisėjimo dienos; teismo patvi</text:span><text:span text:style-name="T415">rtintų lėšų sumos, kurią leista naudoti<text:s/></text:span><text:soft-page-break/><text:span text:style-name="T416">bankroto administravimo išlaidoms apmokėti iki bus patvirtinta bankroto administravimo išlaidų sąmata, bankroto administravimui panaudojimą; ūkinės komercinės veiklos, jeigu tokia veikla yra vykdoma, pajamas ir išlai</text:span><text:span text:style-name="T417">das; kita kreditoriams svarbi informacija.</text:span></text:p>
      <text:p text:style-name="P418"><text:span text:style-name="T419">4</text:span><text:span text:style-name="T420">. Administratoriumi negali būti paskirtas įmonės, kuriai iškelta bankroto byla, kreditorius (su kreditoriumi darbo santykiais susijęs asmuo ar, kai kreditorius – juridinis asmuo, jo organų narys), asmuo, ku</text:span><text:span text:style-name="T421">ris pagal įstatymus ar kitus teisės aktus neturi teisės būti vadovu, įmonės ar šios įmonės patronuojančios arba dukterinės įmonės savininkas, jos valdymo organų narys, vadovas, jo pavaduotojai (direktoriai), vyriausiasis buhalteris (buhalteris), įmonės aps</text:span><text:span text:style-name="T422">kaitos struktūrinio padalinio vadovas, akcininkas, nuosavybės teise turintis arba turėjęs per paskutiniuosius 36 mėnesius iki bankroto bylos iškėlimo daugiau kaip 10 procentų bankrutuojančios ir bankrutavusios įmonės arba šios įmonės patronuojančios ar duk</text:span><text:span text:style-name="T423">terinės įmonės akcijų. Šie apribojimai taikomi ir šioje dalyje nurodytiems asmenims, kurie dirbo bankrutuojančioje ir bankrutavusioje įmonėje ir buvo atleisti iš pareigų per paskutinius 36 mėnesius iki bankroto bylos iškėlimo. Administratorius negali turėt</text:span><text:span text:style-name="T424">i teisinio suinteresuotumo bylos baigtimi. Juridinio asmens, turinčio teisę teikti bankroto administravimo paslaugas, vadovui, jo pavaduotojams (direktoriams), vyriausiajam buhalteriui (buhalteriui), įmonės apskaitos struktūrinio padalinio vadovui, juridin</text:span><text:span text:style-name="T425">io asmens organo nariams, juridinio asmens dalyviams taikomi šioje dalyje administratoriui nustatyti apribojimai.</text:span></text:p>
      <text:p text:style-name="P426"><text:span text:style-name="T427">5</text:span><text:span text:style-name="T428">. Kreditorių susirinkimas įgalioja kreditorių susirinkimo pirmininką įmonės vardu sudaryti su administratoriumi pavedimo sutartį.</text:span></text:p>
      <text:p text:style-name="P429"><text:span text:style-name="T430">6</text:span><text:span text:style-name="T431">.<text:s/></text:span><text:span text:style-name="T432">Įstatymų nustatyta tvarka administratorius privalo atlyginti nuostolius, kurie atsirado dėl jo ir (arba) jo padėjėjo (padėjėjų) pareigų nevykdymo ar netinkamo vykdymo.</text:span></text:p>
      <text:p text:style-name="P433"><text:span text:style-name="T434">7</text:span><text:span text:style-name="T435">. Nutartį dėl administratoriaus laikino pavadavimo jo laikino nedarbingumo ar<text:s/></text:span><text:span text:style-name="T436">kitais atvejais, kai jis laikinai negali eiti savo pareigų, priima teismas administratoriaus teikimu, kreditorių susirinkimo pirmininko pritarimu. Jeigu administratorius dėl ligos negali kreiptis į teismą, nutartį dėl jo laikino pavadavimo laikino nedarbin</text:span><text:span text:style-name="T437">gumo atveju priima teismas kreditorių susirinkimo pirmininko teikimu.</text:span></text:p>
      <text:p text:style-name="P438"><text:span text:style-name="T439">8</text:span><text:span text:style-name="T440">. Teismas administratorių iš pareigų gali atstatydinti šiais atvejais:</text:span></text:p>
      <text:p text:style-name="P441"><text:span text:style-name="T442">1</text:span><text:span text:style-name="T443">) kai administratorius pateikia teismui prašymą dėl atsistatydinimo;</text:span></text:p>
      <text:p text:style-name="P444"><text:span text:style-name="T445">2</text:span><text:span text:style-name="T446">) kai įmonės kreditorių susirinki</text:span><text:span text:style-name="T447">mas (komitetas) ar šio įstatymo 21 straipsnio 2 dalies 4 punkte nurodytas kreditorius (kreditoriai)</text:span><text:span text:style-name="T448"><text:s/></text:span><text:span text:style-name="T449">motyvuotu prašymu kreipiasi dėl administratoriaus atstatydinimo. Šiuo atveju teismas ne vėliau kaip per 15 dienų nuo kreipimosi dienos priima nutartimi spre</text:span><text:span text:style-name="T450">ndimą dėl administratoriaus atstatydinimo ir, jeigu administratorius atstatydinamas, šio įstatymo nustatyta tvarka paskiria kitą administratorių. Teismas netenkina prašymo dėl administratoriaus atstatydinimo, jeigu nustato, kad kreditorių susirinkimo (komi</text:span><text:span text:style-name="T451">teto) sprendimas atstatydinti administratorių buvo priimtas pažeidžiant įstatyme nustatytą kreditorių susirinkimo (komiteto) sprendimų priėmimo tvarką, ar prašymą dėl administratoriaus pakeitimo pateikęs kreditorius (kreditoriai) neatitinka šio įstatymo 21</text:span><text:span text:style-name="T452"><text:s/>straipsnio 2 dalies 4 punkte nustatytos sąlygos arba jeigu patenkinus prašymą būtų pažeisti kreditorių susirinkimo (komiteto) sprendimui nepritarusių, kreditorių susirinkime (komitete) nedalyvavusių ar prašymo neteikusių kreditorių interesai ar viešasis i</text:span><text:span text:style-name="T453">nteresas. Kreditoriaus prašymu teismas gali pripažinti nutartį dėl administratoriaus atstatydinimo ir naujo administratoriaus paskyrimo skubiai vykdytina;</text:span></text:p>
      <text:p text:style-name="P454"><text:span text:style-name="T455">3</text:span><text:span text:style-name="T456">) kai administratorius šio straipsnio 3 dalies 24 punkte nustatyta tvarka pateikia teismui prašy</text:span><text:span text:style-name="T457">mą dėl jo atstatydinimo arba įmonės kreditorių susirinkimo pirmininkas šio įstatymo 23 straipsnio 13 punkte nustatyta tvarka kreipiasi dėl praradusio teisę teikti įmonių bankroto administravimo paslaugas administratoriaus atstatydinimo ir kito administrato</text:span><text:span text:style-name="T458">riaus paskyrimo arba iš kitų šaltinių teismas gauna informaciją, kad administratorius neteko teisės teikti įmonių bankroto administravimo paslaugas. Teismas ne vėliau kaip per 15 dienų nuo informacijos gavimo dienos priima nutartį dėl administratoriaus ats</text:span><text:span text:style-name="T459">tatydinimo iš visų jo administruojamų įmonių, į kurias šis teismas jį buvo paskyręs, ir šio įstatymo nustatyta tvarka<text:s/></text:span><text:soft-page-break/><text:span text:style-name="T460">paskiria kitą (kitus) administratorių (administratorius).</text:span></text:p>
      <text:p text:style-name="P461"><text:span text:style-name="T462">9</text:span><text:span text:style-name="T463">. Teismas, atstatydinęs administratorių ir paskyręs kitą administratorių,</text:span><text:span text:style-name="T464"><text:s/>nurodo terminą, per kurį buvęs administratorius privalo perduoti naujai paskirtam administratoriui įmonės turtą pagal balansą, sudarytą atstatydinimo iš pareigų dienos duomenimis, ir visus dokumentus. Jeigu atstatydintas administratorius be pateisinamos p</text:span><text:span text:style-name="T465">riežasties per nustatytą laiką neperduoda įmonės turto ir dokumentų ar perduoda ne visą turtą ir (ar) ne visus dokumentus, teismas arba teisėjas gali skirti atstatydintam administratoriui (kai administratorius – juridinis asmuo, jo vadovui) iki 10 tūkstanč</text:span><text:span text:style-name="T466">ių litų baudą.</text:span></text:p>
      <text:p text:style-name="P467"><text:span text:style-name="T468">10</text:span><text:span text:style-name="T469">. Administratoriaus veiklą prižiūri ir duomenis apie įmonės bankroto procesą skelbti leidinio „Valstybės žinios“ priede „Informaciniai pranešimai“ teikia Vyriausybės įgaliota institucija.</text:span></text:p>
      <text:p text:style-name="P470"><text:span text:style-name="T471">11</text:span><text:span text:style-name="T472">. Administratorius (fizinis asmuo) prival</text:span><text:span text:style-name="T473">o:</text:span></text:p>
      <text:p text:style-name="P474"><text:span text:style-name="T475">1</text:span><text:span text:style-name="T476">) laikytis teisės aktų ir Bankroto ir restruktūrizavimo administratorių elgesio kodekso reikalavimų;</text:span></text:p>
      <text:p text:style-name="P477"><text:span text:style-name="T478">2</text:span><text:span text:style-name="T479">) nuolat tobulinti kvalifikaciją.</text:span></text:p>
      <text:p text:style-name="P480"><text:span text:style-name="T481">12</text:span><text:span text:style-name="T482">. Administratorius (juridinis asmuo) privalo užtikrinti jo darbuotojų ar savininko, kai juridinis asmu</text:span><text:span text:style-name="T483">o yra individuali įmonė, ar tikrųjų narių, kai juridinis asmuo yra ūkinė bendrija, turinčių teisę teikti bankroto administravimo paslaugas, nuolatinį kvalifikacijos tobulinimą.</text:span></text:p>
      <text:p text:style-name="P484"><text:span text:style-name="T485">13</text:span><text:span text:style-name="T486">. Administratoriaus profesinė civilinė atsakomybė už atliekant bankrutuoj</text:span><text:span text:style-name="T487">ančių ir bankrutavusių įmonių bankroto procedūras fiziniams ar juridiniams asmenims padarytą žalą draudžiama privalomuoju draudimu.</text:span></text:p>
      <text:p text:style-name="P488"><text:span text:style-name="T489">14</text:span><text:span text:style-name="T490">. Administratoriaus profesinės civilinės atsakomybės privalomojo draudimo objektas yra administratoriaus civilinė atsa</text:span><text:span text:style-name="T491">komybė už draudimo sutarties galiojimo metu</text:span><text:span text:style-name="T492"><text:s/></text:span><text:span text:style-name="T493">administratoriaus ir (ar) jo darbuotojų neteisėtais veiksmais, atliekant bankrutuojančių ir bankrutavusių įmonių bankroto procedūras, padarytą žalą.</text:span></text:p>
      <text:p text:style-name="P494"><text:span text:style-name="T495">15</text:span><text:span text:style-name="T496">. Draudžiamuoju įvykiu laikomi draudimo sutarties galioji</text:span><text:span text:style-name="T497">mo metu administratoriaus ir (ar) jo darbuotojų atlikti neteisėti</text:span><text:span text:style-name="T498"><text:s/></text:span><text:span text:style-name="T499">veiksmai (veikimas, neveikimas), atliekant bankrutuojančių ir bankrutavusių įmonių bankroto procedūras, kurie yra pagrindas atsirasti apdraustojo civilinei atsakomybei, ir reikalavimo, kuris</text:span><text:span text:style-name="T500"><text:s/>atitinka administratoriaus profesinės civilinės atsakomybės privalomojo draudimo taisyklėse numatytas sąlygas, atlyginti žalą pateikimas.</text:span></text:p>
      <text:p text:style-name="P501"><text:span text:style-name="T502">16</text:span><text:span text:style-name="T503">. Administratorius profesinės civilinės atsakomybės privalomuoju draudimu draudžiamas sudarant administratoriau</text:span><text:span text:style-name="T504">s profesinės civilinės atsakomybės draudimo sutartį. Administratoriaus profesinės civilinės atsakomybės privalomojo draudimo draudėjas yra administratorius. Administratoriaus profesinės civilinės atsakomybės privalomojo draudimo minimali draudimo suma yra<text:s/></text:span><text:span text:style-name="T505">200 000 litų vienam draudžiamajam įvykiui ir 500 000 litų visiems draudžiamiesiems įvykiams per metus. Dėl draudžiamojo įvykio išmokėjus draudimo išmoką ir sumažėjus šio straipsnio nustatytai minimaliai draudimo sumai, administratorius privalo per vieną mė</text:span><text:span text:style-name="T506">nesį apsidrausti civilinę atsakomybę, kad būtų atkurta privalomoji minimali draudimo suma.</text:span></text:p>
      <text:p text:style-name="P507"><text:span text:style-name="T508">17</text:span><text:span text:style-name="T509">. Administratorius gali pats papildomai draustis administratoriaus profesinės civilinės atsakomybės draudimu už vykdant bankrutuojančių ir bankrutavusių įmonių</text:span><text:span text:style-name="T510"><text:s/>bankroto procedūras fiziniams ar juridiniams asmenims padarytą žalą.</text:span></text:p>
      <text:p text:style-name="P511"><text:span text:style-name="T512">18</text:span><text:span text:style-name="T513">. Draudikas, turintis Lietuvos Respublikos draudimo priežiūros komisijos išduotą draudimo veiklos licenciją, suteikiančią teisę vykdyti administratorių profesinės civilinės atsakom</text:span><text:span text:style-name="T514">ybės privalomąjį draudimą, privalo sudaryti administratoriaus profesinės civilinės atsakomybės privalomojo draudimo sutartį su administratoriumi, pateikusiu prašymą ir visus šiai sutarčiai sudaryti būtinus dokumentus. Administratorių profesinės civilinės a</text:span><text:span text:style-name="T515">tsakomybės privalomojo draudimo taisykles tvirtina Vyriausybė ar jos įgaliota institucija.</text:span></text:p>
      <text:p text:style-name="P516"><text:span text:style-name="T517">19</text:span><text:span text:style-name="T518">. Administratorius, siekdamas administruoti bankrutuojančią ar bankrutavusią įmonę, privalo teismui, kreditorių susirinkimui, kai įmonės bankroto procedūros vy</text:span><text:span text:style-name="T519">kdomos ne teismo tvarka, ir šio įstatymo 11 straipsnio 10 dalyje nurodytai Vyriausybės įgaliotai institucijai<text:s/></text:span><text:soft-page-break/><text:span text:style-name="T520">pateikti Administratoriaus profesinės civilinės atsakomybės privalomojo draudimo liudijimo kopiją.</text:span></text:p>
      <text:p text:style-name="P521"><text:span text:style-name="T522">20</text:span><text:span text:style-name="T523">. Draudimo sutarties galiojimo metu admin</text:span><text:span text:style-name="T524">istratoriaus ir (arba) jo darbuotojų neteisėtais veiksmais vykdant bankrutuojančių ir bankrutavusių įmonių bankroto procedūras padarytą žalą, viršijančią tūkstantį litų, atlygina draudikas, išmokėdamas draudimo sumos neviršijančią draudimo išmoką. Jeigu dr</text:span><text:span text:style-name="T525">audimo išmokos nepakanka visai žalai atlyginti, žalą padaręs administratorius atlygina faktinės žalos dydžio ir draudimo išmokos skirtumą.“</text:span></text:p>
      <text:p text:style-name="P526"/>
      <text:p text:style-name="P527"><text:span text:style-name="T528">9</text:span><text:span text:style-name="T529"><text:s/>straipsnis.<text:s/></text:span><text:span text:style-name="T530">Įstatymo papildymas 11</text:span><text:span text:style-name="T531">1<text:s/></text:span><text:span text:style-name="T532">straipsniu</text:span></text:p>
      <text:p text:style-name="P533"><text:span text:style-name="T534">Papildyti Įstatymą 11</text:span><text:span text:style-name="T535">1<text:s/></text:span><text:span text:style-name="T536">straipsniu:</text:span></text:p>
      <text:p text:style-name="P537"/>
      <text:p text:style-name="P538"><text:span text:style-name="T539">„</text:span><text:span text:style-name="T540">11</text:span><text:span text:style-name="T541">1</text:span><text:span text:style-name="T542"><text:s/>straipsni</text:span><text:span text:style-name="T543">s.<text:s/></text:span><text:span text:style-name="T544">Administratoriaus padėjėjas</text:span></text:p>
      <text:p text:style-name="P545"><text:span text:style-name="T546">1</text:span><text:span text:style-name="T547">. Administratoriaus padėjėjas – fizinis asmuo, šio įstatymo ir kitų teisės aktų nustatyta tvarka įgijęs teisę dirbti administratoriaus padėjėju ir sudaręs darbo sutartį su administratoriumi dėl darbo administratoriaus pa</text:span><text:span text:style-name="T548">dėjėju.</text:span></text:p>
      <text:p text:style-name="P549"><text:span text:style-name="T550">2</text:span><text:span text:style-name="T551">. Administratoriaus padėjėjas administratoriaus rašytiniu pavedimu ir ne anksčiau kaip po vienų metų nuo šio straipsnio 1 dalyje nurodytos darbo sutarties sudarymo dienos turi teisę atlikti šio įstatymo 11 straipsnio 3 dalies 1, 2, 15, 18 punk</text:span><text:span text:style-name="T552">tuose nurodytas administratoriaus funkcijas, taip pat administratoriaus pavedimu organizuoti ir atlikti kitus būtinus bankroto proceso darbus.“</text:span></text:p>
      <text:p text:style-name="P553"/>
      <text:p text:style-name="P554"><text:span text:style-name="T555">10</text:span><text:span text:style-name="T556"><text:s/>straipsnis.<text:s/></text:span><text:span text:style-name="T557">Įstatymo papildymas trečiuoju</text:span><text:span text:style-name="T558">1<text:s/></text:span><text:span text:style-name="T559">skirsniu</text:span></text:p>
      <text:p text:style-name="P560"><text:span text:style-name="T561">Papildyti Įstatymą trečiuoju</text:span><text:span text:style-name="T562">1<text:s/></text:span><text:span text:style-name="T563">skirsniu:</text:span></text:p>
      <text:p text:style-name="P564"/>
      <text:p text:style-name="P565"><text:span text:style-name="T566">„</text:span><text:span text:style-name="T567">TREČIASIS</text:span><text:span text:style-name="T568">1</text:span><text:span text:style-name="T569"><text:s/>SKIRSNIS</text:span></text:p>
      <text:p text:style-name="P570"><text:span text:style-name="T571">TEISĖ TEIKTI ĮMONIŲ BANKROTO ADMINISTRAVIMO PASLAUGAS ir teisė dirbti administratoriaus padėjėju</text:span></text:p>
      <text:p text:style-name="P572"/>
      <text:p text:style-name="P573"><text:span text:style-name="T574">11</text:span><text:span text:style-name="T575">2</text:span><text:span text:style-name="T576"><text:s/>straipsnis.<text:s/></text:span><text:span text:style-name="T577">Reikalavimai asmenims, siekiantiems įgyti teisę teikti įmonių bankroto administravimo paslaugas, ir asmenims, siekia</text:span><text:span text:style-name="T578">ntiems įgyti teisę dirbti administratoriaus padėjėju</text:span></text:p>
      <text:p text:style-name="P579"><text:span text:style-name="T580">1</text:span><text:span text:style-name="T581">. Fizinis asmuo, siekiantis įgyti teisę teikti įmonių bankroto administravimo paslaugas, privalo:</text:span></text:p>
      <text:p text:style-name="P582"><text:span text:style-name="T583">1</text:span><text:span text:style-name="T584">) būti nepriekaištingos reputacijos;</text:span></text:p>
      <text:p text:style-name="P585"><text:span text:style-name="T586">2</text:span><text:span text:style-name="T587">) turėti aukštąjį universitetinį ar jam prilygintą soci</text:span><text:span text:style-name="T588">alinių mokslų studijų srities teisės ar ekonomikos studijų krypties išsilavinimą (teisės ar ekonomikos bakalauro ir teisės ar ekonomikos magistro kvalifikacinį laipsnį) ar teisininko profesinį kvalifikacinį laipsnį (vienpakopį teisinį universitetinį išsila</text:span><text:span text:style-name="T589">vinimą);</text:span></text:p>
      <text:p text:style-name="P590"><text:span text:style-name="T591">3</text:span><text:span text:style-name="T592">) turėti ne trumpesnį kaip dvejų metų administratoriaus padėjėjo darbo stažą per paskutinius trejus metus arba ne trumpesnį kaip penkerių metų įmonės vadovo darbo stažą per paskutinius septynerius metus arba teisės aktų nustatyta tvarka būti<text:s/></text:span><text:span text:style-name="T593">pripažintas advokatu;</text:span></text:p>
      <text:p text:style-name="P594"><text:span text:style-name="T595">4</text:span><text:span text:style-name="T596">) išlaikyti kvalifikacijos egzaminą;</text:span></text:p>
      <text:p text:style-name="P597"><text:span text:style-name="T598">5</text:span><text:span text:style-name="T599">) mokėti lietuvių kalbą.</text:span></text:p>
      <text:p text:style-name="P600"><text:span text:style-name="T601">2</text:span><text:span text:style-name="T602">. Fizinis asmuo, siekiantis įgyti teisę dirbti administratoriaus padėjėju, privalo atitikti šio straipsnio 1 dalies 1, 2, 4 ir 5 punktuose nustatytus reika</text:span><text:span text:style-name="T603">lavimus.</text:span></text:p>
      <text:p text:style-name="P604"><text:span text:style-name="T605">3</text:span><text:span text:style-name="T606">. Fizinis asmuo negali būti laikomas nepriekaištingos reputacijos, jeigu jis:</text:span></text:p>
      <text:p text:style-name="P607"><text:span text:style-name="T608">1</text:span><text:span text:style-name="T609">) buvo teistas už nusikaltimą ekonomikai ir verslo tvarkai, finansų sistemai arba valstybės tarnybai ir viešiesiems interesams arba už kitą sunkų ar labai sunkų<text:s/></text:span><text:span text:style-name="T610">nusikaltimą ir teistumas dar neišnykęs;</text:span></text:p>
      <text:p text:style-name="P611"><text:span text:style-name="T612">2</text:span><text:span text:style-name="T613">) yra atleistas iš darbo, pareigų ar netekęs teisės verstis atitinkama veikla už įstatymuose keliamo nepriekaištingos reputacijos reikalavimo neatitikimą ar etikos normų pažeidimą ir nuo atleidimo iš darbo, pare</text:span><text:span text:style-name="T614">igų ar teisės verstis atitinkama veikla arba teisės<text:s/></text:span><text:soft-page-break/><text:span text:style-name="T615">teikti bankroto administravimo paslaugas netekimo nepraėjo treji metai;</text:span></text:p>
      <text:p text:style-name="P616"><text:span text:style-name="T617">3</text:span><text:span text:style-name="T618">) piktnaudžiauja psichotropinėmis, narkotinėmis, toksinėmis medžiagomis ar alkoholiu.</text:span></text:p>
      <text:p text:style-name="P619"><text:span text:style-name="T620">4</text:span><text:span text:style-name="T621">. Juridinio asmens, siekiančio<text:s/></text:span><text:span text:style-name="T622">teikti įmonių bankroto administravimo paslaugas, vadovas privalo turėti teisę teikti įmonių bankroto administravimo paslaugas.</text:span><text:span text:style-name="T623"><text:s/></text:span><text:span text:style-name="T624">Juridinis asmuo, siekdamas įgyti teisę teikti bankroto administravimo paslaugas, privalo užtikrinti, kad bent du juridinio asmens</text:span><text:span text:style-name="T625"><text:s/>darbuotojai, iš jų – ir savininkas (kai juridinis asmuo yra individuali įmonė), ar tikrasis narys (kai juridinis asmuo yra ūkinė bendrija), turėtų bankroto administratoriaus pažymėjimą.</text:span></text:p>
      <text:p text:style-name="P626"/>
      <text:p text:style-name="P627"><text:span text:style-name="T628">11</text:span><text:span text:style-name="T629">3</text:span><text:span text:style-name="T630"><text:s/>straipsnis.<text:s/></text:span><text:span text:style-name="T631">Kvalifikacijos egzaminas</text:span></text:p>
      <text:p text:style-name="P632"><text:span text:style-name="T633">Kvalifikacijos<text:s/></text:span><text:span text:style-name="T634">egzaminą – fizinio asmens, siekiančio įgyti teisę teikti įmonių bankroto administravimo paslaugas ar teisę dirbti administratoriaus padėjėju, žinių patikrinimą – rengia Bankroto ir restruktūrizavimo administratorių atestavimo komisija (toliau – Komisija).<text:s/></text:span><text:span text:style-name="T635">Kvalifikacijos egzaminas rengiamas pagal Komisijos patvirtintas administratorių ir administratorių padėjėjų atestavimo programas. Fizinis asmuo, neišlaikęs kvalifikacijos egzamino arba neatvykęs jo laikyti, gali jį dar kartą laikyti ne anksčiau kaip po 3 m</text:span><text:span text:style-name="T636">ėnesių. Fizinis asmuo, dėl pateisinamų priežasčių (ligos ar kitų dokumentais įrodomų faktų ir aplinkybių, kurių fizinis asmuo negalėjo numatyti) neatvykęs laikyti egzamino, pateikęs paaiškinimą apie nedalyvavimo egzamine priežastis ir prašymą leisti laikyt</text:span><text:span text:style-name="T637">i egzaminą, gali laikyti egzaminą anksčiau negu nustatytas 3 mėnesių terminas. Kvalifikacijos egzamino perlaikymų skaičius neribojamas.</text:span></text:p>
      <text:p text:style-name="P638"/>
      <text:p text:style-name="P639"><text:span text:style-name="T640">11</text:span><text:span text:style-name="T641">4</text:span><text:span text:style-name="T642"><text:s/>straipsnis.<text:s/></text:span><text:span text:style-name="T643">Komisija</text:span></text:p>
      <text:p text:style-name="P644"><text:span text:style-name="T645">1</text:span><text:span text:style-name="T646">. Komisija atlieka fizinių asmenų, siekiančių įgyti teisę teikti įmonių bankroto ad</text:span><text:span text:style-name="T647">ministravimo paslaugas ar dirbti administratoriaus padėjėjais, atestavimą ir kitas šiame įstatyme ir kituose teisės aktuose nustatytas funkcijas.</text:span></text:p>
      <text:p text:style-name="P648"><text:span text:style-name="T649">2</text:span><text:span text:style-name="T650">. Komisija sudaroma iš 5 narių: Ūkio ministerijos, Finansų ministerijos ar jos įgaliotos institucijos, So</text:span><text:span text:style-name="T651">cialinės apsaugos ir darbo ministerijos ir dviejų šio įstatymo 11 straipsnio 10 dalyje nurodytos Vyriausybės įgaliotos institucijos atstovų. Visi Komisijos nariai privalo turėti aukštąjį universitetinį arba jam prilygintą išsilavinimą ir ne mažiau kaip 3 K</text:span><text:span text:style-name="T652">omisijos nariai privalo turėti socialinių mokslų studijų srities teisės ar ekonomikos studijų krypties išsilavinimą (teisės ar ekonomikos bakalauro ir teisės ar ekonomikos magistro kvalifikacinį laipsnį) ar teisininko profesinį kvalifikacinį laipsnį (vienp</text:span><text:span text:style-name="T653">akopį teisinį universitetinį išsilavinimą).</text:span></text:p>
      <text:p text:style-name="P654"><text:span text:style-name="T655">3</text:span><text:span text:style-name="T656">. Komisijos personalinę sudėtį tvirtina ūkio ministras. Komisija sudaroma penkeriems metams. Komisija sudaroma ir veikia Vyriausybės ar jos įgaliotos institucijos nustatyta tvarka.</text:span></text:p>
      <text:p text:style-name="P657"><text:span text:style-name="T658">4</text:span><text:span text:style-name="T659">. Komisija turi teisę</text:span><text:span text:style-name="T660"><text:s/>gauti iš valstybės ir savivaldybių institucijų dokumentus ir kitą informaciją, susijusią su savo funkcijų įgyvendinimu.</text:span></text:p>
      <text:p text:style-name="P661"/>
      <text:p text:style-name="P662"><text:span text:style-name="T663">11</text:span><text:span text:style-name="T664">5</text:span><text:span text:style-name="T665"><text:s/>straipsnis.<text:s/></text:span><text:span text:style-name="T666">Bankroto administratoriaus pažymėjimo ir bankroto administratoriaus padėjėjo pažymėjimo išdavimas ir jų galiojim</text:span><text:span text:style-name="T667">o panaikinimas</text:span></text:p>
      <text:p text:style-name="P668"><text:span text:style-name="T669">1</text:span><text:span text:style-name="T670">. Bankroto administratoriaus pažymėjimas ir bankroto administratoriaus padėjėjo pažymėjimas išduodami Lietuvos Respublikos, kitos Europos Sąjungos valstybės narės ar Europos ekonominės erdvės valstybės (toliau – valstybė narė) piliečiui</text:span><text:span text:style-name="T671">, kitam fiziniam asmeniui, kuris naudojasi Europos Sąjungos teisės aktuose jam suteiktomis judėjimo valstybėse narėse teisėmis, atitinkančiam šio įstatymo 11</text:span><text:span text:style-name="T672">2</text:span><text:span text:style-name="T673"><text:s/>straipsnio 1 ar 2 dalies reikalavimus. Bankroto administratoriaus pažymėjimu patvirtinama asmens,</text:span><text:span text:style-name="T674"><text:s/>kaip bankroto administratoriaus, kvalifikacija. Bankroto administratoriaus padėjėjo pažymėjimas suteikia teisę dirbti administratoriaus padėjėju.</text:span></text:p>
      <text:p text:style-name="P675"><text:span text:style-name="T676">2</text:span><text:span text:style-name="T677">. Bankroto administratoriaus pažymėjimus ir bankroto administratoriaus padėjėjo pažymėjimus Komisijos si</text:span><text:span text:style-name="T678">ūlymu Vyriausybės ar jos įgaliotos institucijos nustatyta tvarka išduoda ir jų galiojimą panaikina Ūkio ministerija.</text:span></text:p>
      <text:p text:style-name="P679"><text:span text:style-name="T680">3</text:span><text:span text:style-name="T681">. Bankroto administratoriaus pažymėjimas neišduodamas asmeniui, neatitinkančiam šio įstatymo 11</text:span><text:span text:style-name="T682">2</text:span><text:span text:style-name="T683"><text:s/>straipsnio 1 dalies 1, 2, 3, 5 punktu</text:span><text:span text:style-name="T684">ose nustatytų reikalavimų ir neišlaikiusiam kvalifikacijos egzamino. Bankroto administratoriaus pažymėjimas išduodamas arba rašytinis motyvuotas atsisakymas išduoti pažymėjimą turi būti pateiktas pareiškėjui ne vėliau kaip per 30 dienų nuo kvalifikacijos e</text:span><text:span text:style-name="T685">gzamino dienos.</text:span></text:p>
      <text:p text:style-name="P686"><text:span text:style-name="T687">4</text:span><text:span text:style-name="T688">. Bankroto administratoriaus pažymėjimas ir bankroto administratoriaus padėjėjo pažymėjimas galioja neterminuotai.</text:span></text:p>
      <text:p text:style-name="P689"><text:span text:style-name="T690">5</text:span><text:span text:style-name="T691">. Bankroto administratoriaus pažymėjimo galiojimas panaikinamas, kai:</text:span></text:p>
      <text:p text:style-name="P692"><text:span text:style-name="T693">1</text:span><text:span text:style-name="T694">) to prašo pats administratorius;</text:span></text:p>
      <text:p text:style-name="P695"><text:span text:style-name="T696">2</text:span><text:span text:style-name="T697">)<text:s/></text:span><text:span text:style-name="T698">paaiškėja, kad bankroto administratoriaus pažymėjimui gauti buvo pateikti neteisingi duomenys;</text:span></text:p>
      <text:p text:style-name="P699"><text:span text:style-name="T700">3</text:span><text:span text:style-name="T701">) administratorius nuobaudos už šio įstatymo 11</text:span><text:span text:style-name="T702">7<text:s/></text:span><text:span text:style-name="T703">straipsnio 1 dalyje nurodytus pažeidimus galiojimo laikotarpiu pakartotinai padaro šio įstatymo 11</text:span><text:span text:style-name="T704">7<text:s/></text:span><text:span text:style-name="T705">straips</text:span><text:span text:style-name="T706">nio 1 dalyje nurodytų pažeidimų;</text:span></text:p>
      <text:p text:style-name="P707"><text:span text:style-name="T708">4</text:span><text:span text:style-name="T709">) administratorius nebeatitinka šio įstatymo 11</text:span><text:span text:style-name="T710">2<text:s/></text:span><text:span text:style-name="T711">straipsnio 3 dalyje nustatytų nepriekaištingos reputacijos reikalavimų;</text:span></text:p>
      <text:p text:style-name="P712"><text:span text:style-name="T713">5</text:span><text:span text:style-name="T714">) administratorius miršta.</text:span></text:p>
      <text:p text:style-name="P715"><text:span text:style-name="T716">6</text:span><text:span text:style-name="T717">. Bankroto administratoriaus pažymėjimo galiojimas šio str</text:span><text:span text:style-name="T718">aipsnio 5 dalies 2 ir 3 punktuose nustatytais pagrindais panaikinamas, jeigu šio įstatymo 11 straipsnio 10 dalyje nurodyta Vyriausybės įgaliota institucija, raštu įspėjusi administratorių dėl galimo pažymėjimo galiojimo panaikinimo, per 15 darbo dienų nuo<text:s/></text:span><text:span text:style-name="T719">šio įspėjimo išsiuntimo dienos negauna naujos informacijos ir dokumentų, dėl kurių pažymėjimo galiojimo panaikinimo klausimas galėtų būti grąžinamas Komisijai nagrinėti iš naujo.</text:span></text:p>
      <text:p text:style-name="P720"><text:span text:style-name="T721">7</text:span><text:span text:style-name="T722">. Šio straipsnio 3, 5 ir 6 dalių nuostatos<text:s/></text:span><text:span text:style-name="T723">mutatis mutandis</text:span><text:span text:style-name="T724"><text:s/>taikomos išd</text:span><text:span text:style-name="T725">uodant bankroto administratoriaus padėjėjo pažymėjimą ir panaikinant jo galiojimą.</text:span></text:p>
      <text:p text:style-name="P726"><text:span text:style-name="T727">8</text:span><text:span text:style-name="T728">. Už asmenų, siekiančių įgyti teisę teikti įmonių bankroto administravimo paslaugas ar teisę dirbti administratoriaus padėjėju, egzamino laikymą, perlaikymą ir už bankr</text:span><text:span text:style-name="T729">oto administratoriaus ir bankroto administratoriaus padėjėjo pažymėjimų ir jų dublikatų išdavimą imama valstybės rinkliava.</text:span></text:p>
      <text:p text:style-name="P730"/>
      <text:p text:style-name="P731"><text:span text:style-name="T732">11</text:span><text:span text:style-name="T733">6</text:span><text:span text:style-name="T734"><text:s/>straipsnis.<text:s/></text:span><text:span text:style-name="T735">Asmenų, teikiančių įmonių bankroto administravimo paslaugas, sąrašo sudarymas</text:span></text:p>
      <text:p text:style-name="P736"><text:span text:style-name="T737">1</text:span><text:span text:style-name="T738">. Šio įstatymo 11<text:s/></text:span><text:span text:style-name="T739">straipsnio 10 dalyje nurodyta Vyriausybės įgaliota institucija Vyriausybės ar jos įgaliotos institucijos nustatyta tvarka sudaro asmenų, teikiančių įmonių bankroto administravimo paslaugas, sąrašą (toliau – Sąrašas). Į Sąrašą įrašyti fiziniai ir juridiniai</text:span><text:span text:style-name="T740"><text:s/>asmenys įgyja teisę teikti įmonių bankroto administravimo paslaugas nuo įrašymo į Sąrašą dienos.</text:span></text:p>
      <text:p text:style-name="P741"><text:span text:style-name="T742">2</text:span><text:span text:style-name="T743">. Į Sąrašą įrašomi:</text:span></text:p>
      <text:p text:style-name="P744"><text:span text:style-name="T745">1</text:span><text:span text:style-name="T746">) fiziniai asmenys, kuriems šio įstatymo 11</text:span><text:span text:style-name="T747">5</text:span><text:span text:style-name="T748"><text:s/>straipsnio 2 dalyje nustatyta tvarka išduotas bankroto administratoriaus pažymėjimas;</text:span></text:p>
      <text:p text:style-name="P749"><text:span text:style-name="T750">2</text:span><text:span text:style-name="T751">) juridiniai asmenys, atitinkantys šio įstatymo 11</text:span><text:span text:style-name="T752">2</text:span><text:span text:style-name="T753"><text:s/>straipsnio 4 dalyje nustatytus reikalavimus.</text:span></text:p>
      <text:p text:style-name="P754"><text:span text:style-name="T755">3</text:span><text:span text:style-name="T756">. Sprendimą įrašyti į Sąrašą fizinį ir (ar) juridinį asmenį ne vėliau kaip per 10 darbo dienų nuo bankroto administratoriaus pažymėjimo išdavimo f</text:span><text:span text:style-name="T757">iziniam asmeniui dienos ir (ar) juridinio asmens dokumentų, patvirtinančių atitiktį 11</text:span><text:span text:style-name="T758">2</text:span><text:span text:style-name="T759"><text:s/>straipsnio 4 dalyje nustatytiems reikalavimams, pateikimo dienos priima šio įstatymo 11 straipsnio 10 dalyje nurodyta Vyriausybės įgaliota institucija ir apie tai paske</text:span><text:span text:style-name="T760">lbia savo interneto svetainėje.</text:span></text:p>
      <text:p text:style-name="P761"><text:span text:style-name="T762">4</text:span><text:span text:style-name="T763">. Šio įstatymo 11 straipsnio 10 dalyje nurodyta Vyriausybės įgaliota institucija turi atsisakyti įrašyti juridinį asmenį į Sąrašą ir apie tai motyvuotu raštu ne vėliau kaip per 10<text:s/></text:span><text:soft-page-break/><text:span text:style-name="T764">darbo dienų nuo dokumentų pateikimo die</text:span><text:span text:style-name="T765">nos pranešti registruotu laišku juridiniam asmeniui, jeigu juridinis asmuo neatitinka šio įstatymo 11</text:span><text:span text:style-name="T766">2</text:span><text:span text:style-name="T767"><text:s/>straipsnio 4 dalyje nustatytų reikalavimų.</text:span></text:p>
      <text:p text:style-name="P768"><text:span text:style-name="T769">5</text:span><text:span text:style-name="T770">. Šio įstatymo 11 straipsnio 10 dalyje nurodyta Vyriausybės įgaliota institucija šio straipsnio 1 dalyje<text:s/></text:span><text:span text:style-name="T771">nurodytus asmenis išbraukia iš Sąrašo, kai:</text:span></text:p>
      <text:p text:style-name="P772"><text:span text:style-name="T773">1</text:span><text:span text:style-name="T774">) to prašo pats juridinis ar fizinis asmuo;</text:span></text:p>
      <text:p text:style-name="P775"><text:span text:style-name="T776">2</text:span><text:span text:style-name="T777">) panaikinamas fizinio asmens bankroto administratoriaus pažymėjimo galiojimas;</text:span></text:p>
      <text:p text:style-name="P778"><text:span text:style-name="T779">3</text:span><text:span text:style-name="T780">) juridiniam asmeniui iškeliama bankroto byla ar bankroto procedūros vykdom</text:span><text:span text:style-name="T781">os ne teismo tvarka, iškeliama restruktūrizavimo byla ar jis yra likviduojamas;</text:span></text:p>
      <text:p text:style-name="P782"><text:span text:style-name="T783">4</text:span><text:span text:style-name="T784">) paaiškėja, kad siekdamas būti įrašytas į Sąrašą juridinis asmuo pateikė neteisingus duomenis;</text:span></text:p>
      <text:p text:style-name="P785"><text:span text:style-name="T786">5</text:span><text:span text:style-name="T787">) juridinis asmuo neatitinka šio įstatymo 11</text:span><text:span text:style-name="T788">2</text:span><text:span text:style-name="T789"><text:s/>straipsnio 4 dalyje nust</text:span><text:span text:style-name="T790">atytų reikalavimų.</text:span></text:p>
      <text:p text:style-name="P791"><text:span text:style-name="T792">6</text:span><text:span text:style-name="T793">. Juridinis asmuo išbraukiamas iš Sąrašo šio straipsnio 5 dalies 4 ir 5 punktuose nurodytais atvejais, jeigu šio įstatymo 11 straipsnio 10 dalyje nurodyta Vyriausybės įgaliota institucija, raštu įspėjusi juridinį asmenį dėl galimo</text:span><text:span text:style-name="T794"><text:s/>išbraukimo iš Sąrašo, per 15 darbo dienų nuo šio įspėjimo išsiuntimo dienos negauna naujos informacijos ir dokumentų, dėl kurių juridinis asmuo neturėtų būti išbraukiamas iš Sąrašo.</text:span></text:p>
      <text:p text:style-name="P795"/>
      <text:p text:style-name="P796"><text:span text:style-name="T797">11</text:span><text:span text:style-name="T798">7</text:span><text:span text:style-name="T799"><text:s/>straipsnis.<text:s/></text:span><text:span text:style-name="T800">Administratoriaus ir administratoriaus padėjėjo at</text:span><text:span text:style-name="T801">sakomybė</text:span></text:p>
      <text:p text:style-name="P802"><text:span text:style-name="T803">1</text:span><text:span text:style-name="T804">. Už įmonių bankrotą reglamentuojančių teisės aktų reikalavimų, teismo procesinių dokumentų (sprendimų, įsakymų, nutarčių ir nutarimų), kreditorių susirinkimo ir kreditorių komiteto nutarimų nevykdymą ar netinkamą vykdymą arba kitus pažeidimu</text:span><text:span text:style-name="T805">s, nustatytus tikrinant administratoriaus veiklą, Vyriausybės ar jos įgaliotos institucijos nustatyta tvarka administratoriui gali būti paskirta nuobauda. Šio įstatymo 11 straipsnio 10 dalyje nurodyta Vyriausybės įgaliota institucija skiria šias nuobaudas:</text:span></text:p>
      <text:p text:style-name="P806"><text:span text:style-name="T807">1</text:span><text:span text:style-name="T808">) įspėjimą;</text:span></text:p>
      <text:p text:style-name="P809"><text:span text:style-name="T810">2</text:span><text:span text:style-name="T811">) viešą įspėjimą, kuris ne vėliau kaip per 5 darbo dienas nuo sprendimo priėmimo dienos skelbiamas šio įstatymo 11 straipsnio 10 dalyje nurodytos Vyriausybės įgaliotos institucijos interneto svetainėje.</text:span></text:p>
      <text:p text:style-name="P812"><text:span text:style-name="T813">2</text:span><text:span text:style-name="T814">. Šio įstatymo 11<text:s/></text:span><text:span text:style-name="T815">straipsnio 10 dalyje nurodyta Vyriausybės įgaliota institucija, nustačiusi, kad asmuo galiojant nuobaudai pakartotinai padarė šio straipsnio 1 dalyje nurodytų pažeidimų, neatitiko nepriekaištingos reputacijos reikalavimų, taip pat šio įstatymo 11</text:span><text:span text:style-name="T816">6</text:span><text:span text:style-name="T817"><text:s/>straipsn</text:span><text:span text:style-name="T818">io 5 dalyje nurodytais atvejais turi kreiptis į Komisiją dėl sprendimo siūlyti panaikinti bankroto administratoriaus pažymėjimo galiojimą ir išbraukti asmenį iš Sąrašo.</text:span></text:p>
      <text:p text:style-name="P819"><text:span text:style-name="T820">3</text:span><text:span text:style-name="T821">. Administratoriui paskirta nuobauda galioja vienus metus.</text:span></text:p>
      <text:p text:style-name="P822"><text:span text:style-name="T823">4</text:span><text:span text:style-name="T824">. Šio straipsnio 1</text:span><text:span text:style-name="T825">, 2 ir 3 dalies nuostatos<text:s/></text:span><text:span text:style-name="T826">mutatis mutandis</text:span><text:span text:style-name="T827"><text:s/>taikomos administratoriaus padėjėjui.</text:span></text:p>
      <text:p text:style-name="P828"><text:span text:style-name="T829">5</text:span><text:span text:style-name="T830">. Sprendimas skirti nuobaudą gali būti skundžiamas Administracinių bylų teisenos įstatymo nustatyta tvarka.“</text:span></text:p>
      <text:p text:style-name="P831"/>
      <text:p text:style-name="P832"><text:span text:style-name="T833">11</text:span><text:span text:style-name="T834"><text:s/>straipsnis.<text:s/></text:span><text:span text:style-name="T835">12 straipsnio 4 dalies<text:s/></text:span><text:span text:style-name="T836">pakeitimas</text:span></text:p>
      <text:p text:style-name="P837"><text:span text:style-name="T838">12 straipsnio 4 dalyje vietoj skaičiaus „4/5“ įrašyti skaičių „3/4“ ir šią dalį išdėstyti taip:</text:span></text:p>
      <text:p text:style-name="P839"><text:span text:style-name="T840">„</text:span><text:span text:style-name="T841">4</text:span><text:span text:style-name="T842">. Nutarimą bankroto procedūras vykdyti ne teismo tvarka gali priimti kreditorių susirinkimas, jeigu šiam nutarimui atviru balsavimu pritarė kre</text:span><text:span text:style-name="T843">ditoriai, kurių reikalavimų suma vertine išraiška sudaro ne mažiau kaip 3/4 visų įmonės turimų įsipareigojimų, įskaitant ir tuos, kurių mokėjimo terminai nepasibaigę, sumos, esančios nutarimo priėmimo dieną.“</text:span></text:p>
      <text:p text:style-name="P844"/>
      <text:p text:style-name="P845"><text:span text:style-name="T846">12</text:span><text:span text:style-name="T847"><text:s/>straipsnis.<text:s/></text:span><text:span text:style-name="T848">18 straipsnio 1 dalie</text:span><text:span text:style-name="T849">s pakeitimas</text:span></text:p>
      <text:p text:style-name="P850"><text:span text:style-name="T851">Pakeisti 18 straipsnio 1 dalį ir ją išdėstyti taip:</text:span></text:p>
      <text:p text:style-name="P852"><text:span text:style-name="T853">„</text:span><text:span text:style-name="T854">1</text:span><text:span text:style-name="T855">. Antstolis ne vėliau kaip per 15 dienų nuo teismo nutarties iškelti bankroto bylą įsiteisėjimo dienos perduoda bankroto bylą nagrinėjančiam teismui įmonės turto, kuris iki įmonės bankr</text:span><text:span text:style-name="T856">oto bylos iškėlimo buvo areštuotas teismų ir kitų institucijų sprendimų vykdymui užtikrinti, bet neparduotas, arešto ir vykdomuosius dokumentus dėl išieškojimo iš<text:s/></text:span><text:soft-page-break/><text:span text:style-name="T857">šios įmonės, išskyrus šio įstatymo 33 straipsnio 4 dalyje nustatytus atvejus, ir praneša apie</text:span><text:span text:style-name="T858"><text:s/>minėtų dokumentų perdavimą arba apie turto pardavimą šio įstatymo 33 straipsnio 4 dalyje nustatytu atveju turto saugotojui ir ieškovui. Kreditoriaus reikalavimai įmonei, kurių nepatenkino antstolis, yra tenkinami šio įstatymo nustatyta tvarka. Jeigu antst</text:span><text:span text:style-name="T859">olis per nurodytą terminą nepateikia teismui nurodytų dokumentų, teismas arba teisėjas gali paskirti antstoliui iki 10 tūkstančių litų baudą.“</text:span></text:p>
      <text:p text:style-name="P860"/>
      <text:p text:style-name="P861"><text:span text:style-name="T862">13</text:span><text:span text:style-name="T863"><text:s/>straipsnis.<text:s/></text:span><text:span text:style-name="T864">21 straipsnio 2 dalies papildymas 4 ir 5 punktais</text:span></text:p>
      <text:p text:style-name="P865"><text:span text:style-name="T866">1</text:span><text:span text:style-name="T867">. Papildyti 21 straipsnio 2 dalį</text:span><text:span text:style-name="T868"><text:s/>4 punktu:</text:span></text:p>
      <text:p text:style-name="P869"><text:span text:style-name="T870">„</text:span><text:span text:style-name="T871">4</text:span><text:span text:style-name="T872">) kreiptis į teismą dėl administratoriaus pakeitimo, jeigu kreditoriaus (kreditorių) teismo patvirtinti reikalavimai vertine išraiška sudaro daugiau kaip pusę visų kreditorių teismo patvirtintų reikalavimų sumos;“.</text:span></text:p>
      <text:p text:style-name="P873"><text:span text:style-name="T874">2</text:span><text:span text:style-name="T875">. Papildyti 21 st</text:span><text:span text:style-name="T876">raipsnio 2 dalį 5 punktu:</text:span></text:p>
      <text:p text:style-name="P877"><text:span text:style-name="T878">„</text:span><text:span text:style-name="T879">5</text:span><text:span text:style-name="T880">) bet kuriuo bankroto proceso metu atlikti priešpriešinių vienarūšių reikalavimų įskaitymą pagal mokesčių įstatymuose nustatytas mokesčio permokos (skirtumo) įskaitymo nuostatas.“</text:span></text:p>
      <text:p text:style-name="P881"/>
      <text:p text:style-name="P882"><text:span text:style-name="T883">14</text:span><text:span text:style-name="T884"><text:s/>straipsnis.<text:s/></text:span><text:span text:style-name="T885">23 straipsnio 13<text:s/></text:span><text:span text:style-name="T886">punkto pakeitimas</text:span></text:p>
      <text:p text:style-name="P887"><text:span text:style-name="T888">Pakeisti 23 straipsnio 13 punktą ir jį išdėstyti taip:</text:span></text:p>
      <text:p text:style-name="P889"><text:span text:style-name="T890">„</text:span><text:span text:style-name="T891">13</text:span><text:span text:style-name="T892">) kreiptis į teismą dėl administratoriaus pakeitimo. Kai kreditorių susirinkimas priima nutarimą dėl administratoriaus atstatydinimo ir naujo administratoriaus paskyrimo, kredi</text:span><text:span text:style-name="T893">torių susirinkimo pirmininkas ne vėliau kaip per 5 darbo dienas nuo šio kreditorių susirinkimo nutarimo priėmimo dienos turi kreiptis į teismą dėl šio administratoriaus atstatydinimo ir pasiūlyti kito administratoriaus kandidatūrą. Kreditorių susirinkimo p</text:span><text:span text:style-name="T894">irmininkas, gavęs šio įstatymo 11 straipsnio 3 dalies 24 punkte nurodyto prašymo dėl administratoriaus atstatydinimo kopiją, ne vėliau kaip per 5 darbo dienas nuo šios kopijos gavimo dienos gali pasiūlyti teismui kito administratoriaus kandidatūrą. Teisės<text:s/></text:span><text:span text:style-name="T895">aktų nustatyta tvarka sužinojęs, kad administratorius prarado teisę teikti įmonių bankroto administravimo paslaugas ir pagal šio įstatymo 11 straipsnio 3 dalies 24 punkto nuostatas nesikreipė į teismą dėl jo atstatydinimo, kreditorių susirinkimo pirmininka</text:span><text:span text:style-name="T896">s per šiame punkte nurodytą terminą turi kreiptis į teismą dėl šio administratoriaus atstatydinimo ir pasiūlyti kito administratoriaus kandidatūrą. Siūlomai kito administratoriaus kandidatūrai turi pritarti kreditorių susirinkimas;“.</text:span></text:p>
      <text:p text:style-name="P897"/>
      <text:p text:style-name="P898"><text:span text:style-name="T899">15</text:span><text:span text:style-name="T900"><text:s/>straipsn</text:span><text:span text:style-name="T901">is.<text:s/></text:span><text:span text:style-name="T902">26 straipsnio pakeitimas ir papildymas</text:span></text:p>
      <text:p text:style-name="P903"><text:span text:style-name="T904">1</text:span><text:span text:style-name="T905">. Pakeisti 26 straipsnio 1 dalį ir ją išdėstyti taip:</text:span></text:p>
      <text:p text:style-name="P906"><text:span text:style-name="T907">„</text:span><text:span text:style-name="T908">1</text:span><text:span text:style-name="T909">. Kreditorių reikalavimus tvirtina teismas ne vėliau kaip per 45 dienas nuo kreditorių ir jų reikalavimų sąrašo gavimo.</text:span><text:span text:style-name="T910"><text:s/></text:span><text:span text:style-name="T911">Kreditorių sąrašo ir jų reikal</text:span><text:span text:style-name="T912">avimų patikslinimai, susiję su bankroto procesu, tvirtinami teismo nutartimi, iki teismas priima nutartį nutraukti bankroto bylą arba sprendimą dėl įmonės pabaigos.“</text:span></text:p>
      <text:p text:style-name="P913"><text:span text:style-name="T914">2</text:span><text:span text:style-name="T915">. Papildyti 26 straipsnį nauja 4 dalimi:</text:span></text:p>
      <text:p text:style-name="P916"><text:span text:style-name="T917">„</text:span><text:span text:style-name="T918">4</text:span><text:span text:style-name="T919">. Kai iškėlus bankroto bylą mokesčių</text:span><text:span text:style-name="T920"><text:s/>administratorius pagal mokesčių įstatymuose nustatytas mokesčio permokos (skirtumo) įskaitymo nuostatas atlieka priešpriešinių vienarūšių reikalavimų įskaitymą, teismui teikiami tvirtinti įskaityta suma sumažinti reikalavimai.“</text:span></text:p>
      <text:p text:style-name="P921"><text:span text:style-name="T922">3</text:span><text:span text:style-name="T923">. Buvusią 26 strai</text:span><text:span text:style-name="T924">psnio 4 dalį laikyti 5 dalimi.</text:span></text:p>
      <text:p text:style-name="P925"><text:span text:style-name="T926">4</text:span><text:span text:style-name="T927">. Buvusią 26 straipsnio 5 dalį laikyti 6 dalimi, ją pakeisti ir išdėstyti taip:</text:span></text:p>
      <text:p text:style-name="P928"><text:span text:style-name="T929">„</text:span><text:span text:style-name="T930">6</text:span><text:span text:style-name="T931">. Nutartis dėl kreditorių reikalavimų tvirtinimo ar atsisakymo juos tvirtinti atskiruoju skundu gali skųsti tik administratorius ir kred</text:span><text:span text:style-name="T932">itoriai, kuriems jos priimtos. Kiti kreditoriai šias nutartis gali skųsti tik jeigu jomis patvirtintų finansinių reikalavimų suma viršija du šimtus penkiasdešimt litų ir skundą paduodančio kreditoriaus patvirtintų finansinių reikalavimų suma viršija du šim</text:span><text:span text:style-name="T933">tus penkiasdešimt litų. Atskirasis skundas turi būti išnagrinėtas teisme per 30<text:s/></text:span><text:soft-page-break/><text:span text:style-name="T934">dienų nuo jo priėmimo apeliacinės instancijos teisme dienos.“</text:span></text:p>
      <text:p text:style-name="P935"/>
      <text:p text:style-name="P936"><text:span text:style-name="T937">16</text:span><text:span text:style-name="T938"><text:s/>straipsnis.<text:s/></text:span><text:span text:style-name="T939">33 straipsnio pakeitimas ir papildymas</text:span></text:p>
      <text:p text:style-name="P940"><text:span text:style-name="T941">1</text:span><text:span text:style-name="T942">. Pakeisti 33 straipsnio 1 dalį ir ją<text:s/></text:span><text:span text:style-name="T943">išdėstyti taip:</text:span></text:p>
      <text:p text:style-name="P944"><text:span text:style-name="T945">„</text:span><text:span text:style-name="T946">1</text:span><text:span text:style-name="T947">. Bankrutuojančios ir bankrutavusios įmonės turtas, o kai įmonė yra neribotos civilinės atsakomybės ir ši įmonė neturi turto ar jo nepakanka teismo ir administravimo išlaidoms apmokėti</text:span><text:span text:style-name="T948"><text:s/></text:span><text:span text:style-name="T949">ir kreditorių reikalavimams tenkinti, – jos savinin</text:span><text:span text:style-name="T950">ko (savininkų) turimas turtas, į kurį teisės aktų nustatyta tvarka gali būti nukreiptas išieškojimas, įskaitant ir turtą, kuris yra bendra jungtinė nuosavybė, parduodamas:</text:span></text:p>
      <text:p text:style-name="P951"><text:span text:style-name="T952">1</text:span><text:span text:style-name="T953">) gyvūnai, produktai, kitas greitai gendantis ar galintis greitai prarasti savo p</text:span><text:span text:style-name="T954">rekinę vertę turtas parduodamas už administratoriaus, atsižvelgiant į analogiškų objektų (prekių) faktinių sandorių rinkoje kainas, nustatytą (kai turtas įkeistas – suderinus su įkaito turėtoju) kainą;</text:span></text:p>
      <text:p text:style-name="P955"><text:span text:style-name="T956">2</text:span><text:span text:style-name="T957">) nekilnojamasis ir įkeistas turtas, išskyrus šio</text:span><text:span text:style-name="T958"><text:s/>straipsnio 1 dalies 1 punkte ir 4, 5 dalyse nurodytus atvejus, parduodamas iš varžytynių Vyriausybės nustatyta tvarka;</text:span></text:p>
      <text:p text:style-name="P959"><text:span text:style-name="T960">3</text:span><text:span text:style-name="T961">) kito ir neparduoto dvejose varžytynėse nekilnojamojo turto pardavimo tvarką nustato kreditorių susirinkimas. Kreditorių susirinki</text:span><text:span text:style-name="T962">mo sprendimu šis turtas gali būti parduodamas šios dalies 2 punkte nurodyta tvarka.“</text:span></text:p>
      <text:p text:style-name="P963"><text:span text:style-name="T964">2</text:span><text:span text:style-name="T965">. Papildyti 33 straipsnį nauja 4 dalimi:</text:span></text:p>
      <text:p text:style-name="P966"><text:span text:style-name="T967">„</text:span><text:span text:style-name="T968">4</text:span><text:span text:style-name="T969">. Jeigu apie įkeisto turto pardavimą paskelbta iki bankroto bylos iškėlimo dienos, antstolis baigia vykdyti turto<text:s/></text:span><text:span text:style-name="T970">pardavimą Civilinio proceso kodekso nustatyta tvarka ir pardavus turtą iš varžytynių gautą pinigų sumą perveda į bankrutuojančios įmonės sąskaitą.“</text:span></text:p>
      <text:p text:style-name="P971"><text:span text:style-name="T972">3</text:span><text:span text:style-name="T973">. Buvusias 33 straipsnio 4, 5, 6, 7 dalis laikyti atitinkamai 5, 6, 7, 8 dalimis.</text:span></text:p>
      <text:p text:style-name="P974"/>
      <text:p text:style-name="P975"><text:span text:style-name="T976">17</text:span><text:span text:style-name="T977"><text:s/>straips</text:span><text:span text:style-name="T978">nis.<text:s/></text:span><text:span text:style-name="T979">35 straipsnio papildymas 8 dalimi</text:span></text:p>
      <text:p text:style-name="P980"><text:span text:style-name="T981">Papildyti 35 straipsnį 8 dalimi:</text:span></text:p>
      <text:p text:style-name="P982"><text:span text:style-name="T983">„</text:span><text:span text:style-name="T984">8</text:span><text:span text:style-name="T985">. Įmonės ir kreditoriaus priešpriešinių vienarūšių reikalavimų įskaitymo atveju kreditoriaus reikalavimai mažinami įskaitytos sumos dydžiu kartu su priskaičiuotomis palūkanomis i</text:span><text:span text:style-name="T986">r netesybomis. Jeigu įskaitomos sumos neužtenka visiems kreditoriaus reikalavimams tenkinti, pirmiausia tenkinama reikalavimo dalis be palūkanų ir netesybų, likusi reikalavimų dalis tenkinama šiame straipsnyje nustatyta tvarka, atsižvelgiant į šio straipsn</text:span><text:span text:style-name="T987">io 1 dalyje nustatytą reikalavimų tenkinimą dviem etapais.“</text:span></text:p>
      <text:p text:style-name="P988"/>
      <text:p text:style-name="P989"><text:span text:style-name="T990">18</text:span><text:span text:style-name="T991"><text:s/>straipsnis.<text:s/></text:span><text:span text:style-name="T992">36 straipsnio 3 dalies pakeitimas</text:span></text:p>
      <text:p text:style-name="P993"><text:span text:style-name="T994">Pakeisti 36 straipsnio 3 dalį ir ją išdėstyti taip:</text:span></text:p>
      <text:p text:style-name="P995"><text:span text:style-name="T996">„</text:span><text:span text:style-name="T997">3</text:span><text:span text:style-name="T998">. Bankroto administravimo išlaidas sudaro atlyginimas administratoriui, atlygi</text:span><text:span text:style-name="T999">nimas administratoriaus padėjėjui (padėjėjams), su darbo santykiais susijusios išmokos įmonės darbuotojams, kuriems būtina dalyvauti bankroto procese, išskyrus dalyvaujančius ūkinėje komercinėje veikloje, išlaidos įmonės auditui, turto įvertinimo, pardavim</text:span><text:span text:style-name="T1000">o, atliekų, užteršto dirvožemio ir grunto sutvarkymo bei kitos kreditorių susirinkimo patvirtintos išlaidos. Prie bankroto administravimo išlaidų negali būti priskiriamos išlaidos, susijusios su ūkine komercine veikla.“</text:span></text:p>
      <text:p text:style-name="P1001"/>
      <text:p text:style-name="P1002"><text:span text:style-name="T1003">19</text:span><text:span text:style-name="T1004"><text:s/>straipsnis.<text:s/></text:span><text:span text:style-name="T1005">37 straips</text:span><text:span text:style-name="T1006">nio 6 dalies 4 punkto pakeitimas</text:span></text:p>
      <text:p text:style-name="P1007"><text:span text:style-name="T1008">Pakeisti 37 straipsnio 6 dalies 4 punktą ir jį išdėstyti taip:</text:span></text:p>
      <text:p text:style-name="P1009"><text:span text:style-name="T1010">„</text:span><text:span text:style-name="T1011">4</text:span><text:span text:style-name="T1012">) bankroto administratoriaus pažymėjimo ir bankroto administratoriaus padėjėjo pažymėjimo išdavimo ir asmenų, teikiančių įmonių bankroto administravimo pa</text:span><text:span text:style-name="T1013">slaugas, sąrašo sudarymo tvarką, bankroto administratorių veiklos priežiūros tvarką.“</text:span></text:p>
      <text:p text:style-name="P1014"/>
      <text:p text:style-name="P1015"><text:span text:style-name="T1016">20</text:span><text:span text:style-name="T1017"><text:s/>straipsnis.<text:s/></text:span><text:span text:style-name="T1018">Įstatymo įsigaliojimas ir taikymas</text:span></text:p>
      <text:p text:style-name="P1019"><text:span text:style-name="T1020">1</text:span><text:span text:style-name="T1021">. Bankroto administratoriaus pažymėjimai ir bankroto administratoriaus padėjėjo pažymėjimai, išduoti ter</text:span><text:span text:style-name="T1022">minuotam laikotarpiui ir galiojantys šio įstatymo įsigaliojimo dieną,<text:s/></text:span><text:soft-page-break/><text:span text:style-name="T1023">galioja neterminuotai ir yra keičiami</text:span><text:span text:style-name="T1024"><text:s/></text:span><text:span text:style-name="T1025">Vyriausybės ar jos įgaliotos institucijos nustatyta tvarka.</text:span></text:p>
      <text:p text:style-name="P1026"><text:span text:style-name="T1027">2</text:span><text:span text:style-name="T1028">. Asmenys, šio įstatymo įsigaliojimo dieną turėję teisę teikti bankroto administrav</text:span><text:span text:style-name="T1029">imo paslaugas, įrašomi į asmenų, teikiančių įmonių bankroto administravimo paslaugas, sąrašą, neatsižvelgiant į šio įstatymo 10 straipsnyje išdėstyto Lietuvos Respublikos įmonių bankroto įstatymo 11</text:span><text:span text:style-name="T1030">6</text:span><text:span text:style-name="T1031"><text:s/>straipsnyje nustatytus reikalavimus.</text:span></text:p>
      <text:p text:style-name="P1032"><text:span text:style-name="T1033">3</text:span><text:span text:style-name="T1034">. Asmenys,<text:s/></text:span><text:span text:style-name="T1035">siekiantys įgyti teisę teikti įmonių bankroto administravimo paslaugas ir atitinkantys iki šio įstatymo įsigaliojimo teisės aktuose nustatytus reikalavimus, prašymą leisti laikyti kvalifikacijos egzaminą gali pateikti iki 2012 m. vasario 1 d. Komisija šių<text:s/></text:span><text:span text:style-name="T1036">asmenų atestavimą baigia iki šio įstatymo įsigaliojimo dienos.</text:span></text:p>
      <text:p text:style-name="P1037"><text:span text:style-name="T1038">4</text:span><text:span text:style-name="T1039">. Bankroto procesams, pradėtiems iki šio įstatymo įsigaliojimo, šio įstatymo nuostatos taikomos toms teisėms ir pareigoms, kurios atsiranda jam įsigaliojus, taip pat toms teisėms ir pareig</text:span><text:span text:style-name="T1040">oms, kurios, nors ir atsirado iki šio įstatymo įsigaliojimo, bet įgyvendinamos šiam įstatymui įsigaliojus, ir bankroto procedūroms, kurios pradedamos šiam įstatymui įsigaliojus.</text:span></text:p>
      <text:p text:style-name="P1041"><text:span text:style-name="T1042">5</text:span><text:span text:style-name="T1043">. Šis įstatymas, išskyrus šio straipsnio 3 dalį ir šio įstatymo 21<text:s/></text:span><text:span text:style-name="T1044">straipsnį, įsigalioja 2012 m. kovo 1 d.</text:span></text:p>
      <text:p text:style-name="P1045"/>
      <text:p text:style-name="P1046"><text:span text:style-name="T1047">21</text:span><text:span text:style-name="T1048"><text:s/>straipsnis.<text:s/></text:span><text:span text:style-name="T1049">Pasiūlymas Lietuvos Respublikos Vyriausybei</text:span></text:p>
      <text:p text:style-name="P1050"><text:span text:style-name="T1051">Lietuvos Respublikos Vyriausybė ar jos įgaliota institucija parengia ir patvirtina šiam įstatymui įgyvendinti reikalingus teisės aktus.</text:span></text:p>
      <text:p text:style-name="P1052"/>
      <text:p text:style-name="P1053"><text:span text:style-name="T1054">Skelbiu</text:span><text:span text:style-name="T1055"><text:s/>šį Lietuvos Respublikos Seimo priimtą įstatymą.</text:span></text:p>
      <text:p text:style-name="P1056"/>
      <text:p text:style-name="P1057"/>
      <text:p text:style-name="P1058">RESPUBLIKOS PREZIDENTĖ<text:tab/>DALIA GRYBAUSKAITĖ</text:p>
      <text:p text:style-name="P1059"/>
      <text:p text:style-name="P1060"><text:span text:style-name="T10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 4, 5, 6, 8, 9, 10, 11, 12, 18, 21, 23, 26, 33, 35, 36, 37 STRAIPSNIŲ PAKEITIMO IR PAPILDYMO, ĮSTATYMO PAPILDYMO 111 STRAIPSNIU IR TREČIUOJU1 SKIRSNIU ĮSTATYMAS</dc:title>
    <meta:initial-creator>Rima</meta:initial-creator>
    <dc:creator>adlibuser</dc:creator>
    <meta:creation-date>2019-12-31T22:32:00Z</meta:creation-date>
    <dc:date>2019-12-31T22:32:00Z</dc:date>
    <meta:template xlink:href="Normal.dotm" xlink:type="simple"/>
    <meta:editing-cycles>2</meta:editing-cycles>
    <meta:editing-duration>PT0S</meta:editing-duration>
    <meta:document-statistic meta:page-count="15" meta:paragraph-count="496" meta:word-count="8001" meta:character-count="56077" meta:row-count="1619" meta:non-whitespace-character-count="48572"/>
  </office:meta>
</office:document-meta>
</file>