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7 M. KOVO 30 D. ĮSAKYMO Nr. V-228 „DĖL VAISTINIŲ PREPARATŲ LYGIAGRETAUS IMPORTO TAISYKLIŲ PATVIRTINIMO“ PAKEITIMO</text:p>
      <text:p text:style-name="P9"/>
      <text:p text:style-name="P10">2011 m. gruodžio 16 d. Nr. V-1069</text:p>
      <text:p text:style-name="P11">Vilnius</text:p>
      <text:p text:style-name="P12"/>
      <text:p text:style-name="P13"/>
      <text:p text:style-name="P14"><text:span text:style-name="T15">Vadovaudamasis Lietuvos Respublikos farmacijos įstatymo 2, 4, 9, 12, 14, 17, 20, 23, 27, 33, 39, 55, 57, 62, 64 straipsnių pakeitimo ir įstatymo priedo papildymo įstatymo (Žin., 2011, Nr.<text:s/></text:span><text:a xlink:href="https://www.e-tar.lt/portal/lt/legalAct/TAR.1EB79848D334" office:target-frame-name="_blank" xlink:show="new"><text:span text:style-name="T16">69-3291</text:span></text:a><text:span text:style-name="T17">) 17 straipsnio 2 dalimi:</text:span></text:p>
      <text:p text:style-name="P18"><text:span text:style-name="T19">1</text:span><text:span text:style-name="T20">. P a k e i č i u Vaistinių preparatų lygiagretaus importo taisykles, patvirtintas Lietuvos Respublikos sveikatos apsaugos ministro 2007 m. kovo 30 d. įsakymu Nr. V-228 „Dėl Vaistinių preparatų lygiagretaus importo taisyklių patvirtinimo“ (Žin. 2007, Nr. 39-1456; 2009, Nr. 151-6801; 2010, Nr. 12-586):</text:span></text:p>
      <text:p text:style-name="P21"><text:span text:style-name="T22">1.1</text:span><text:span text:style-name="T23">. Išbraukiu 1 punkte žodžius „lygiagrečiai importuojamų vaistinių preparatų perregistravimo,“.</text:span></text:p>
      <text:p text:style-name="P24"><text:span text:style-name="T25">1.2</text:span><text:span text:style-name="T26">. Papildau šiuo nauju 6.6.5 punktu (ankstesnįjį 6.6.5 punktą laikau 6.6.6 punktu):</text:span></text:p>
      <text:p text:style-name="P27"><text:span text:style-name="T28">„</text:span><text:span text:style-name="T29">6.6.5</text:span><text:span text:style-name="T30">. perpakuojant į lygiagrečiai importuojamo vaistinio preparato pakuotę gali būti įdedamas papildomas prietaisas (pvz., purkštukas, švirkštas, servetėlė) ar produktas, skirtas numatomam lygiagrečiai importuoti vaistiniam preparatui tirpinti ar skiesti (toliau – tirpiklis), kuris yra nustatyta tvarka įteisintas Lietuvos Respublikoje ir nekeičia referencinio vaistinio preparato charakteristikų santraukoje nurodyto vartojimo būdo, metodo ir dozavimo. Pridedamas tirpiklis turi būti tapatus referencinio vaistinio preparato pakuotėje esančiam tirpikliui.“</text:span></text:p>
      <text:p text:style-name="P31"><text:span text:style-name="T32">1.3</text:span><text:span text:style-name="T33">. Išdėstau 16 punktą taip:</text:span></text:p>
      <text:p text:style-name="P34"><text:span text:style-name="T35">„</text:span><text:span text:style-name="T36">16</text:span><text:span text:style-name="T37">. Jei po paraiškos priėmimo Tarnyba paprašo pareiškėją pateikti su paraiška susijusių papildomų duomenų (informacijos), kuriais ji nedisponuoja ar negali disponuoti, paaiškinimų raštu ir (ar) vaistinio preparato pavyzdžių ekspertizei, pareiškėjas prašomus duomenis (informaciją), paaiškinimus, pavyzdžius turi pateikti ne vėliau kaip per 45 dienas nuo Tarnybos prašymo išsiuntimo. Laiku jų nepateikus, paraiškos nagrinėjimas nutraukiamas ir apie tai raštu informuojamas pareiškėjas.“</text:span></text:p>
      <text:p text:style-name="P38"><text:span text:style-name="T39">1.4</text:span><text:span text:style-name="T40">. Išdėstau 18 punktą taip:</text:span></text:p>
      <text:p text:style-name="P41"><text:span text:style-name="T42">„</text:span><text:span text:style-name="T43">18</text:span><text:span text:style-name="T44">. Tarnyba, vadovaudamasi Farmacijos įstatymo 17 straipsnio 7 dalies nuostatomis, per 5 darbo dienas nuo paraiškos priėmimo turi kreiptis į eksportuojančios valstybės įgaliotą instituciją, kad ji pateiktų informaciją ir duomenis apie numatomo lygiagrečiai importuoti vaistinio preparato registraciją eksportuojančioje valstybėje, rinkodaros teisės turėtojo pavadinimą, adresą, registracijos dokumento numerį, vaistinio preparato sudėtį, tinkamumo laiką, laikymo sąlygas, gamintojo (-ų) pavadinimą (-us) ir adresą (-us), jei reikia, kitus paraiškos vertinimui reikalingus duomenis (pvz., biologinio įsisavinamumo tyrimų duomenis; patvirtinimą, kad biologinis preparatas saugus hepatito C, ŽIV atžvilgiu). Jei numatomas lygiagrečiai importuoti generinis vaistinis preparatas, kurio gamintojas ar rinkodaros teisės turėtojas nėra referencinio vaistinio preparato gamintojas ar rinkodaros teisės turėtojas, papildomai prašoma pateikti duomenis apie generinio vaistinio preparato referencinį vaistinį preparatą, kaip apibrėžia Farmacijos įstatymo 2 straipsnio 41 dalis. Jei eksportuojančios valstybės įgaliota institucija per 30 dienų nepateikia prašomos informacijos ir duomenų, Tarnyba pakartotinai kreipiasi į ją dėl informacijos ir duomenų pateikimo. Kreipimosi ir, jei yra, pakartotinio kreipimosi kopija elektroniniu paštu išsiunčiama ir pareiškėjui.“</text:span></text:p>
      <text:p text:style-name="P45"><text:span text:style-name="T46">1.5</text:span><text:span text:style-name="T47">. Išdėstau IV skyriaus pavadinimą taip:</text:span></text:p>
      <text:p text:style-name="P48"><text:span text:style-name="T49">„</text:span><text:span text:style-name="T50">IV</text:span><text:span text:style-name="T51">.<text:s/></text:span><text:span text:style-name="T52">LYGIAGREČIAI IMPORTUOJAMO VAISTINIO PREPARATO LEIDIMO SĄLYGŲ KEITIMAS</text:span><text:span text:style-name="T53">“.</text:span></text:p>
      <text:p text:style-name="P54"><text:span text:style-name="T55">1.6</text:span><text:span text:style-name="T56">. Pripažįstu netekusiais galios 20, 21, 22, 23, 24 ir 25 punktus.</text:span></text:p>
      <text:p text:style-name="P57"><text:span text:style-name="T58">1.7</text:span><text:span text:style-name="T59">. Išdėstau V skyriaus pavadinimą taip:</text:span></text:p>
      <text:p text:style-name="P60"><text:span text:style-name="T61">„</text:span><text:span text:style-name="T62">V</text:span><text:span text:style-name="T63">.<text:s/></text:span><text:span text:style-name="T64">ATSISAKYMAS REGISTRUOTI LYGIAGREČIAI IMPORTUOJAMĄ VAISTINĮ PREPARATĄ AR PAKEISTI LYGIAGRETAUS IMPORTO LEIDIMO SĄLYGAS</text:span><text:span text:style-name="T65">“.</text:span></text:p>
      <text:p text:style-name="P66"><text:span text:style-name="T67">1.8</text:span><text:span text:style-name="T68">. Išbraukiu 35 punkte žodžius „ar neperregistruoti“.</text:span></text:p>
      <text:p text:style-name="P69"><text:span text:style-name="T70">1.9</text:span><text:span text:style-name="T71">. Išbraukiu 36 punkte žodį „,neperregistruoti“.</text:span></text:p>
      <text:p text:style-name="P72"><text:span text:style-name="T73">1.10</text:span><text:span text:style-name="T74">. Išbraukiu 37 punkte žodžius „/ leidimo turėtojas“ ir žodžius „ar neperregistruoti“.</text:span></text:p>
      <text:p text:style-name="P75"><text:span text:style-name="T76">1.11</text:span><text:span text:style-name="T77">. Papildau šiuo 42</text:span><text:span text:style-name="T78">1</text:span><text:span text:style-name="T79"><text:s/>punktu:</text:span></text:p>
      <text:p text:style-name="P80"><text:span text:style-name="T81">„</text:span><text:span text:style-name="T82">42</text:span><text:span text:style-name="T83">1</text:span><text:span text:style-name="T84">. Tarnyba, priimdama sprendimą panaikinti lygiagretaus importo leidimo galiojimą Taisyklių 42.1 punkte nurodytu pagrindu, ir jei registracijos galiojimas eksportuojančioje valstybėje panaikintas dėl priežasčių, nesusijusių su vaistinio preparato kokybe, saugumu ir veiksmingumu, turi nustatyti lygiagrečiai importuojamo vaistinio preparato atsargų išpardavimo protingą terminą ir atitinkamai nustatyti vėlesnę sprendimo, kuriuo panaikinamas lygiagretaus importo leidimo galiojimas, įsigaliojimo datą.“</text:span></text:p>
      <text:p text:style-name="P85"><text:span text:style-name="T86">1.12</text:span><text:span text:style-name="T87">. Išdėstau 43 punktą taip:</text:span></text:p>
      <text:p text:style-name="P88"><text:span text:style-name="T89">„</text:span><text:span text:style-name="T90">43</text:span><text:span text:style-name="T91">. Tarnyba, priėmusi sprendimą sustabdyti ar panaikinti lygiagretaus importo leidimo galiojimą, turi leidimo turėtoją apie tai informuoti raštu per 10 darbo dienų, nurodydama priežastis, ir informaciją apie tai per 3 darbo dienas po sprendimo priėmimo paskelbti Tarnybos interneto svetainėje. Jei sprendimas priimtas pagal Taisyklių 42</text:span><text:span text:style-name="T92">1</text:span><text:span text:style-name="T93"><text:s/>punktą, Tarnyba rašte leidimo turėtojui papildomai turi nurodyti nustatytą lygiagrečiai importuojamo vaistinio preparato atsargų išpardavimo terminą.“</text:span></text:p>
      <text:p text:style-name="P94"><text:span text:style-name="T95">1.13</text:span><text:span text:style-name="T96">. Išdėstau VII skyrių taip:</text:span></text:p>
      <text:p text:style-name="P97"/>
      <text:p text:style-name="P98"><text:span text:style-name="T99">„</text:span><text:span text:style-name="T100">VII</text:span><text:span text:style-name="T101">.<text:s/></text:span><text:span text:style-name="T102">LEIDIMO TURĖTOJO PAREIGOS</text:span></text:p>
      <text:p text:style-name="P103"/>
      <text:p text:style-name="P104"><text:span text:style-name="T105">45</text:span><text:span text:style-name="T106">. Leidimo turėtojas, be Farmacijos įstatymo 17 straipsnio 12 dalyje nustatytų pareigų, privalo:</text:span></text:p>
      <text:p text:style-name="P107"><text:span text:style-name="T108">45.1</text:span><text:span text:style-name="T109">. sekti referencinio vaistinio preparato rinkodaros / registracijos pažymėjimo sąlygų keitimus ir, jei reikia, nustatyta tvarka teikti paraišką keisti lygiagretaus importo leidimo sąlygas;</text:span></text:p>
      <text:p text:style-name="P110"><text:span text:style-name="T111">45.2</text:span><text:span text:style-name="T112">. sekti lygiagrečiai importuojamo vaistinio preparato registracijos sąlygų keitimus, patvirtintus eksportuojančioje valstybėje, ir pateikti informaciją apie registracijos sąlygų keitimus.“</text:span></text:p>
      <text:p text:style-name="P113"><text:span text:style-name="T114">1.14</text:span><text:span text:style-name="T115">. Papildau šiuo 47.6 punktu:</text:span></text:p>
      <text:p text:style-name="P116"><text:span text:style-name="T117">„</text:span><text:span text:style-name="T118">47.6</text:span><text:span text:style-name="T119">. gamintojo, išleidusio lygiagrečiai importuojamo vaistinio preparato seriją eksportuojančios valstybės rinkai, pavadinimas, jei yra galimybė – adresas;“.</text:span></text:p>
      <text:p text:style-name="P120"><text:span text:style-name="T121">1.15</text:span><text:span text:style-name="T122">. Papildau šiuo 47.7 punktu:</text:span></text:p>
      <text:p text:style-name="P123"><text:span text:style-name="T124">„</text:span><text:span text:style-name="T125">47.7</text:span><text:span text:style-name="T126">. papildomo prietaiso ar tirpiklio (jei yra) gamintojo pavadinimas, jei yra galimybė – adresas.“</text:span></text:p>
      <text:p text:style-name="P127"><text:span text:style-name="T128">1.16</text:span><text:span text:style-name="T129">. Įrašau 51 punkto antrajame sakinyje po žodžių ir skaičių „Taisyklių 47.1, 47.2. 47.4 punktuose“ žodžius ir skaičių „ir, jei yra, 47.7 punkte“.</text:span></text:p>
      <text:p text:style-name="P130"><text:span text:style-name="T131">1.17</text:span><text:span text:style-name="T132">. Pripažįstu netekusiu galios 59 punktą.</text:span></text:p>
      <text:p text:style-name="P133"><text:span text:style-name="T134">1.18</text:span><text:span text:style-name="T135">. Išbraukiu 60 punkte žodžius „perregistruoti lygiagrečiai importuojamą vaistinį preparatą,“.</text:span></text:p>
      <text:p text:style-name="P136"><text:span text:style-name="T137">1.19</text:span><text:span text:style-name="T138">. Pripažįstu netekusiais galios 61, 62 ir 67 punktus.</text:span></text:p>
      <text:p text:style-name="P139"><text:span text:style-name="T140">2</text:span><text:span text:style-name="T141">. N u s t a t a u, kad:</text:span></text:p>
      <text:p text:style-name="P142"><text:span text:style-name="T143">2.1</text:span><text:span text:style-name="T144">. šis įsakymas įsigalioja 2012 m. sausio 1 d.;</text:span></text:p>
      <text:p text:style-name="P145"><text:span text:style-name="T146">2.2</text:span><text:span text:style-name="T147">. vaistiniams preparatams, kuriems lygiagretaus importo leidimai buvo išduoti iki šio įsakymo įsigaliojimo, įsakymo 1.14 punkte nurodyto Vaistinių preparatų lygiagretaus importo<text:s/></text:span><text:soft-page-break/><text:span text:style-name="T148">taisyklių 47.6 punkto reikalavimai taikomi nuo 2014 m. liepos 1 d.</text:span></text:p>
      <text:p text:style-name="P149"/>
      <text:p text:style-name="P150"/>
      <text:p text:style-name="P151"/>
      <text:p text:style-name="P152"><text:span text:style-name="T153">SVEIKATOS APSAUGOS MINISTRAS</text:span><text:span text:style-name="T15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6T14:07:00Z</meta:creation-date>
    <dc:date>2015-09-16T14:07:00Z</dc:date>
    <meta:template xlink:href="Normal.dotm" xlink:type="simple"/>
    <meta:editing-cycles>2</meta:editing-cycles>
    <meta:editing-duration>PT0S</meta:editing-duration>
    <meta:document-statistic meta:page-count="3" meta:paragraph-count="46" meta:word-count="913" meta:character-count="6880" meta:row-count="200" meta:non-whitespace-character-count="6013"/>
  </office:meta>
</office:document-meta>
</file>