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margin-left="1.3333in" fo:text-indent="-0.939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margin-left="1.3333in" fo:text-indent="-0.9395in">
        <style:tab-stops/>
      </style:paragraph-properties>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margin-left="1.3333in" fo:text-indent="-0.9395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margin-left="1.3333in" fo:text-indent="-0.939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margin-left="1.3333in" fo:text-indent="-0.9395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2.5%"/>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margin-left="1.3333in" fo:text-indent="-0.9395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margin-left="1.3333in" fo:text-indent="-0.939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margin-left="1.3333in" fo:text-indent="-0.9395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fo:color="#000000"/>
    </style:style>
    <style:style style:name="P241" style:parent-style-name="Normal" style:family="paragraph">
      <style:paragraph-properties fo:widows="0" fo:orphans="0" fo:text-align="justify"/>
      <style:text-properties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line-break/>BANKŲ ĮSTATYMO 2, 9, 59, 64, 65, 70</text:span><text:span text:style-name="T7">1</text:span><text:span text:style-name="T8">, 71 STRAIPSNIŲ IR PRIEDO PAKEITIMo ir papildymo ĮSTATYMAS</text:span></text:p>
      <text:p text:style-name="P9"/>
      <text:p text:style-name="P10">2011 m. gruodžio 22 d. Nr. XI-1883</text:p>
      <text:p text:style-name="P11">Vilnius</text:p>
      <text:p text:style-name="P12"/>
      <text:p text:style-name="P13"><text:span text:style-name="T14">(Žin., 2004, Nr.<text:s/></text:span><text:a xlink:href="https://www.e-tar.lt/portal/lt/legalAct/TAR.B6B636C7384A" office:target-frame-name="_blank" xlink:show="new"><text:span text:style-name="T15">54-1832</text:span></text:a><text:span text:style-name="T16">; 2005, Nr.<text:s/></text:span><text:a xlink:href="https://www.e-tar.lt/portal/lt/legalAct/TAR.011268BD3F38" office:target-frame-name="_blank" xlink:show="new"><text:span text:style-name="T17">84-3110</text:span></text:a><text:span text:style-name="T18">; 2007, Nr.<text:s/></text:span><text:a xlink:href="https://www.e-tar.lt/portal/lt/legalAct/TAR.9CC2DBE83E12" office:target-frame-name="_blank" xlink:show="new"><text:span text:style-name="T19">12-499</text:span></text:a><text:span text:style-name="T20">; 2009, Nr.<text:s/></text:span><text:a xlink:href="https://www.e-tar.lt/portal/lt/legalAct/TAR.8F174855C1B1" office:target-frame-name="_blank" xlink:show="new"><text:span text:style-name="T21">38-1440</text:span></text:a><text:span text:style-name="T22">, Nr.<text:s/></text:span><text:a xlink:href="https://www.e-tar.lt/portal/lt/legalAct/TAR.7647ED906679" office:target-frame-name="_blank" xlink:show="new"><text:span text:style-name="T23">93-3970</text:span></text:a><text:span text:style-name="T24">, Nr.<text:s/></text:span><text:a xlink:href="https://www.e-tar.lt/portal/lt/legalAct/TAR.23A016D4C3C6" office:target-frame-name="_blank" xlink:show="new"><text:span text:style-name="T25">153-6889</text:span></text:a><text:span text:style-name="T26">; 2010, Nr.<text:s/></text:span><text:a xlink:href="https://www.e-tar.lt/portal/lt/legalAct/TAR.0D75011BE1AB" office:target-frame-name="_blank" xlink:show="new"><text:span text:style-name="T27">1-19</text:span></text:a><text:span text:style-name="T28">; 2011, Nr.<text:s/></text:span><text:a xlink:href="https://www.e-tar.lt/portal/lt/legalAct/TAR.D38DBA2327F2" office:target-frame-name="_blank" xlink:show="new"><text:span text:style-name="T29">52-2512</text:span></text:a><text:span text:style-name="T30">, Nr.<text:s/></text:span><text:a xlink:href="https://www.e-tar.lt/portal/lt/legalAct/TAR.ACBDE099EF38" office:target-frame-name="_blank" xlink:show="new"><text:span text:style-name="T31">145-6814</text:span></text:a><text:span text:style-name="T32">)<text:s/></text:span></text:p>
      <text:p text:style-name="P33"/>
      <text:p text:style-name="P34"><text:span text:style-name="T35">1</text:span><text:span text:style-name="T36"><text:s/>straipsnis.<text:s/></text:span><text:span text:style-name="T37">2 straipsnio papildymas ir pakeitimas</text:span></text:p>
      <text:p text:style-name="P38"><text:span text:style-name="T39">1</text:span><text:span text:style-name="T40">. Papildyti 2 straipsnį nauja 3 dalimi:</text:span></text:p>
      <text:p text:style-name="P41"><text:span text:style-name="T42">„</text:span><text:span text:style-name="T43">3</text:span><text:span text:style-name="T44">.<text:s/></text:span><text:span text:style-name="T45">Europos bankininkystės institucija</text:span><text:span text:style-name="T46"><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47">as 2009/78/EB (OL 2010 L 331, p. 12), įsteigta institucija.“</text:span></text:p>
      <text:p text:style-name="P48"><text:span text:style-name="T49">2</text:span><text:span text:style-name="T50">. Papildyti 2 straipsnį nauja 4 dalimi:</text:span></text:p>
      <text:p text:style-name="P51"><text:span text:style-name="T52">„</text:span><text:span text:style-name="T53">4</text:span><text:span text:style-name="T54">.<text:s/></text:span><text:span text:style-name="T55">Europos sisteminės rizikos valdyba</text:span><text:span text:style-name="T56"><text:s/>– 2010 m. lapkričio 24 d. Europos Parlamento ir Tarybos reglamentu (ES) Nr. 1092/2010 dėl Europos Sąjungo</text:span><text:span text:style-name="T57">s finansų sistemos makrolygio rizikos ribojimo priežiūros ir Europos sisteminės rizikos valdybos įsteigimo (OL 2010 L 331, p. 1) įsteigta institucija.“</text:span></text:p>
      <text:p text:style-name="P58"><text:span text:style-name="T59">3</text:span><text:span text:style-name="T60">. Buvusias 2 straipsnio 3–7 dalis laikyti atitinkamai 5–9 dalimis.</text:span></text:p>
      <text:p text:style-name="P61"><text:span text:style-name="T62">4</text:span><text:span text:style-name="T63">. Papildyti 2 straipsnį</text:span><text:span text:style-name="T64"><text:s/>nauja 10 dalimi:</text:span></text:p>
      <text:p text:style-name="P65"><text:span text:style-name="T66">„</text:span><text:span text:style-name="T67">10</text:span><text:span text:style-name="T68">.</text:span><text:span text:style-name="T69"><text:s/>Specializuotas bankas</text:span><text:span text:style-name="T70"><text:s/>– Lietuvos Respublikoje įsteigta kredito įstaiga, kuriai išduota licencija suteikia teisę teikti tik šio straipsnio 9 dalies 3 punkte nustatytą licencinę finansinę paslaugą ir Mokėjimų įstatymo 5 straipsnio 5<text:s/></text:span><text:span text:style-name="T71">punkte nustatytą mokėjimo paslaugą.“</text:span></text:p>
      <text:p text:style-name="P72"><text:span text:style-name="T73">5</text:span><text:span text:style-name="T74">. Buvusias 2 straipsnio 8 ir 9 dalis laikyti atitinkamai 11 ir 12 dalimis.</text:span></text:p>
      <text:p text:style-name="P75"/>
      <text:p text:style-name="P76"><text:span text:style-name="T77">2</text:span><text:span text:style-name="T78"><text:s/>straipsnis.<text:s/></text:span><text:span text:style-name="T79">9 straipsnio 9 dalies pakeitimas</text:span></text:p>
      <text:p text:style-name="P80"><text:span text:style-name="T81">Pakeisti 9 straipsnio 9 dalį ir ją išdėstyti taip:</text:span></text:p>
      <text:p text:style-name="P82"><text:span text:style-name="T83">„</text:span><text:span text:style-name="T84">9</text:span><text:span text:style-name="T85">. Licencijos prašančio b</text:span><text:span text:style-name="T86">anko įstatai, veiklos planas, valdymo ir organizacinė struktūra, rizikos valdymo sistema, atlyginimų nustatymo politika ir praktika,</text:span><text:span text:style-name="T87"><text:s/></text:span><text:span text:style-name="T88">apskaitos sistema, vidaus kontrolės sistema, techninės, informacinės, technologinės apsaugos priemonės, patalpos, turto dra</text:span><text:span text:style-name="T89">udimas turi užtikrinti saugią ir patikimą banko veiklą ir atitikti tai reglamentuojančius teisės aktus. Taip pat bankas turi atitikti kitus šio Įstatymo nustatytus reikalavimus, tarp jų – teisinės formos, minimalaus banko kapitalo, reikalavimus buveinei, b</text:span><text:span text:style-name="T90">anko akcininkams, įskaitant akcininkus, įsigijusius banko kvalifikuotąją įstatinio kapitalo ir (arba) balsavimo teisių dalį, banko vadovams, ir būti pasirengęs saugiai ir patikimai teikti finansines paslaugas.“</text:span></text:p>
      <text:p text:style-name="P91"/>
      <text:p text:style-name="P92"><text:span text:style-name="T93">3</text:span><text:span text:style-name="T94"><text:s/>straipsnis.<text:s/></text:span><text:span text:style-name="T95">59 straipsnio 8 dali</text:span><text:span text:style-name="T96">es pakeitimas ir papildymas</text:span></text:p>
      <text:p text:style-name="P97"><text:span text:style-name="T98">Pakeisti ir</text:span><text:span text:style-name="T99"><text:s/></text:span><text:span text:style-name="T100">papildyti 59 straipsnio 8 dalį ir ją išdėstyti taip:</text:span></text:p>
      <text:p text:style-name="P101"><text:span text:style-name="T102">„</text:span><text:span text:style-name="T103">8</text:span><text:span text:style-name="T104">. Jeigu priežiūros institucijos išduotą licenciją turintis bankas priklauso finansinei grupei, kuriai taikoma jungtinė (konsoliduota) priežiūra, priežiūros<text:s/></text:span><text:span text:style-name="T105">institucija turi glaudžiai bendradarbiauti ir keistis priežiūros funkcijai atlikti reikalinga informacija su kitų Europos Sąjungos valstybių narių priežiūros institucijomis, atliekančiomis įmonių, kurioms taikoma jungtinė (konsoliduota) priežiūra, veiklos<text:s/></text:span><text:span text:style-name="T106">priežiūrą. Jeigu priežiūros institucija yra atsakinga už finansinės grupės, kuriai priklauso ir kitose Europos Sąjungos valstybėse narėse licencijuoti užsienio bankai, jungtinę (konsoliduotą) priežiūrą, ji sudaro priežiūros institucijų kolegiją, kurios pas</text:span><text:span text:style-name="T107">kirtis – užtikrinti bendradarbiavimą ir pasikeitimą informacija tarp Lietuvos Respublikos ir kitų Europos Sąjungos valstybių narių priežiūros institucijų ir Europos bankininkystės institucijos, o prireikus ir kitų užsienio valstybių<text:s/></text:span><text:soft-page-break/><text:span text:style-name="T108">priežiūros institucijų.</text:span><text:span text:style-name="T109"><text:s/>Be to, Lietuvos Respublikoje susidarius kritinei situacijai, įskaitant Reglamento (ES) Nr. 1093/2010 18 straipsnyje numatytą atvejį arba neigiamus pokyčius finansų rinkose, kuri kelia galimą grėsmę rinkos likvidumui ir finansinės sistemos stabilumui bet k</text:span><text:span text:style-name="T110">urioje kitoje Europos Sąjungos valstybėje narėje, kurioje yra licencijuoti finansinei grupei priklausantys subjektai arba kurioje yra įsteigti pagal šio Įstatymo 70</text:span><text:span text:style-name="T111">1</text:span><text:span text:style-name="T112"><text:s/>straipsnį svarbiais paskelbti filialai, priežiūros institucija, jeigu ji atlieka finansinė</text:span><text:span text:style-name="T113">s grupės jungtinę (konsoliduotą) priežiūrą, iš karto, kai tik praktiškai tai įmanoma padaryti, atsižvelgdama į šio Įstatymo 65 straipsnio nuostatas įspėja Europos bankininkystės instituciją, Europos sisteminės rizikos valdybą, Europos centrinių bankų siste</text:span><text:span text:style-name="T114">mos centrinius bankus ir Lietuvos Respublikos finansų ministeriją bei kitos Europos Sąjungos valstybės narės centrinės valdžios institucijas, dalyvaujančias rengiant teisės aktus, susijusius su kredito įstaigų, finansų įstaigų, investicines ir draudimo pas</text:span><text:span text:style-name="T115">laugas teikiančių bendrovių priežiūra, ir praneša visą informaciją, kuri yra esminė jų funkcijoms atlikti. Bendradarbiavimą su kitų Europos Sąjungos valstybių narių priežiūros institucijomis, priežiūros institucijų kolegijų sudarymą ir veiklą bei kitas pap</text:span><text:span text:style-name="T116">ildomas užduotis reglamentuoja priežiūros institucijos teisės aktai.“</text:span></text:p>
      <text:p text:style-name="P117"/>
      <text:p text:style-name="P118"><text:span text:style-name="T119">4</text:span><text:span text:style-name="T120"><text:s/>straipsnis.<text:s/></text:span><text:span text:style-name="T121">64 straipsnio 2 dalies ir 5 dalies 2 punkto pakeitimas</text:span></text:p>
      <text:p text:style-name="P122"><text:span text:style-name="T123">1</text:span><text:span text:style-name="T124">. Pakeisti 64 straipsnio 2 dalį ir ją išdėstyti taip:</text:span></text:p>
      <text:p text:style-name="P125"><text:span text:style-name="T126">„</text:span><text:span text:style-name="T127">2</text:span><text:span text:style-name="T128">. Priežiūros institucija atlieka šio<text:s/></text:span><text:span text:style-name="T129">Įstatymo nustatyta tvarka išduotą licenciją turinčių bankų, įskaitant jų padalinius Lietuvos Respublikoje ir užsienio valstybėse, bei šio Įstatymo nustatyta tvarka išduotą licenciją turinčių užsienio bankų filialų priežiūrą. Jeigu šio Įstatymo nustatyta tv</text:span><text:span text:style-name="T130">arka išduotą licenciją turintis bankas yra kontroliuojamas Europos Sąjungos valstybėje narėje licencijuoto užsienio banko, priežiūros institucija dvišalio susitarimo pagrindu, pagal Reglamento (ES) Nr. 1093/2010 28 straipsnį, turi teisę perduoti įgaliojimu</text:span><text:span text:style-name="T131">s atlikti tokio banko priežiūrą Europos Sąjungos valstybės narės priežiūros institucijai, kuri globojančiam (patronuojančiam) užsienio bankui yra išdavusi leidimą veiklai ir kuri atlieka globojančio (patronuojančio) užsienio banko priežiūrą tokiu būdu, kad</text:span><text:span text:style-name="T132"><text:s/>yra prisiimama atsakomybė už šio Įstatymo nustatyta tvarka išduotą licenciją turinčio banko priežiūrą.“</text:span></text:p>
      <text:p text:style-name="P133"><text:span text:style-name="T134">2</text:span><text:span text:style-name="T135">. Pakeisti 64 straipsnio 5 dalies 2 punktą ir jį išdėstyti taip:</text:span></text:p>
      <text:p text:style-name="P136"><text:span text:style-name="T137">„</text:span><text:span text:style-name="T138">2</text:span><text:span text:style-name="T139">) atsižvelgia į priežiūros priemonių ir praktikos taikant įstatymus ir ki</text:span><text:span text:style-name="T140">tus teisės aktus, priimtus įgyvendinant 2006 m. birželio 14 d. Europos Parlamento ir Tarybos direktyvą 2006/48/EB dėl kredito įstaigų veiklos pradėjimo ir vykdymo (OL 2006 L 177, p. 1), konvergenciją tarp Europos Sąjungos valstybių narių. Tuo tikslu prieži</text:span><text:span text:style-name="T141">ūros institucija dalyvauja Europos bankininkystės institucijos veikloje ir vadovaujasi Europos bankininkystės institucijos patvirtintomis gairėmis ir rekomendacijomis arba pateikia suinteresuotiems asmenims motyvus, dėl kurių jomis nesivadovauja.“</text:span></text:p>
      <text:p text:style-name="P142"/>
      <text:p text:style-name="P143"><text:span text:style-name="T144">5</text:span><text:span text:style-name="T145"><text:s/>straipsnis.<text:s/></text:span><text:span text:style-name="T146">65 straipsnio 5 dalies pakeitimas ir papildymas</text:span></text:p>
      <text:p text:style-name="P147"><text:span text:style-name="T148">1</text:span><text:span text:style-name="T149">. Pakeisti 65 straipsnio 5 dalies 1 punktą ir jį išdėstyti taip:</text:span></text:p>
      <text:p text:style-name="P150"><text:span text:style-name="T151">„</text:span><text:span text:style-name="T152">1</text:span><text:span text:style-name="T153">) Baudžiamojo proceso kodekse nustatytais pagrindais, jeigu ji reikalinga ikiteisminiam tyrimui atlikti ar baudžiamaj</text:span><text:span text:style-name="T154">ai bylai teisme nagrinėti, taip pat Pinigų plovimo ir teroristų finansavimo</text:span><text:span text:style-name="T155"><text:s/></text:span><text:span text:style-name="T156">prevencijos įstatyme nustatytais atvejais ir tvarka;“.</text:span></text:p>
      <text:p text:style-name="P157"><text:span text:style-name="T158">2</text:span><text:span text:style-name="T159">. Papildyti 65 straipsnio 5 dalį 10 punktu:</text:span></text:p>
      <text:p text:style-name="P160"><text:span text:style-name="T161">„</text:span><text:span text:style-name="T162">10</text:span><text:span text:style-name="T163">) Europos bankininkystės institucijai, kaip numatyta šiame įstatyme</text:span><text:span text:style-name="T164"><text:s/>ir Reglamente (ES) Nr. 1093/2010;“.</text:span></text:p>
      <text:p text:style-name="P165"><text:span text:style-name="T166">3</text:span><text:span text:style-name="T167">. Papildyti 65 straipsnio 5 dalį 11 punktu:</text:span></text:p>
      <text:p text:style-name="P168"><text:span text:style-name="T169">„</text:span><text:span text:style-name="T170">11</text:span><text:span text:style-name="T171">) Europos sisteminės rizikos valdybai, kai ta informacija reikšminga jos funkcijoms, vykdomoms pagal Reglamentą (ES) Nr. 1092/2010, atlikti.“</text:span></text:p>
      <text:p text:style-name="P172"/>
      <text:p text:style-name="P173"><text:span text:style-name="T174">6</text:span><text:span text:style-name="T175"><text:s/>straip</text:span><text:span text:style-name="T176">snis.<text:s/></text:span><text:span text:style-name="T177">70</text:span><text:span text:style-name="T178">1</text:span><text:span text:style-name="T179"><text:s/>straipsnio 3 dalies pakeitimas</text:span></text:p>
      <text:p text:style-name="P180"><text:span text:style-name="T181">Pakeisti 70</text:span><text:span text:style-name="T182">1</text:span><text:span text:style-name="T183"><text:s/>straipsnio 3 dalį ir ją išdėstyti taip:</text:span></text:p>
      <text:p text:style-name="P184"><text:span text:style-name="T185">„</text:span><text:span text:style-name="T186">3</text:span><text:span text:style-name="T187">. Lietuvos Respublikoje licencijuoto banko kitoje Europos Sąjungos valstybėje narėje įsteigtą filialą pripažinus svarbiu, priežiūros institucija teikia info</text:span><text:span text:style-name="T188">rmaciją ir bendradarbiauja su kitos Europos Sąjungos valstybės narės, kurioje bankas yra įsteigęs svarbiu pripažintą filialą, priežiūros institucija, sudaro priežiūros institucijų kolegiją (jeigu priežiūros institucijų kolegija nėra sudaryta dėl visos fina</text:span><text:span text:style-name="T189">nsinės grupės, kuriai priklauso svarbiu pripažintą filialą įsteigęs bankas) ir atlieka kitas papildomas užduotis. Priežiūros institucija, sužinojusi apie su jos licencijuotu banku, kuris kitoje Europos Sąjungos valstybėje narėje yra įsteigęs svarbiu pripaž</text:span><text:span text:style-name="T190">intą filialą, susijusią kritinę situaciją, kuri kelia galimą grėsmę rinkos likvidumui ir finansinės sistemos stabilumui toje Europos Sąjungos valstybėje narėje, iš karto, kai tik praktiškai tai įmanoma padaryti, atsižvelgdama į šio Įstatymo 65 straipsnio n</text:span><text:span text:style-name="T191">uostatas apie tai informuoja Europos bankininkystės instituciją, Europos sisteminės rizikos valdybą, Europos centrinių bankų sistemos centrinius bankus, Lietuvos Respublikos finansų ministeriją ir kitos Europos Sąjungos valstybės narės, kurioje yra įsteigt</text:span><text:span text:style-name="T192">as svarbiu pripažintas filialas, centrinės valdžios institucijas, dalyvaujančias rengiant teisės aktus, susijusius su kredito įstaigų, finansų įstaigų, investicines ir draudimo paslaugas teikiančių bendrovių priežiūra, ir praneša visą informaciją, kuri yra</text:span><text:span text:style-name="T193"><text:s/>esminė jų funkcijoms atlikti.“</text:span></text:p>
      <text:p text:style-name="P194"/>
      <text:p text:style-name="P195"><text:span text:style-name="T196">7</text:span><text:span text:style-name="T197"><text:s/>straipsnis.<text:s/></text:span><text:span text:style-name="T198">71 straipsnio pakeitimas</text:span></text:p>
      <text:p text:style-name="P199"><text:span text:style-name="T200">Pakeisti 71 straipsnį ir jį išdėstyti taip:</text:span></text:p>
      <text:p text:style-name="P201"/>
      <text:p text:style-name="P202"><text:span text:style-name="T203">„</text:span><text:span text:style-name="T204">71</text:span><text:span text:style-name="T205"><text:s/>straipsnis.<text:s/></text:span><text:span text:style-name="T206">Bendradarbiavimas su Europos Komisija, Europos bankininkystės institucija ir Europos Sąjungos valstybių narių</text:span><text:span text:style-name="T207"><text:s/>priežiūros institucijomis</text:span></text:p>
      <text:p text:style-name="P208"><text:span text:style-name="T209">1</text:span><text:span text:style-name="T210">. Priežiūros institucija praneša Europos bankininkystės institucijai apie šio Įstatymo nustatyta tvarka išduotas licencijas, Europos Komisijai ir Europos bankininkystės institucijai</text:span><text:span text:style-name="T211"><text:s/></text:span><text:span text:style-name="T212">apie atšauktas licencijas, taip pat joms<text:s/></text:span><text:span text:style-name="T213">ir Europos Sąjungos valstybių narių priežiūros institucijoms teikia kitą informaciją. Pranešimų ir informacijos teikimo atvejus ir tvarką nustato priežiūros institucijos teisės aktai.</text:span></text:p>
      <text:p text:style-name="P214"><text:span text:style-name="T215">2</text:span><text:span text:style-name="T216">. Priežiūros institucija, atlikdama šiame Įstatyme nustatytas funkc</text:span><text:span text:style-name="T217">ijas, pagal Reglamentą (ES) Nr. 1093/2010 bendradarbiauja su Europos bankininkystės institucija ir teikia jai visą jos užduotims atlikti būtiną informaciją.“</text:span></text:p>
      <text:p text:style-name="P218"/>
      <text:p text:style-name="P219"><text:span text:style-name="T220">8</text:span><text:span text:style-name="T221"><text:s/>straipsnis.<text:s/></text:span><text:span text:style-name="T222">Įstatymo priedo 8 punkto pakeitimas</text:span></text:p>
      <text:p text:style-name="P223"><text:span text:style-name="T224">Pakeisti Įstatymo priedo 8 punktą</text:span><text:span text:style-name="T225"><text:s/>ir jį išdėstyti taip:</text:span></text:p>
      <text:p text:style-name="P226"><text:span text:style-name="T227">„</text:span><text:span text:style-name="T228">8</text:span><text:span text:style-name="T229">. 2006 m. birželio 14 d. Europos Parlamento ir Tarybos direktyva 2006/48/EB dėl kredito įstaigų veiklos pradėjimo ir vykdymo (nauja redakcija) (OL 2006 L 177, p. 1) su paskutiniais pakeitimais, padarytais 2010 m. lapkričio 24 d.<text:s/></text:span><text:span text:style-name="T230">Europos Parlamento ir Tarybos direktyva 2010/78/ES (OL 2010 L 331, p. 120).“</text:span></text:p>
      <text:p text:style-name="P231"/>
      <text:p text:style-name="P232"><text:span text:style-name="T233">9</text:span><text:span text:style-name="T234"><text:s/>straipsnis.<text:s/></text:span><text:span text:style-name="T235">Įstatymo įsigaliojimas</text:span></text:p>
      <text:p text:style-name="P236"><text:span text:style-name="T237">Šis įstatymas įsigalioja 2012 m. sausio 1 d.</text:span></text:p>
      <text:p text:style-name="P238"/>
      <text:p text:style-name="P239"><text:span text:style-name="T240">Skelbiu šį Lietuvos Respublikos Seimo priimtą įstatymą.</text:span></text:p>
      <text:p text:style-name="P241"/>
      <text:p text:style-name="P242"/>
      <text:p text:style-name="P243">RESPUBLIKOS PREZIDENTĖ<text:tab/>DALIA GRYBAUSKAITĖ</text:p>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8-30T20:34:00Z</meta:creation-date>
    <dc:date>2015-08-30T20:34:00Z</dc:date>
    <meta:template xlink:href="Normal.dotm" xlink:type="simple"/>
    <meta:editing-cycles>2</meta:editing-cycles>
    <meta:editing-duration>PT0S</meta:editing-duration>
    <meta:document-statistic meta:page-count="3" meta:paragraph-count="248" meta:word-count="1627" meta:character-count="10947" meta:row-count="683" meta:non-whitespace-character-count="9568"/>
  </office:meta>
</office:document-meta>
</file>