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style="italic" style:font-style-asian="italic" style:font-style-complex="italic"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font-style="italic" style:font-style-asian="italic" style:font-style-complex="italic"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VIEŠŲJŲ PIRKIMŲ TARNYBOS PRIE LIETUVOS RESPUBLIKOS VYRIAUSYBĖS DIREKTORIAUS 2009 M. RUGPJŪČIO 31 D. ĮSAKYMO Nr. 1S-90 „DĖL PERKANČIŲJŲ ORGANIZACIJŲ PRAŠYMŲ PATEIKIMO IR NAGRINĖJIMO TAISYKLIŲ PATVIRTINIMO“ PAKEITIMO</text:p>
      <text:p text:style-name="P9"/>
      <text:p text:style-name="P10">2011 m. gruodžio 16 d. Nr. 1S-191</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1 punktu,</text:span></text:p>
      <text:p text:style-name="P26"><text:span text:style-name="T27">p a k e i č i u Viešųjų pirkimų tarnybos prie Lietuvos Respublikos Vyriausybės direktoriaus 2009 m. rugpjūčio 31 d. įsakymą Nr. 1S-90 „Dėl<text:s/></text:span><text:span text:style-name="T28">p</text:span><text:span text:style-name="T29">erkančiųjų organizacijų prašymų pateikimo ir nagrinėjimo taisyklių patvirtinimo“ (Žin., 2009, Nr.<text:s/></text:span><text:a xlink:href="https://www.e-tar.lt/portal/lt/legalAct/TAR.486D068D84E4" office:target-frame-name="_blank" xlink:show="new"><text:span text:style-name="T30">106-4463</text:span></text:a><text:span text:style-name="T31">; 2010, Nr.<text:s/></text:span><text:a xlink:href="https://www.e-tar.lt/portal/lt/legalAct/TAR.D2EF884152D9" office:target-frame-name="_blank" xlink:show="new"><text:span text:style-name="T32">144-7406</text:span></text:a><text:span text:style-name="T33">) ir išdėstau jį nauja redakcija:</text:span></text:p>
      <text:p text:style-name="P34"/>
      <text:p text:style-name="P35"><text:span text:style-name="T36">„VIEŠŲJŲ PIRKIMŲ TARNYBOS</text:span></text:p>
      <text:p text:style-name="P37"><text:span text:style-name="T38">DIREKTORIUS</text:span></text:p>
      <text:p text:style-name="P39"/>
      <text:p text:style-name="P40">ĮSAKYMAS</text:p>
      <text:p text:style-name="P41">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42"/>
      <text:p text:style-name="P43"/>
      <text:p text:style-name="P44"><text:span text:style-name="T45">Vadovaudamasis Lietuvos Respublikos viešųjų pirkimų įstatymo (Žin., 1996, Nr.<text:s/></text:span><text:a xlink:href="https://www.e-tar.lt/portal/lt/legalAct/TAR.C54AFFAA7622" office:target-frame-name="_blank" xlink:show="new"><text:span text:style-name="T46">84-2000</text:span></text:a><text:span text:style-name="T47">; 2006, Nr.<text:s/></text:span><text:a xlink:href="https://www.e-tar.lt/portal/lt/legalAct/TAR.C0DE35FFA738" office:target-frame-name="_blank" xlink:show="new"><text:span text:style-name="T48">4-102</text:span></text:a><text:span text:style-name="T49">; 2008, Nr.<text:s/></text:span><text:a xlink:href="https://www.e-tar.lt/portal/lt/legalAct/TAR.81433CB2B6DF" office:target-frame-name="_blank" xlink:show="new"><text:span text:style-name="T50">81-3179</text:span></text:a><text:span text:style-name="T51">; 2010, Nr.<text:s/></text:span><text:a xlink:href="https://www.e-tar.lt/portal/lt/legalAct/TAR.A91EE63FD1A6" office:target-frame-name="_blank" xlink:show="new"><text:span text:style-name="T52">25-1174</text:span></text:a><text:span text:style-name="T53">; 2011, Nr.<text:s/></text:span><text:a xlink:href="https://www.e-tar.lt/portal/lt/legalAct/TAR.E02E9F9B4BC7" office:target-frame-name="_blank" xlink:show="new"><text:span text:style-name="T54">2-36</text:span></text:a><text:span text:style-name="T55">) 8 straipsnio 2 dalies 1 punktu:</text:span></text:p>
      <text:p text:style-name="P56"><text:span text:style-name="T57">1</text:span><text:span text:style-name="T58">.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59"><text:span text:style-name="T60">2</text:span><text:span text:style-name="T61">. N u s t a t a u, kad:</text:span></text:p>
      <text:p text:style-name="P62"><text:span text:style-name="T63">2.1</text:span><text:span text:style-name="T64">. šiuo įsakymu patvirtintos taisyklės dėl Viešųjų pirkimų tarnybos sutikimų, numatytų Viešųjų pirkimų įstatymo 18 straipsnio 8 dalyje, taikomos nepriklausomai nuo viešojo pirkimo–pardavimo sutarties (toliau – pirkimo sutartis) sudarymo datos;</text:span></text:p>
      <text:p text:style-name="P65"><text:span text:style-name="T66">2.2</text:span><text:span text:style-name="T67">. šiuo įsakymu patvirtintos taisyklės dėl Viešųjų pirkimų tarnybos sutikimų, numatytų Viešųjų pirkimų įstatymo 10 straipsnio 5 dalyje, taikomos šio įstatymo 10 straipsnio 5 dalyje nustatytu pagrindu nuo 2012 m. sausio 1 d. sudaromoms pirkimo sutartims;</text:span></text:p>
      <text:p text:style-name="P68"><text:span text:style-name="T69">2.3</text:span><text:span text:style-name="T70">. šiuo įsakymu patvirtintos taisyklės dėl Viešųjų pirkimų tarnybos sutikimų, numatytų Viešųjų pirkimų įstatymo 56 straipsnyje, taikomos viešiesiems pirkimams, pradėtiems nuo 2012 m. sausio 1 d.;</text:span></text:p>
      <text:p text:style-name="P71"><text:span text:style-name="T72">2.4</text:span><text:span text:style-name="T73">. šiuo įsakymu patvirtintos taisyklės dėl pagrindimų Viešųjų pirkimų įstatymo 56 straipsnio 5 dalyje nustatytais atvejais teikimo Viešųjų pirkimų tarnybai taikomos viešiesiems pirkimams, pradėtiems nuo 2012 m. sausio 1 d.“</text:span></text:p>
      <text:p text:style-name="P74"/>
      <text:p text:style-name="P75"/>
      <text:p text:style-name="P76"/>
      <text:p text:style-name="P77"><text:span text:style-name="T78">Direktorius</text:span><text:span text:style-name="T79"><text:tab/>Žydrūnas Plytnikas</text:span></text:p>
      <text:p text:style-name="P80"/>
      <text:soft-page-break/>
      <text:p text:style-name="P81">PATVIRTINTA</text:p>
      <text:p text:style-name="P82">Viešųjų pirkimų tarnybos prie<text:s/></text:p>
      <text:p text:style-name="P83">Lietuvos Respublikos<text:s/></text:p>
      <text:p text:style-name="P84">Vyriausybės direktoriaus 2</text:p>
      <text:p text:style-name="P85">009 m. rugpjūčio 31 d. įsakymu Nr. 1S-90<text:s/></text:p>
      <text:p text:style-name="P86">(Viešųjų pirkimų tarnybos direktoriaus<text:s/></text:p>
      <text:p text:style-name="P87">2011 m. gruodžio 16 d. įsakymo<text:s/></text:p>
      <text:p text:style-name="P88">Nr. 1S-191 redakcija)</text:p>
      <text:p text:style-name="P89"/>
      <text:p text:style-name="P90"><text:span text:style-name="T91">PERKANČIŲJŲ ORGANIZACIJŲ PRAŠYMŲ DĖL VIEŠŲJŲ PIRKIMŲ TARNYBOS</text:span></text:p>
      <text:p text:style-name="P92"><text:span text:style-name="T93">SUTIKIMŲ PATEIKIMO IR NAGRINĖJIMO IR PAGRINDIMŲ VIEŠŲJŲ PIRKIMŲ ĮSTATYMO 56 STRAIPSNIO 5 DALYJE NUSTATYTAIS ATVEJAIS TEIKIMO VIEŠŲJŲ PIRKIMŲ TARNYBAI<text:s/></text:span><text:span text:style-name="T94"><text:line-break/>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organizacijų prašymų, susijusių su viešaisiais pirkimais (toliau – pirkimas), vykdomais pagal Lietuvos Respublikos viešųjų pirkimų įstatymą (Žin., 1996, Nr.<text:s/></text:span><text:a xlink:href="https://www.e-tar.lt/portal/lt/legalAct/TAR.C54AFFAA7622" office:target-frame-name="_blank" xlink:show="new"><text:span text:style-name="T104">84-2000</text:span></text:a><text:span text:style-name="T105">; 2006, Nr.<text:s/></text:span><text:a xlink:href="https://www.e-tar.lt/portal/lt/legalAct/TAR.C0DE35FFA738" office:target-frame-name="_blank" xlink:show="new"><text:span text:style-name="T106">4-102</text:span></text:a><text:span text:style-name="T107">) (toliau – Įstatymas), pateikimą ir nagrinėjimą, taip pat pagrindimų Įstatymo 56 straipsnio 5 dalyje nustatytais atvejais teikimą Viešųjų pirkimų tarnybai (toliau – Tarnyba).</text:span></text:p>
      <text:p text:style-name="P108"><text:span text:style-name="T109">2</text:span><text:span text:style-name="T110">. Nagrinėdama perkančiųjų organizacijų prašymus ir pagrindimus, Tarnyba vadovaujasi Įstatymu, kitais teisės aktais, susijusiais su jo įgyvendinimu, Tarnybos nuostatais, taip pat Taisyklėmis.</text:span></text:p>
      <text:p text:style-name="P111"><text:span text:style-name="T112">3</text:span><text:span text:style-name="T113">. Tarnyba nagrinėja prašymus Įstatyme nustatytais atvejais duoti sutikimą perkančiajai organizacijai nutraukti tarptautinės vertės ar supaprastinto pirkimo (toliau – pirkimas) procedūras, pirkimo sutarties galiojimo laikotarpiu pakeisti pirkimo sutarties sąlygas, atlikti pirkimą Įstatymo 10 straipsnio 5 dalyje nustatytu būdu, atlikti pirkimą neskelbiamų derybų būdu, pradėti vykdyti paslaugų, kurių sutarties trukmė ilgesnė nei 3 metai, pirkimą.</text:span></text:p>
      <text:p text:style-name="P114"><text:span text:style-name="T115">4</text:span><text:span text:style-name="T116">. Tarnyba nenagrinėja perkančiųjų organizacijų prašymų, kai nutraukiamos mažos vertės pirkimo procedūros, prašymų pakeisti sutarties, sudarytos įvykdžius supaprastintą viešąjį pirkimą, kai sutarties vertė neviršija 10 tūkstančių litų (be PVM), prašymų atlikti pirkimą neskelbiamų derybų būdu Įstatymo 56 straipsnio 1 dalies 4 punkte nustatytu atveju ir kai perkančioji organizacija, priėmusi sprendimą pirkimą vykdyti neskelbiamų derybų būdu, paskelbia pranešimą dėl savanoriško<text:s/></text:span><text:span text:style-name="T117">ex ante<text:s/></text:span><text:span text:style-name="T118">skaidrumo ir tai nurodo pirkimo dokumentuose.</text:span></text:p>
      <text:p text:style-name="P119"><text:span text:style-name="T120">5</text:span><text:span text:style-name="T121">.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22">ex ante</text:span><text:span text:style-name="T123"><text:s/>skaidrumo ir tai nurodo pirkimo dokumentuose, ir juos nagrinėja, siekdama įvertinti teisės aktais nustatytų reikalavimų parenkant pirkimo būdą pažeidimų riziką.</text:span></text:p>
      <text:p text:style-name="P124"><text:span text:style-name="T125">6</text:span><text:span text:style-name="T126">. Tarnybos išvados dėl perkančiųjų organizacijų prašymų dėl sutikimų Įstatyme numatytais atvejais teikiamos remiantis perkančiosios organizacijos pateiktais dokumentais.</text:span></text:p>
      <text:p text:style-name="P127"><text:span text:style-name="T128">7</text:span><text:span text:style-name="T129">. Prašymas – rašytinis kreipimasis į Tarnybą, prašant sutikti nutraukti pirkimo procedūras, pakeisti pirkimo sutarties sąlygas sutarties galiojimo laikotarpiu, vykdyti pirkimą Įstatymo 10 straipsnio 5 dalyje nustatytu būdu, vykdyti pirkimą neskelbiamų derybų būdu, pradėti vykdyti paslaugų, kurių sutarties trukmė ilgesnė nei 3 metai, pirkimą, nurodant tai pagrindžiančias aplinkybes.</text:span></text:p>
      <text:p text:style-name="P130"><text:span text:style-name="T131">8</text:span><text:span text:style-name="T132">.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133">ex ante</text:span><text:span text:style-name="T134"><text:s/>skaidrumo ir tai nurodo pirkimo dokumentuose.</text:span></text:p>
      <text:p text:style-name="P135"><text:span text:style-name="T136">9</text:span><text:span text:style-name="T137">. Kitos Taisyklėse vartojamos sąvokos atitinka Įstatyme vartojamas sąvokas.</text:span></text:p>
      <text:p text:style-name="P138"/>
      <text:p text:style-name="P139"><text:span text:style-name="T140">II</text:span><text:span text:style-name="T141">.<text:s/></text:span><text:span text:style-name="T142">TARNYBOS TEISĖS IR PAREIGOS, NAGRINĖJANT PERKANČIŲJŲ ORGANIZACIJŲ PRAŠYMUS IR PAGRINDIMUS</text:span></text:p>
      <text:p text:style-name="P143"><text:span text:style-name="T144">10</text:span><text:span text:style-name="T145">. Tarnyba turi teisę:</text:span></text:p>
      <text:p text:style-name="P146"><text:span text:style-name="T147">10.1</text:span><text:span text:style-name="T148">. išnagrinėjusi prašymą, jo nepatenkinti ir atmesti arba prašymą patenkinti ir sutikti su perkančiosios organizacijos prašyme nurodytais veiksmais ir (ar) sprendimais;</text:span></text:p>
      <text:p text:style-name="P149"><text:span text:style-name="T150">10.2</text:span><text:span text:style-name="T151">. išnagrinėjusi pagrindimą ir nustačiusi didelę teisės aktais nustatytų reikalavimų parenkant pirkimo būdą pažeidimo riziką, atlikti pirkimo vertinimą;</text:span></text:p>
      <text:p text:style-name="P152"><text:span text:style-name="T153">10.3</text:span><text:span text:style-name="T154">. gauti iš perkančiosios organizacijos papildomus prašymui ar pagrindimui nagrinėti reikalingus dokumentus ir informaciją;</text:span></text:p>
      <text:p text:style-name="P155"><text:span text:style-name="T156">10.4</text:span><text:span text:style-name="T157">. gauti perkančiosios organizacijos, viešojo pirkimo komisijos (toliau – Komisija) ar jos narių ir pirkimo procedūrose dalyvaujančių ekspertų veiksmų ir (ar) sprendimų, susijusių su pirkimu, paaiškinimus;</text:span></text:p>
      <text:p text:style-name="P158"><text:span text:style-name="T159">10.5</text:span><text:span text:style-name="T160">. nustačius Įstatymo pažeidimus, įpareigoti perkančiąją organizaciją nutraukti pirkimo procedūras, panaikinti arba pakeisti Įstatymo reikalavimų neatitinkančius sprendimus ir (ar) veiksmus, atsakingus asmenis traukti administracinėn atsakomybėn ir (ar) ginant viešąjį interesą kreiptis į teismą dėl pirkimo sutarties pripažinimo niekine ar negaliojančia ir (ar) alternatyvių sankcijų taikymo.</text:span></text:p>
      <text:p text:style-name="P161"><text:span text:style-name="T162">11</text:span><text:span text:style-name="T163">. Tarnyba privalo:</text:span></text:p>
      <text:p text:style-name="P164"><text:span text:style-name="T165">11.1</text:span><text:span text:style-name="T166">. išnagrinėti prašymą ar pagrindimą ir priimti sprendimą nešališkai, objektyviai, laikydamasi Taisyklėse nustatytų terminų;</text:span></text:p>
      <text:p text:style-name="P167"><text:span text:style-name="T168">11.2</text:span><text:span text:style-name="T169">. neatskleisti prašymo ar pagrindimo nagrinėjimo metu sukauptos konfidencialios informacijos, kurios konfidencialumą nurodė perkančioji organizacija.</text:span></text:p>
      <text:p text:style-name="P170"/>
      <text:p text:style-name="P171"><text:span text:style-name="T172">III</text:span><text:span text:style-name="T173">.<text:s/></text:span><text:span text:style-name="T174">PERKANČIŲJŲ ORGANIZACIJŲ PRAŠYMŲ PATEIKIMAS IR NAGRINĖJIMAS</text:span></text:p>
      <text:p text:style-name="P175"/>
      <text:p text:style-name="P176"><text:span text:style-name="T177">12</text:span><text:span text:style-name="T178">. Prašymai registruojami Tarnybos nustatyta tvarka. Prašymas laikomas pateiktu tą dieną, kai jis gaunamas ir užregistruojamas Tarnyboje.</text:span></text:p>
      <text:p text:style-name="P179"><text:span text:style-name="T180">13</text:span><text:span text:style-name="T181">. Prašymai dėl sutikimų nutraukti pirkimo procedūras, pakeisti pirkimo sutarties sąlygas sutarties galiojimo laikotarpiu, pradėti vykdyti paslaugų pirkimą, kurio sutarties trukmė ilgesnė nei 3 metai, išnagrinėjami per 20 darbo dienų nuo prašymo gavimo ir jo užregistravimo Tarnyboje dienos. Tarnybos direktorius prašymo nagrinėjimo terminą gali pratęsti, bet ne ilgiau kaip 10 darbo dienų.</text:span></text:p>
      <text:p text:style-name="P182"><text:span text:style-name="T183">14</text:span><text:span text:style-name="T184">. Prašymai dėl sutikimų pradėti pirkimą neskelbiamų derybų būdu išnagrinėjami per 20 darbo dienų nuo prašymo gavimo ir jo užregistravimo Tarnyboje dienos. Tarnyba sprendimą dėl sutikimo vykdyti pirkimą neskelbiamų derybų būdu ne vėliau kaip per 3 darbo dienas nuo minėto sprendimo pasirašymo dienos paskelbia elektroninėmis priemonėmis per Centrinę viešųjų pirkimų informacinę sistemą (toliau – CVP IS).</text:span></text:p>
      <text:p text:style-name="P185"><text:span text:style-name="T186">15</text:span><text:span text:style-name="T187">. Prašymai dėl sutikimų pirkimą atlikti Įstatymo 10 straipsnio 5 dalyje nurodytu būdu (vidaus sandorių sudarymas), išnagrinėjami per 20 darbo dienų nuo prašymo gavimo ir jo užregistravimo Tarnyboje dienos. Tarnybos direktorius prašymo nagrinėjimo terminą gali pratęsti, bet ne ilgiau kaip 20 darbo dienų.</text:span></text:p>
      <text:p text:style-name="P188"><text:span text:style-name="T189">16</text:span><text:span text:style-name="T190">. Jeigu sprendimui priimti nepakanka pateiktos informacijos, atsakingas vykdytojas ją prašo pateikti ne vėliau kaip per 5 darbo dienas nuo prašymo gavimo ir jo užregistravimo Tarnyboje dienos.</text:span></text:p>
      <text:p text:style-name="P191"><text:span text:style-name="T192">17</text:span><text:span text:style-name="T193">. Sprendimas išdėstomas raštu Tarnybos blanke ir pasirašomas Tarnybos direktoriaus.<text:s/></text:span><text:soft-page-break/><text:span text:style-name="T194">Tarnybos raštas, kuriuo įforminamas sprendimas, turi būti patvirtintas Tarnybos antspaudu. Tarnybos rašte, kuriuo įforminamas sprendimas, nurodoma Tarnybos sprendimo apskundimo tvarka.</text:span></text:p>
      <text:p text:style-name="P195"><text:span text:style-name="T196">18</text:span><text:span text:style-name="T197">. Sprendimas ne vėliau kaip kitą darbo dieną nuo jo pasirašymo dienos išsiunčiamas prašymą pateikusiai perkančiajai organizacijai.</text:span></text:p>
      <text:p text:style-name="P198"/>
      <text:p text:style-name="P199"><text:span text:style-name="T200">IV</text:span><text:span text:style-name="T201">.<text:s/></text:span><text:span text:style-name="T202">PERKANČIOSIOS ORGANIZACIJOS PRAŠYMO FORMA IR TURINYS</text:span></text:p>
      <text:p text:style-name="P203"/>
      <text:p text:style-name="P204"><text:span text:style-name="T205">19</text:span><text:span text:style-name="T206">. Prašymas pateikiamas raštu. Prašymas turi būti pasirašytas perkančiosios organizacijos vadovo arba jo įgalioto asmens. Jei prašymą pasirašo įgaliotas asmuo, Tarnyba turi teisę pareikalauti, kad būtų pateiktas įgaliojimas arba lygiavertis dokumentas, įrodantis, kad asmuo turi teisę pasirašyti Tarnybai teikiamą prašymą.</text:span></text:p>
      <text:p text:style-name="P207"><text:span text:style-name="T208">20</text:span><text:span text:style-name="T209">. Jeigu atsirado aplinkybių, kurių nebuvo galima numatyti, teikiant prašymą dėl sutikimo nutraukti pirkimo procedūras, perkančioji organizacija:</text:span></text:p>
      <text:p text:style-name="P210"><text:span text:style-name="T211">20.1</text:span><text:span text:style-name="T212">. prašyme nurodo pirkimo būdą, pirkimo pavadinimą, pateikia nuorodą į pirkimo skelbimą ir nurodo pirkimo numerį (jei skelbta), jei pirkimas finansuojamas Europos Sąjungos lėšomis – projektą įgyvendinančiąją instituciją bei pilną projekto pavadinimą;</text:span></text:p>
      <text:p text:style-name="P213"><text:span text:style-name="T214">20.2</text:span><text:span text:style-name="T215">. kai pirkimui apmokėti nėra lėšų, prašyme nurodo planuotas lėšas ir finansavimo šaltinius bei aplinkybes, kurioms susidarius, negalima vykdyti pirkimo, pateikiant tokias aplinkybes patvirtinančių dokumentų kopijas;</text:span></text:p>
      <text:p text:style-name="P216"><text:span text:style-name="T217">20.3</text:span><text:span text:style-name="T218">. esant kitoms nenumatytoms aplinkybėms, nurodo aplinkybes, turėjusias įtakos minėtai padėčiai susidaryti, bei pateikia argumentus ir dokumentų, patvirtinančių, kad šių aplinkybių nebuvo galima numatyti pradedant pirkimą, kopijas;</text:span></text:p>
      <text:p text:style-name="P219"><text:span text:style-name="T220">20.4</text:span><text:span text:style-name="T221">. pateikia Komisijos protokolą, kuriuo priimtas sprendimas nutraukti pirkimo procedūras. Protokole nurodomi Komisijos sprendimo motyvai, pateikiami paaiškinimai, kiekvieno Komisijos nario atskiroji nuomonė. Protokolas pasirašomas visų Komisijos posėdyje dalyvavusių narių.</text:span></text:p>
      <text:p text:style-name="P222"><text:span text:style-name="T223">21</text:span><text:span text:style-name="T224">. Teikiant prašymą dėl sutikimo pakeisti pirkimo sutarties sąlygas sutarties galiojimo laikotarpiu, perkančioji organizacija:</text:span></text:p>
      <text:p text:style-name="P225"><text:span text:style-name="T226">21.1</text:span><text:span text:style-name="T227">. prašyme nurodo duomenis apie pirkimą, kurio rezultatais remiantis buvo sudaryta pirkimo sutartis: pirkimo būdą, pirkimo pavadinimą, nuorodą į pirkimo skelbimą ir pirkimo numerį (jei skelbta), jei pirkimas finansuojamas Europos Sąjungos lėšomis – projektą įgyvendinančiąją instituciją bei pilną projekto pavadinimą;</text:span></text:p>
      <text:p text:style-name="P228"><text:span text:style-name="T229">21.2</text:span><text:span text:style-name="T230">. nurodo pirkimo sutarties sąlygas, kurias būtina keisti, aplinkybes, kurioms susidarius iškilo būtinybė pakeisti pirkimo sutarties sąlygas, argumentus ir paaiškinimus, pagrindžiančius būtinybę keisti pirkimo sutarties sąlygas;</text:span></text:p>
      <text:p text:style-name="P231"><text:span text:style-name="T232">21.3</text:span><text:span text:style-name="T233">. prie prašymo Tarnybai prideda pirkimo sutarties kopiją ir su tiekėju raštu suderintą pirkimo sutarties pakeitimo projektą, prašyme nurodytas aplinkybes ir argumentus bei paaiškinimus patvirtinančių dokumentų kopijas, taip pat įrodymus, kad, pakeitus pirkimo sutarties sąlygas, nebus pažeisti Įstatymo 3 straipsnyje nustatyti principai ir tikslas<text:s/></text:span><text:span text:style-name="T234">(kad toks pirkimo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 asmens pasiūlymą; kad dėl tokio sutarties pakeitimo nepasikeis ekonominė sutarties pusiausvyra asmens, su kuriuo sudaryta sutartis, naudai taip, kaip nebuvo nustatyta pirminės sutarties sąlygose ir pan.)</text:span><text:span text:style-name="T235">. Jei perkančioji organizacija teikia prašymą atsisakyti darbų rangos sutartyje numatytų darbų, prie prašymo prideda patvirtintas lokalinių sąmatų kopijas, nurodo atsisakomus darbus, jų vertę ir nurodo, kokia suma, atsisakius tam tikrų rangos sutartyje numatytų darbų, mažės bendra sutarties vertė.</text:span></text:p>
      <text:p text:style-name="P236"><text:span text:style-name="T237">22</text:span><text:span text:style-name="T238">. Teikiant prašymą dėl sutikimo, kad būtų pradėtas vykdyti paslaugų, kurių sutarties trukmė ilgesnė nei 3 metai, pirkimas, vadovaudamasi Lietuvos Respublikos Vyriausybės 2006 m. gegužės 5 d. nutarimo Nr. 432 (Žin., 2006, Nr.<text:s/></text:span><text:a xlink:href="https://www.e-tar.lt/portal/lt/legalAct/TAR.1FD9B9901267" office:target-frame-name="_blank" xlink:show="new"><text:span text:style-name="T239">51-1892</text:span></text:a><text:span text:style-name="T240">; 2009, Nr.<text:s/></text:span><text:a xlink:href="https://www.e-tar.lt/portal/lt/legalAct/TAR.623A524C0550" office:target-frame-name="_blank" xlink:show="new"><text:span text:style-name="T241">153-6921</text:span></text:a><text:span text:style-name="T242">) 3.10 punktu,<text:s/></text:span><text:soft-page-break/><text:span text:style-name="T243">perkančioji organizacija Tarnybai pateikia pirkimo dokumentų projektą ir išsamų pagrindimą (paaiškinimus, dokumentų kopijas, skaičiavimus, lyginamuosius duomenis ar kt.), kad ilgesnės nei 3 metų termino paslaugų sutarties sudarymas ekonominiu ar socialiniu požiūriu yra naudingesnis ir atitinka racionalaus lėšų, skirtų reikalingoms paslaugoms įsigyti, panaudojimo kriterijų.</text:span></text:p>
      <text:p text:style-name="P244"><text:span text:style-name="T245">23</text:span><text:span text:style-name="T246">. Teikiant prašymą dėl sutikimo atlikti pirkimą neskelbiamų derybų būdu, perkančioji organizacija pateikia motyvuotą Komisijos protokolą, kuriuo priimtas sprendimas viešąjį pirkimą vykdyti neskelbiamų derybų būdu, nurodant ir pateikiant įrodymus, kad atsirado Įstatyme nustatyti pagrindai pirkimą vykdyti neskelbiamų derybų būdu. Protokole turi būti nurodyta pirkimo vertė ir informacija apie pirkimui skirtas lėšas (suma ir finansavimo šaltinis) ir tai pagrindžiantys dokumentai. Pirkimo vertė apskaičiuojama Įstatymo 9 straipsnyje nustatyta tvarka.</text:span></text:p>
      <text:p text:style-name="P247"><text:span text:style-name="T248">24</text:span><text:span text:style-name="T249">. Teikiant prašymą dėl sutikimo atlikti pirkimą neskelbiamų derybų būdu vadovaudamasi Įstatymo 56 straipsnio 1 dalies 1 punktu, perkančioji organizacija be Taisyklių 23 punkte nurodytos informacijos ir dokumentų taip pat pateikia:</text:span></text:p>
      <text:p text:style-name="P250"><text:span text:style-name="T251">24.1</text:span><text:span text:style-name="T252">. informaciją apie prieš tai vykdytą viešąjį pirkimą (atvirą ar ribotą konkursą ar konkurencinį dialogą), kuriame dalyvavę tiekėjai bus kviečiami į neskelbiamas derybas (pirkimo būdą, pirkimo pavadinimą, skelbimo numerį);</text:span></text:p>
      <text:p text:style-name="P253"><text:span text:style-name="T254">24.2</text:span><text:span text:style-name="T255">. prieš tai vykdyto viešojo pirkimo (atviro ar riboto konkurso ar konkurencinio dialogo), kuriame dalyvavę tiekėjai bus kviečiami į neskelbiamas derybas, pirkimo dokumentus (Komisijos posėdžių protokolus, tiekėjų prašymus paaiškinti pirkimo dokumentus ir pranešimus tiekėjams apie pirkimo dokumentų paaiškinimus, tiekėjų pretenzijas, atsakymus į jas, pranešimus dalyviams apie jų kvalifikacinių duomenų bei pasiūlymų vertinimą, pasiūlymų atmetimo priežastis, pranešimus dalyviams apie pasiūlymų eilę, informaciją, ar vyksta/vyko teisminiai ginčai);</text:span></text:p>
      <text:p text:style-name="P256"><text:span text:style-name="T257">24.3</text:span><text:span text:style-name="T258">. informaciją, kad vykdant pirkimą neskelbiamų derybų būdu vadovaudamasi Įstatymo 56 straipsnio 1 dalies 1 punktu, prieš tai vykdyto viešojo pirkimo (atviro ar riboto konkurso ar konkurencinio dialogo) sąlygos iš esmės nekeičiamos, nurodant, kurias pirkimo sąlygas ir kaip ketinama keisti.</text:span></text:p>
      <text:p text:style-name="P259"><text:span text:style-name="T260">25</text:span><text:span text:style-name="T261">. Teikiant prašymą dėl sutikimo atlikti pirkimą neskelbiamų derybų būdu vadovaudamasi Įstatymo 56 straipsnio 1 dalies 2 punktu, perkančioji organizacija, be Taisyklių 23 punkte nurodytos informacijos ir dokumentų, taip pat pateikia:</text:span></text:p>
      <text:p text:style-name="P262"><text:span text:style-name="T263">25.1</text:span><text:span text:style-name="T264">. informaciją apie prieš tai vykdytą viešąjį pirkimą (atvirą ar ribotą konkursą), kuriame dalyvavę tiekėjai bus kviečiami į neskelbiamas derybas (pirkimo būdą, pirkimo pavadinimą, skelbimo numerį);</text:span></text:p>
      <text:p text:style-name="P265"><text:span text:style-name="T266">25.2</text:span><text:span text:style-name="T267">. prieš tai vykdyto viešojo pirkimo (atviro ar riboto konkurso), kuriame dalyvavę tiekėjai bus kviečiami į neskelbiamas derybas, pirkimo dokumentus (Komisijos posėdžių protokolus, tiekėjų prašymus paaiškinti pirkimo dokumentus ir pranešimus tiekėjams apie pirkimo dokumentų paaiškinimus, tiekėjų pretenzijas, atsakymus į jas, pranešimus tiekėjams apie jų kvalifikacinių duomenų bei pasiūlymų vertinimą, pasiūlymų atmetimo priežastis, pranešimus tiekėjams apie pasiūlymų eilę, informaciją, ar vyksta/vyko teisminiai ginčai);</text:span></text:p>
      <text:p text:style-name="P268"><text:span text:style-name="T269">25.3</text:span><text:span text:style-name="T270">. informaciją, kad vykdant pirkimą neskelbiamų derybų būdu vadovaudamasi Įstatymo 56 straipsnio 1 dalies 2 punktu, prieš tai vykdyto viešojo pirkimo (atviro ar riboto konkurso) sąlygos iš esmės nekeičiamos, nurodant, kurias pirkimo sąlygas ir kaip ketinama keisti;</text:span></text:p>
      <text:p text:style-name="P271"><text:span text:style-name="T272">25.4</text:span><text:span text:style-name="T273">. informaciją, ar Europos Komisijos prašymu jai buvo pateikta Įstatymo 56 straipsnio 1 dalies 2 punkto pagrindu atliekamo ar atlikto pirkimo ataskaita.</text:span></text:p>
      <text:p text:style-name="P274"><text:span text:style-name="T275">26</text:span><text:span text:style-name="T276">. Teikiant prašymą dėl sutikimo atlikti pirkimą neskelbiamų derybų būdu vadovaudamasi Įstatymo 56 straipsnio 2 dalies 2 punktu, perkančioji organizacija, be Taisyklių 23 punkte nurodytos informacijos ir dokumentų, taip pat pateikia:</text:span></text:p>
      <text:p text:style-name="P277"><text:span text:style-name="T278">26.1</text:span><text:span text:style-name="T279">. ankstesnę pirkimo sutartį;</text:span></text:p>
      <text:p text:style-name="P280"><text:span text:style-name="T281">26.2</text:span><text:span text:style-name="T282">. motyvuotą pagrindimą, kad iš tiekėjo, su kuriuo sudaryta ankstesnė pirkimo sutartis, verta pirkti papildomai;</text:span></text:p>
      <text:p text:style-name="P283"><text:span text:style-name="T284">26.3</text:span><text:span text:style-name="T285">. motyvuotą pagrindimą, kad pakeitus tiekėją, reikėtų įsigyti medžiagų, turinčių kitokias technines charakteristikas, ir dėl to atsirastų nesuderinamumas (perkančioji organizacija pateikia tai pagrindžiančius dokumentus) ar per didelių techninių eksploatacijos ir priežiūros sunkumų (perkančioji organizacija pateikia tai pagrindžiančius dokumentus).</text:span></text:p>
      <text:p text:style-name="P286"><text:span text:style-name="T287">27</text:span><text:span text:style-name="T288">. Teikiant prašymą dėl sutikimo atlikti pirkimą neskelbiamų derybų būdu vadovaudamasi Įstatymo 56 straipsnio 3 dalimi, perkančioji organizacija, be Taisyklių 23 punkte nurodytos informacijos ir dokumentų, Tarnybai pateikia visą su vykdytu projekto konkursu susijusią medžiagą.</text:span></text:p>
      <text:p text:style-name="P289"><text:span text:style-name="T290">28</text:span><text:span text:style-name="T291">. Teikiant prašymą dėl sutikimo atlikti pirkimą neskelbiamų derybų būdu vadovaudamasi Įstatymo 56 straipsnio 4 dalies 1 punktu, perkančioji organizacija, be Taisyklių 23 punkte nurodytos informacijos ir dokumentų, pateikia:</text:span></text:p>
      <text:p text:style-name="P292"><text:span text:style-name="T293">28.1</text:span><text:span text:style-name="T294">. duomenis apie pirkimą, po kurio sudaryta pradinė pirkimo sutartis (pirkimo būdas, pirkimo pavadinimas, nuoroda į skelbimą, pirkimo numeris);</text:span></text:p>
      <text:p text:style-name="P295"><text:span text:style-name="T296">28.2</text:span><text:span text:style-name="T297">. pagrindinę sutartį ir dokumentus, patvirtinančius, kad visų planuojamų papildomų darbų ar paslaugų sutarčių kaina neviršys 50 procentų pagrindinės pirkimo sutarties vertės.</text:span></text:p>
      <text:p text:style-name="P298"><text:span text:style-name="T299">29</text:span><text:span text:style-name="T300">. Teikiant prašymą dėl sutikimo atlikti pirkimą neskelbiamų derybų būdu vadovaudamasi Įstatymo 56 straipsnio 4 dalies 2 punktu, perkančioji organizacija, be Taisyklių 23 punkte nurodytos informacijos ir dokumentų, pateikia:</text:span></text:p>
      <text:p text:style-name="P301"><text:span text:style-name="T302">29.1</text:span><text:span text:style-name="T303">. duomenis apie pirkimą, po kurio sudaryta pradinė pirkimo sutartis (pirkimo būdas, pirkimo pavadinimas, nuoroda į skelbimą, skelbimo numeris);</text:span></text:p>
      <text:p text:style-name="P304"><text:span text:style-name="T305">29.2</text:span><text:span text:style-name="T306">. projekto, kuriam vykdyti skirtas pirkimas, po kurio sudaryta pradinė pirkimo sutartis ir planuojamas vykdyti pirkimas, pavadinimas;</text:span></text:p>
      <text:p text:style-name="P307"><text:span text:style-name="T308">29.3</text:span><text:span text:style-name="T309">. pradinę pirkimo sutartį arba informaciją apie pradinės pirkimo sutarties sudarymo momentą.</text:span></text:p>
      <text:p text:style-name="P310"><text:span text:style-name="T311">30</text:span><text:span text:style-name="T312">. Jei tam tikra ar visa Taisyklėse nurodyta informacija apie pirkimus prieinama CVP IS priemonėmis, perkančioji organizacija gali neteikti tų dokumentų, kurie Tarnybai bus prieinami CVP IS priemonėmis. Tokiu atveju perkančioji organizacija, teikdama prašymą Tarnybai, pateikia prieigą prie CVP IS, kuria naudojantis Tarnybai būtų prieinami visi pagal Taisykles reikalingi dokumentai, nurodo, kur CVP IS ir kokie dokumentai Tarnybai prieinami.</text:span></text:p>
      <text:p text:style-name="P313"><text:span text:style-name="T314">31</text:span><text:span text:style-name="T315">. Teikiant prašymą dėl sutikimo vykdyti pirkimą Įstatymo 10 straipsnio 5 dalyje nustatytu būdu (vidaus sandorių sudarymas), perkančioji organizacija pateikia:</text:span></text:p>
      <text:p text:style-name="P316"><text:span text:style-name="T317">31.1</text:span><text:span text:style-name="T318">. informaciją apie juridinį asmenį, su kuriuo planuojama sudaryti sutartį (pavadinimas, teisinė forma, buveinės adresas ir kt.);</text:span></text:p>
      <text:p text:style-name="P319"><text:span text:style-name="T320">31.2</text:span><text:span text:style-name="T321">. dokumentą, įrodantį, kad perkančioji organizacija juridinį asmenį, su kuriuo planuoja sudaryti 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322"><text:span text:style-name="T323">31.3</text:span><text:span text:style-name="T324">. dokumentą, įrodantį, kad kontroliuojamas subjektas ne mažiau kaip 9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325"/>
      <text:p text:style-name="P326"><text:span text:style-name="T327">V</text:span><text:span text:style-name="T328">.<text:s/></text:span><text:span text:style-name="T329">PAGRINDIMŲ VIEŠŲJŲ PIRKIMŲ ĮSTATYMO 56 STRAIPSNIO 5 DALYJE NUSTATYTAIS ATVEJAIS TEIKIMAS</text:span></text:p>
      <text:p text:style-name="P330"/>
      <text:p text:style-name="P331"><text:span text:style-name="T332">32</text:span><text:span text:style-name="T333">.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334"><text:span text:style-name="T335">33</text:span><text:span text:style-name="T336">. Pagrindimai registruojami Tarnybos nustatyta tvarka.</text:span></text:p>
      <text:p text:style-name="P337"><text:span text:style-name="T338">34</text:span><text:span text:style-name="T339">. Pagrindimai išnagrinėjami per 20 darbo dienų nuo pagrindimo gavimo ir užregistravimo Tarnyboje dienos. Tarnybos direktorius pagrindimo nagrinėjimo terminą gali pratęsti, bet ne ilgiau kaip 10 darbo dienų.</text:span></text:p>
      <text:p text:style-name="P340"><text:span text:style-name="T341">35</text:span><text:span text:style-name="T342">. Jeigu nagrinėti pagrindimą nepakanka pateiktos informacijos, atsakingas vykdytojas ją prašo pateikti ne vėliau kaip per 5 darbo dienas nuo pagrindimo Tarnyboje gavimo ir užregistravimo dienos.</text:span></text:p>
      <text:p text:style-name="P343"><text:span text:style-name="T344">36</text:span><text:span text:style-name="T345">. Perkančioji organizacija, priėmusi sprendimą dėl Įstatymo 56 straipsnio 1 dalies 4 punkte nustatytos išimties pasirenkant pirkimo būdą taikymo, nedelsdama, bet nevėliau kaip per 5 darbo dienas, Tarnybai teikia pagrindimą, nurodydama:</text:span></text:p>
      <text:p text:style-name="P346"><text:span text:style-name="T347">36.1</text:span><text:span text:style-name="T348">. pirkimo pavadinimą, jei pirkimas finansuojamas Europos Sąjungos lėšomis – projektą įgyvendinančiąją instituciją bei pilną projekto pavadinimą;</text:span></text:p>
      <text:p text:style-name="P349"><text:span text:style-name="T350">36.2</text:span><text:span text:style-name="T351">. pirkimo vertę ir informaciją apie pirkimui skirtas lėšas (suma bei finansavimo šaltinis), tai pagrindžiančius dokumentus. Pirkimo vertė apskaičiuojama Įstatymo 9 straipsnyje nustatyta tvarka;</text:span></text:p>
      <text:p text:style-name="P352"><text:span text:style-name="T353">36.3</text:span><text:span text:style-name="T354">. nuo perkančiosios organizacijos nepriklausančias aplinkybes, kurioms susidarius perkančioji organizacija taikė išimtį pasirenkant pirkimo būdą. Pateikia tokias aplinkybes patvirtinančių dokumentų kopijas bei perkančiosios organizacijos Komisijos motyvuotą protokolą, kuriuo priimtas sprendimas pasirenkant pirkimo būdą taikyti išimtį. Protokole nurodomi ir pateikiami įrodymai, kad atsirado tam būtini Įstatyme nustatyti pagrindai, Komisijos sprendimo motyvai, pateikiami paaiškinimai, kiekvieno Komisijos nario atskiroji nuomonė. Protokolas pasirašomas visų Komisijos posėdyje dalyvavusių narių.</text:span></text:p>
      <text:p text:style-name="P355"><text:span text:style-name="T356">37</text:span><text:span text:style-name="T357">. Perkančioji organizacija priėmusi sprendimą pirkimą atlikti neskelbiamų derybų būdu, kai numato paskelbti pranešimą dėl savanoriškojo<text:s/></text:span><text:span text:style-name="T358">ex ante</text:span><text:span text:style-name="T359"><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3 punkte nurodytus dokumentus ir informaciją, taip pat dokumentus ir informaciją, kuri pagal Taisykles privaloma teikiant prašymą dėl sutikimų vykdyti pirkimą neskelbiamų derybų būdu, vadovaudamasi Įstatymo 56 straipsnio atitinkama dalimi ir punktu.</text:span></text:p>
      <text:p text:style-name="P360"><text:span text:style-name="T361">38</text:span><text:span text:style-name="T362">.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 Prie perkančiosios organizacijos Tarnybai teikiamų prašymų ir pagrindimų pridedamų dokumentų kopijos, nuorašai ar išrašai įforminami Lietuvos vyriausiojo archyvaro tarnybos nustatyta tvarka.</text:span></text:p>
      <text:p text:style-name="P372"><text:span text:style-name="T373">40</text:span><text:span text:style-name="T374">. Perkančiųjų organizacijų pateikti prašymai ir pagrindimai, su jais susiję dokumentai saugomi Lietuvos Respublikos dokumentų ir archyvų įstatymo nustatyta tvarka.</text:span></text:p>
      <text:p text:style-name="P375"/>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3-16T15:26:00Z</meta:creation-date>
    <dc:date>2016-03-16T15:26:00Z</dc:date>
    <meta:template xlink:href="Normal.dotm" xlink:type="simple"/>
    <meta:editing-cycles>2</meta:editing-cycles>
    <meta:editing-duration>PT0S</meta:editing-duration>
    <meta:document-statistic meta:page-count="8" meta:paragraph-count="136" meta:word-count="3235" meta:character-count="25748" meta:row-count="566" meta:non-whitespace-character-count="22649"/>
  </office:meta>
</office:document-meta>
</file>