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 2007 M. GRUODŽIO 14 D.<text:s/><text:line-break/>ĮSAKYMO Nr. D1-674 „DĖL SODMENŲ KOKYBĖS REIKALAVIMŲ PATVIRTINIMO“ PAKEITIMO</text:p>
      <text:p text:style-name="P12"/>
      <text:p text:style-name="P13">2011 m. gruodžio 16 d. Nr. D1-983</text:p>
      <text:p text:style-name="P14">Vilnius</text:p>
      <text:p text:style-name="P15"/>
      <text:p text:style-name="P16"><text:span text:style-name="T17">P a k e i č i u Sodmenų kokybės reikalavimus, patvirtintus Lietuvos Respublikos aplinkos ministro 2007 m. gruodžio 14 d. įsakymu Nr. D1-674 „Dėl<text:s/></text:span><text:span text:style-name="T18">s</text:span><text:span text:style-name="T19">odmenų kokybės reikalavimų patvirtinimo“ (Žin., 2007, Nr.<text:s/></text:span><text:a xlink:href="https://www.e-tar.lt/portal/lt/legalAct/TAR.1900A1D4E040" office:target-frame-name="_blank" xlink:show="new"><text:span text:style-name="T20">135-5504</text:span></text:a><text:span text:style-name="T21">), ir išdėstau juos nauja redakcija (pridedama)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/>
      <text:soft-page-break/>
      <text:p text:style-name="P29"><text:span text:style-name="T30">PATVIRTINTA</text:span></text:p>
      <text:p text:style-name="P31">Lietuvos Respublikos aplinkos ministro<text:s/></text:p>
      <text:p text:style-name="P32">2007 m. gruodžio 14 d. įsakymu Nr. D1-674</text:p>
      <text:p text:style-name="P33">(Lietuvos Respublikos aplinkos ministro<text:s/></text:p>
      <text:p text:style-name="P34">2011 m. gruodžio 16 d. įsakymo<text:s/></text:p>
      <text:p text:style-name="P35">Nr. D1-983 redakcija)</text:p>
      <text:p text:style-name="P36"/>
      <text:p text:style-name="P37"><text:span text:style-name="T38">SODMENŲ KOKYBĖS REIKALAVIMAI</text:span></text:p>
      <text:p text:style-name="P39"/>
      <text:p text:style-name="P40"><text:span text:style-name="T41">1</text:span><text:span text:style-name="T42">. Šie reikalavimai nurodo minimalius sodmenų (medžių, krūmų, krūmokšnių, puskrūmių, lianų ir žolinių augalų).</text:span></text:p>
      <text:p text:style-name="P43"><text:span text:style-name="T44">2</text:span><text:span text:style-name="T45">. Sodmenys turi būti sveiki: be žaizdų, fizinių pažeidimų, kenkėjų ir grybinių ligų pakenkimų, puvinio, gyvybingi, antžeminė dalis ir šaknys fiziškai nesužaloti ir nepažeisti šalčio ar šalnų, nenuvytę.</text:span></text:p>
      <text:p text:style-name="P46"><text:span text:style-name="T47">3</text:span><text:span text:style-name="T48">. Medžiai ir krūmai turi turėti prie stiebo pririštą etiketę, kurioje nenuplaunamais žymekliais įrašytas augalo lietuviškas ir lotyniškas pavadinimas, nurodytas atsparumas šalčiui, medžiams – kamieno apimtis (matuojama 1 m aukštyje nuo šaknies kaklelio, apjuosiant kamieną lanksčia matuokle 5 mm tikslumu), persodinimų skaičius ir šaknų gumulo dydis (sodinamiems su žemės gumulu) ar konteinerio talpa (pasodintiems konteineriuose), krūmams – augalo dydis.</text:span></text:p>
      <text:p text:style-name="P49"><text:span text:style-name="T50">4</text:span><text:span text:style-name="T51">. Reikalavimai medžiams:</text:span></text:p>
      <text:p text:style-name="P52"><text:span text:style-name="T53">4.1</text:span><text:span text:style-name="T54">. vienas tiesus kamienas. Kamieno kreivumas (didžiausias atstumas nuo kamieno iki prie jo priglaustos tiesiosios, matuojant 1 mm tikslumu) neturi būti didesnis kaip 23 mm;</text:span></text:p>
      <text:p text:style-name="P55"><text:span text:style-name="T56">4.2</text:span><text:span text:style-name="T57">. taisyklinga, simetriška laja;</text:span></text:p>
      <text:p text:style-name="P58"><text:span text:style-name="T59">4.3</text:span><text:span text:style-name="T60">. gerai susiformavusi šaknų sistema;</text:span></text:p>
      <text:p text:style-name="P61"><text:span text:style-name="T62">4.4</text:span><text:span text:style-name="T63">. lapuočiams:</text:span></text:p>
      <text:p text:style-name="P64"><text:span text:style-name="T65">4.4.1</text:span><text:span text:style-name="T66">. lajoje turi būti suformuotas skeletas, t. y. turi būti trijų eilių ašys: stiebas (pirmos eilės ašis), iš jo išaugusios šakos (antros eilės ašys) ir iš šių šakų išaugusios šakelės (trečios eilės ašys);</text:span></text:p>
      <text:p text:style-name="P67"><text:span text:style-name="T68">4.4.2</text:span><text:span text:style-name="T69">. kamieno apimtis – ne mažesnė kaip 10–12 cm;</text:span></text:p>
      <text:p text:style-name="P70"><text:span text:style-name="T71">4.4.3</text:span><text:span text:style-name="T72">. gatvių želdinimui – kamienas (stiebo dalis nuo šaknies kaklelio iki lajos, iki pirmųjų gyvų šakų) ne trumpesnis kaip 2,2 m;</text:span></text:p>
      <text:p text:style-name="P73"><text:span text:style-name="T74">4.4.4</text:span><text:span text:style-name="T75">. šaknų žemės gumulas – ne mažesnis kaip 40–50 cm (sodinamiems su žemės gumulu);</text:span></text:p>
      <text:p text:style-name="P76"><text:span text:style-name="T77">4.5</text:span><text:span text:style-name="T78">. spygliuočiams (išskyrus augančius krūmu, žemaūgių veislių, besidriekiančių formų):</text:span></text:p>
      <text:p text:style-name="P79"><text:span text:style-name="T80">4.5.1</text:span><text:span text:style-name="T81">. šaknų žemės gumulas – ne mažesnis kaip 30–40 cm (sodinamiems su žemės gumulu);</text:span></text:p>
      <text:p text:style-name="P82"><text:span text:style-name="T83">4.5.2</text:span><text:span text:style-name="T84">. eglės – ne žemesnės kaip 2 m, pušys – 1,5 m, kiti spygliuočiai – 1 m.</text:span></text:p>
      <text:p text:style-name="P85"><text:span text:style-name="T86">5</text:span><text:span text:style-name="T87">. Konteineriuose pasodintiems medžiams konteinerių talpa turi būti ne mažesnė kaip:</text:span></text:p>
      <text:p text:style-name="P88"><text:span text:style-name="T89">5.1</text:span><text:span text:style-name="T90">. lapuočiams – 45 l;</text:span></text:p>
      <text:p text:style-name="P91"><text:span text:style-name="T92">5.2</text:span><text:span text:style-name="T93">. spygliuočiams – 30 l.</text:span></text:p>
      <text:p text:style-name="P94"><text:span text:style-name="T95">6</text:span><text:span text:style-name="T96">. Sodinimui skirti dideli lapuočiai medžiai – kurių kamieno apimtis ne mažesnė kaip 20–25 cm.</text:span></text:p>
      <text:p text:style-name="P97"><text:span text:style-name="T98">7</text:span><text:span text:style-name="T99">. Reikalavimai krūmams (išskyrus besidriekiančių formų):</text:span></text:p>
      <text:p text:style-name="P100"><text:span text:style-name="T101">7.1</text:span><text:span text:style-name="T102">. ne žemesni kaip 20 cm;</text:span></text:p>
      <text:p text:style-name="P103"><text:span text:style-name="T104">7.2</text:span><text:span text:style-name="T105">. lapuočiai krūmai turi turėti ne mažiau kaip tris šakas, išskyrus rožes (jos turi turėti ne mažiau kaip 2 šakas).</text:span></text:p>
      <text:p text:style-name="P106"><text:span text:style-name="T107">8</text:span><text:span text:style-name="T108">. Kamieninės formos krūmams ir gyvatvorėms skirtiems medžiams ir krūmams 4–7 punktuose (išskyrus 4.3 punkto reikalavimą) nurodyti reikalavimai netaikomi.</text:span></text:p>
      <text:p text:style-name="P109"><text:span text:style-name="T110">9</text:span><text:span text:style-name="T111">. Krūmokšniams, puskrūmiams ir žoliniams augalams (iš jų ir gėlėms) taikomi 3 punkto reikalavimai.</text:span></text:p>
      <text:p text:style-name="P112"/>
      <text:p text:style-name="P113"><text:span text:style-name="T11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3-19T19:03:00Z</meta:creation-date>
    <dc:date>2016-03-19T19:03:00Z</dc:date>
    <meta:template xlink:href="Normal.dotm" xlink:type="simple"/>
    <meta:editing-cycles>2</meta:editing-cycles>
    <meta:editing-duration>PT0S</meta:editing-duration>
    <meta:document-statistic meta:page-count="3" meta:paragraph-count="48" meta:word-count="428" meta:character-count="3419" meta:row-count="151" meta:non-whitespace-character-count="3039"/>
  </office:meta>
</office:document-meta>
</file>