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RAŠTO APSAUGOS SISTEMOS ORGANIZAVIMO IR KARO TARNYBOS ĮSTATYMO 68 STRAIPSNIO PAKEITIMO<text:s/></text:p>
      <text:p text:style-name="P9">ĮSTATYMAS</text:p>
      <text:p text:style-name="P10"/>
      <text:p text:style-name="P11">2011 m. gruodžio 22 d. Nr. XI-1858</text:p>
      <text:p text:style-name="P12">Vilnius</text:p>
      <text:p text:style-name="P13"/>
      <text:p text:style-name="P14"><text:span text:style-name="T15">(Žin., 1998, Nr.<text:s/></text:span><text:a xlink:href="https://www.e-tar.lt/portal/lt/legalAct/TAR.15C705E93776" office:target-frame-name="_blank" xlink:show="new"><text:span text:style-name="T16">49-1325</text:span></text:a><text:span text:style-name="T17">; 1999, Nr.<text:s/></text:span><text:a xlink:href="https://www.e-tar.lt/portal/lt/legalAct/TAR.D6C240000971" office:target-frame-name="_blank" xlink:show="new"><text:span text:style-name="T18">64-2069</text:span></text:a><text:span text:style-name="T19">; 2003, Nr.<text:s/></text:span><text:a xlink:href="https://www.e-tar.lt/portal/lt/legalAct/TAR.2FCD601F0B4E" office:target-frame-name="_blank" xlink:show="new"><text:span text:style-name="T20">32-1308</text:span></text:a><text:span text:style-name="T21">; 2005, Nr.<text:s/></text:span><text:a xlink:href="https://www.e-tar.lt/portal/lt/legalAct/TAR.A6EF4B6F3E3A" office:target-frame-name="_blank" xlink:show="new"><text:span text:style-name="T22">28-875</text:span></text:a><text:span text:style-name="T23">; 2006, Nr.<text:s/></text:span><text:a xlink:href="https://www.e-tar.lt/portal/lt/legalAct/TAR.B13009B46413" office:target-frame-name="_blank" xlink:show="new"><text:span text:style-name="T24">72-2679</text:span></text:a><text:span text:style-name="T25">; 2007, Nr.<text:s/></text:span><text:a xlink:href="https://www.e-tar.lt/portal/lt/legalAct/TAR.AB211091584F" office:target-frame-name="_blank" xlink:show="new"><text:span text:style-name="T26">132-5351</text:span></text:a><text:span text:style-name="T27">; 2008, Nr.<text:s/></text:span><text:a xlink:href="https://www.e-tar.lt/portal/lt/legalAct/TAR.52E5B753BFE6" office:target-frame-name="_blank" xlink:show="new"><text:span text:style-name="T28">74-2868</text:span></text:a><text:span text:style-name="T29">; 2010, Nr.<text:s/></text:span><text:a xlink:href="https://www.e-tar.lt/portal/lt/legalAct/TAR.1FDE832EEE9B" office:target-frame-name="_blank" xlink:show="new"><text:span text:style-name="T30">63-3099</text:span></text:a><text:span text:style-name="T31">, Nr.<text:s/></text:span><text:a xlink:href="https://www.e-tar.lt/portal/lt/legalAct/TAR.541E9954CEEA" office:target-frame-name="_blank" xlink:show="new"><text:span text:style-name="T32">86-4539</text:span></text:a><text:span text:style-name="T33">; 2011, Nr.<text:s/></text:span><text:a xlink:href="https://www.e-tar.lt/portal/lt/legalAct/TAR.E94D27D4E4FD" office:target-frame-name="_blank" xlink:show="new"><text:span text:style-name="T34">86-4151</text:span></text:a><text:span text:style-name="T35">)</text:span></text:p>
      <text:p text:style-name="P36"/>
      <text:p text:style-name="P37"><text:span text:style-name="T38">1</text:span><text:span text:style-name="T39"><text:s/>straipsnis.<text:s/></text:span><text:span text:style-name="T40">68 straipsnio 2 ir 3 dalių pakeitimas</text:span></text:p>
      <text:p text:style-name="P41"><text:span text:style-name="T42">1</text:span><text:span text:style-name="T43">. Pakeisti 6</text:span><text:span text:style-name="T44">8 straipsnio 2 dalį ir ją išdėstyti taip:</text:span></text:p>
      <text:p text:style-name="P45"><text:span text:style-name="T46">„</text:span><text:span text:style-name="T47">2</text:span><text:span text:style-name="T48">. Laikinojo nedarbingumo (išskyrus laikinąjį nedarbingumą dėl nelaimingo atsitikimo darbe (tarnyboje), nelaimingo atsitikimo ar įvykio, susijusio su tarnyba, dėl nelaimingo atsitikimo tarnyboje, susijusio su ka</text:span><text:span text:style-name="T49">rio tarnybinių pareigų atlikimu karinių operacijų metu, taip pat susijusio su kariniais veiksmais vykdant strategines ar taktines karines užduotis (misijas), mokymus ar pratybas, taip pat dėl nelaimingo atsitikimo vykstant į tarnybą ar grįžtant iš jos, pro</text:span><text:span text:style-name="T50">fesinės ligos ar sveikatos sutrikimų (tarp jų ir ligos), atsiradusių dėl tarnybos vykdymo) laikotarpiu profesinės karo tarnybos kariams mokamas vidutinis jų darbo užmokestis arba jo dalis. Mokamo vidutinio darbo užmokesčio arba jo dalies dydis, maksimalus<text:s/></text:span><text:span text:style-name="T51">kompensuojamojo uždarbio dydis ir mokėjimo trukmė nustatomi vadovaujantis Lietuvos Respublikos ligos ir motinystės socialinio draudimo įstatymo nuostatomis. Laikinojo nedarbingumo dėl nelaimingo atsitikimo darbe (tarnyboje), nelaimingo atsitikimo ar įvykio</text:span><text:span text:style-name="T52">, susijusio su tarnyba, taip pat dėl nelaimingo atsitikimo vykstant į tarnybą ar grįžtant iš jos, profesinės ligos ar sveikatos sutrikimų (tarp jų ir ligos), atsiradusių dėl tarnybos vykdymo, atveju profesinės karo tarnybos kariams mokama 100 procentų jų v</text:span><text:span text:style-name="T53">idutinio darbo užmokesčio, taikant maksimalaus ir minimalaus kompensuojamojo uždarbio dydžius vadovaujantis Lietuvos Respublikos nelaimingų atsitikimų darbe ir profesinių ligų socialinio draudimo įstatymo nuostatomis dėl ligos pašalpos skaičiavimo. Laikino</text:span><text:span text:style-name="T54">jo nedarbingumo dėl nelaimingo atsitikimo tarnyboje, susijusio su kario tarnybinių pareigų atlikimu karinių operacijų metu, taip pat susijusio su kariniais veiksmais vykdant strategines ar taktines karines užduotis (misijas), mokymus ar pratybas, atveju mo</text:span><text:span text:style-name="T55">kama 100 procentų jų gaunamo vidutinio atlyginimo dydžio ligos pašalpa, netaikant maksimalaus ir minimalaus kompensuojamojo uždarbio dydžių.“</text:span></text:p>
      <text:p text:style-name="P56"><text:span text:style-name="T57">2</text:span><text:span text:style-name="T58">. Pakeisti 68 straipsnio 3 dalį ir ją išdėstyti taip:</text:span></text:p>
      <text:p text:style-name="P59"><text:span text:style-name="T60">„</text:span><text:span text:style-name="T61">3</text:span><text:span text:style-name="T62">. Tapusiam laikinai nedarbingu pašauktam į prat</text:span><text:span text:style-name="T63">ybas, mokymus arba kitų tarnybos užduočių vykdymo metu nedirbančiam ir neturinčiam kitų draudžiamųjų pajamų kariui savanoriui ar kitam aktyviojo rezervo kariui laikinojo nedarbingumo laikotarpiu, tačiau ne ilgiau kaip 4 mėnesius, iš Krašto apsaugos ministe</text:span><text:span text:style-name="T64">rijai skirtų lėšų mokama šio straipsnio 2 dalyje nustatyto dydžio ligos pašalpa.“</text:span></text:p>
      <text:p text:style-name="P65"/>
      <text:p text:style-name="P66"><text:span text:style-name="T67">2</text:span><text:span text:style-name="T68"><text:s/>straipsnis.<text:s/></text:span><text:span text:style-name="T69">Baigiamosios nuostatos</text:span></text:p>
      <text:p text:style-name="P70"><text:span text:style-name="T71">Šio įstatymo nuostatos taikomos apskaičiuojant ligos pašalpas nuo 2012 m. sausio 1 d.</text:span></text:p>
      <text:p text:style-name="P72"/>
      <text:p text:style-name="P73"><text:span text:style-name="T74">Skelbiu šį Lietuvos Respublikos S</text:span><text:span text:style-name="T75">eimo priimtą įstatymą.</text:span></text:p>
      <text:p text:style-name="P76"/>
      <text:p text:style-name="P77"/>
      <text:p text:style-name="P78">RESPUBLIKOS PREZIDENTĖ<text:tab/>DALIA GRYBAUSKAITĖ</text:p>
      <text:p text:style-name="P79"/>
      <text:p text:style-name="P80"><text:span text:style-name="T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68 STRAIPSNIO PAKEITIMO ĮSTATYMAS</dc:title>
    <meta:initial-creator>Rima</meta:initial-creator>
    <dc:creator>CLUSadmin</dc:creator>
    <meta:creation-date>2015-06-23T19:23:00Z</meta:creation-date>
    <dc:date>2015-06-23T19:23:00Z</dc:date>
    <meta:template xlink:href="Normal" xlink:type="simple"/>
    <meta:editing-cycles>2</meta:editing-cycles>
    <meta:editing-duration>PT0S</meta:editing-duration>
    <meta:document-statistic meta:page-count="1" meta:paragraph-count="46" meta:word-count="457" meta:character-count="3826" meta:row-count="121" meta:non-whitespace-character-count="3415"/>
  </office:meta>
</office:document-meta>
</file>