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keep-together="always" fo:widows="0" fo:orphans="0" fo:text-indent="0.3937in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font-style="italic" style:font-style-asian="italic" style:font-style-complex="italic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VYRIAUSYBĖS ĮSTATYMO 26 STRAIPSNIO PAKEITIMO IR PAPILDYMO<text:s/><text:line-break/>Į S T A T Y M A S</text:p>
      <text:p text:style-name="P9"/>
      <text:p text:style-name="P10">2011 m. gruodžio 21 d. Nr. XI-1838</text:p>
      <text:p text:style-name="P11">Vilnius</text:p>
      <text:p text:style-name="P12"/>
      <text:p text:style-name="P13"><text:span text:style-name="T14">(Žin., 1994, Nr.<text:s/></text:span><text:a xlink:href="https://www.e-tar.lt/portal/lt/legalAct/TAR.96A68BFC9E82" office:target-frame-name="_blank" xlink:show="new"><text:span text:style-name="T15">43-772</text:span></text:a><text:span text:style-name="T16">; 1998, Nr. 41(1)-1131; 2000, Nr. 92-2843; 2002, Nr. 41-1527; 2003, Nr. 10-342; 2006, Nr. 17-596; 2007, Nr. 72-2831; 2008, Nr. 117-4442; 2009, Nr. 29-1139; 2010, Nr. 71-3541)</text:span></text:p>
      <text:p text:style-name="P17"/>
      <text:p text:style-name="P18"><text:span text:style-name="T19">1</text:span><text:span text:style-name="T20"><text:s/>straipsnis.<text:s/></text:span><text:span text:style-name="T21">26 straipsnio 2 ir 3 dalių pakeitimas i</text:span><text:span text:style-name="T22">r papildymas</text:span></text:p>
      <text:p text:style-name="P23"><text:span text:style-name="T24">1</text:span><text:span text:style-name="T25">. Pakeisti 26 straipsnio 2 dalį ir ją išdėstyti taip:</text:span></text:p>
      <text:p text:style-name="P26"><text:span text:style-name="T27">„</text:span><text:span text:style-name="T28">2</text:span><text:span text:style-name="T29">. Ministrą laikinai pavaduoti gali tik Ministro Pirmininko paskirtas kitas Vyriausybės narys. Pavaduojantis ministras neatlieka šio straipsnio 3 dalies 6, 9, 13, 14, 15, 16 ir 17 p</text:span><text:span text:style-name="T30">unktuose nurodytų funkcijų.“</text:span></text:p>
      <text:p text:style-name="P31"><text:span text:style-name="T32">2</text:span><text:span text:style-name="T33">. Papildyti 26 straipsnio 3 dalį nauju 17 punktu:</text:span></text:p>
      <text:p text:style-name="P34"><text:span text:style-name="T35">„</text:span><text:span text:style-name="T36">17</text:span><text:span text:style-name="T37">) tvirtina didžiausią leistiną valstybės tarnautojų ir darbuotojų, dirbančių pagal darbo sutartis ir gaunančių darbo užmokestį iš valstybės biudžeto ir valstybės p</text:span><text:span text:style-name="T38">inigų fondų, pareigybių skaičių jo valdymo sritims priskirtose atskirose įstaigose prie ministerijos ir kitose institucijose ir įstaigose, neviršydamas Vyriausybės patvirtinto bendro didžiausio leistino valstybės tarnautojų ir darbuotojų, dirbančių pagal d</text:span><text:span text:style-name="T39">arbo sutartis ir gaunančių darbo užmokestį iš valstybės biudžeto ir valstybės pinigų fondų, pareigybių skaičiaus jo valdymo sritims priskirtose įstaigose prie ministerijos ir kitose priskirtose institucijose ir įstaigose;“.</text:span></text:p>
      <text:p text:style-name="P40"><text:span text:style-name="T41">3</text:span><text:span text:style-name="T42">. Buvusį 26 straipsnio<text:s/></text:span><text:span text:style-name="T43">3 dalies 17 punktą laikyti 18 punktu.</text:span></text:p>
      <text:p text:style-name="P44"/>
      <text:p text:style-name="P45"><text:span text:style-name="T46">2</text:span><text:span text:style-name="T47"><text:s/>straipsnis.<text:s/></text:span><text:span text:style-name="T48">Įstatymo įsigaliojimas</text:span></text:p>
      <text:p text:style-name="P49"><text:span text:style-name="T50">Šis įstatymas įsigalioja 2012 m. kovo 1 d.</text:span></text:p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P56">RESPUBLIKOS PREZIDENTĖ<text:tab/>DALIA GRYBAUSKAITĖ</text:p>
      <text:p text:style-name="P57"/>
      <text:p text:style-name="P58"><text:span text:style-name="T5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 ĮSTATYMO 26 STRAIPSNIO PAKEITIMO IR PAPILDYMO ĮSTATYMAS</dc:title>
    <meta:initial-creator>Rima</meta:initial-creator>
    <dc:creator>CLUSadmin</dc:creator>
    <meta:creation-date>2015-09-20T02:56:00Z</meta:creation-date>
    <dc:date>2015-09-20T02:56:00Z</dc:date>
    <meta:template xlink:href="Normal.dotm" xlink:type="simple"/>
    <meta:editing-cycles>2</meta:editing-cycles>
    <meta:editing-duration>PT0S</meta:editing-duration>
    <meta:document-statistic meta:page-count="1" meta:paragraph-count="19" meta:word-count="249" meta:character-count="1741" meta:row-count="68" meta:non-whitespace-character-count="1511"/>
  </office:meta>
</office:document-meta>
</file>