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2 M. RUGSĖJO 30 D. ĮSAKYMO Nr. 512 „DĖL LEIDIMŲ NAUDOTI MEDŽIOJAMŲJŲ GYVŪNŲ IŠTEKLIUS MEDŽIOKLĖS PLOTŲ VIENETE IŠDAVIMO TVARKOS PATVIRTINIMO“ PAKEITIMO</text:p>
      <text:p text:style-name="P9"/>
      <text:p text:style-name="P10">2011 m. gruodžio 15 d. Nr. D1-979</text:p>
      <text:p text:style-name="P11">Vilnius</text:p>
      <text:p text:style-name="P12"/>
      <text:p text:style-name="P13"><text:span text:style-name="T14">Pakeičiu</text:span><text:span text:style-name="T15"><text:s/>Leidimų naudoti medžiojamųjų gyvūnų išteklius medžioklės plotų vienete išdavimo tvarką, patvirtintą Lietuvos Respublikos aplinkos ministro 2002 m. rugsėjo 30 d. įsakymu Nr. 512 „Dėl Leidimų naudoti medžiojamųjų gyvūnų išteklius medžioklės plotų vienete išdavimo tvarkos patvirtinimo“ (Žin., 2002, Nr.<text:s/></text:span><text:a xlink:href="https://www.e-tar.lt/portal/lt/legalAct/TAR.EE9BE6B64685" office:target-frame-name="_blank" xlink:show="new"><text:span text:style-name="T16">98-4344</text:span></text:a><text:span text:style-name="T17">;2003, Nr.<text:s/></text:span><text:a xlink:href="https://www.e-tar.lt/portal/lt/legalAct/TAR.7E99313E3531" office:target-frame-name="_blank" xlink:show="new"><text:span text:style-name="T18">21-907</text:span></text:a><text:span text:style-name="T19">), ir įrašau 10 punkte vietoj žodžių „apskrities viršininko administracija“ atitinkamu linksniu žodžius „Nacionalinės žemės tarnybos prie Žemės ūkio ministerijos teritorinis padalinys“.</text:span></text:p>
      <text:p text:style-name="P20"/>
      <text:p text:style-name="P21"/>
      <text:p text:style-name="P22"><text:span text:style-name="T23">Aplinkos ministras<text:s/></text:span><text:span text:style-name="T24"><text:tab/>Gediminas Kazlauskas</text:span></text:p>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4-20T06:34:00Z</meta:creation-date>
    <dc:date>2016-04-20T06:34:00Z</dc:date>
    <meta:template xlink:href="Normal.dotm" xlink:type="simple"/>
    <meta:editing-cycles>2</meta:editing-cycles>
    <meta:editing-duration>PT0S</meta:editing-duration>
    <meta:document-statistic meta:page-count="1" meta:paragraph-count="9" meta:word-count="129" meta:character-count="1024" meta:row-count="33" meta:non-whitespace-character-count="904"/>
  </office:meta>
</office:document-meta>
</file>