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P97" style:parent-style-name="Normal" style:family="paragraph">
      <style:paragraph-properties fo:widows="0" fo:orphans="0" fo:text-align="justify"/>
      <style:text-properties fo:hyphenate="false"/>
    </style:style>
    <style:style style:name="T9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 S A K Y M A S</text:p>
      <text:p text:style-name="P10"/>
      <text:p text:style-name="P11">DĖL ŽEMĖS ŪKIO MINISTRO 2004 M. BALANDŽIO 27 D.<text:s/><text:line-break/>ĮSAKYMO Nr. 3D-238 „DĖL GALVIJO PASO IŠDAVIMO IR NAUDOJIMO TAISYKLIŲ PATVIRTINIMO“ PAKEITIMO</text:p>
      <text:p text:style-name="P12"/>
      <text:p text:style-name="P13">2011 m. gruodžio 16 d. Nr. 3D-924</text:p>
      <text:p text:style-name="P14">Vilnius</text:p>
      <text:p text:style-name="P15"/>
      <text:p text:style-name="P16"/>
      <text:p text:style-name="P17"><text:span text:style-name="T18">P a k e i č i u Lietuvos Respublikos žemės ūkio ministro 2004 m. balandžio 27 d. įsakymą Nr. 3D-238 „Dėl Galvijo paso išdavimo ir naudojimo taisyklių patvirtinimo“ (Žin., 2004, Nr.<text:s/></text:span><text:a xlink:href="https://www.e-tar.lt/portal/lt/legalAct/TAR.B81F96D0E787" office:target-frame-name="_blank" xlink:show="new"><text:span text:style-name="T19">65-2319</text:span></text:a><text:span text:style-name="T20">; 2005, Nr.<text:s/></text:span><text:a xlink:href="https://www.e-tar.lt/portal/lt/legalAct/TAR.484C117F2CE8" office:target-frame-name="_blank" xlink:show="new"><text:span text:style-name="T21">43-1378</text:span></text:a><text:span text:style-name="T22">; 2011, Nr. 17-809):</text:span></text:p>
      <text:p text:style-name="P23"><text:span text:style-name="T24">1</text:span><text:span text:style-name="T25">. Išdėstau preambulę taip:</text:span></text:p>
      <text:p text:style-name="P26"><text:span text:style-name="T27">„Atsižvelgdamas į Ūkinių gyvūnų registravimo ir ženklinimo taisykles, patvirtintas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28">60-2734</text:span></text:a><text:span text:style-name="T29">; 2010, Nr.<text:s/></text:span><text:a xlink:href="https://www.e-tar.lt/portal/lt/legalAct/TAR.5B541553E7C6" office:target-frame-name="_blank" xlink:show="new"><text:span text:style-name="T30">6-267</text:span></text:a><text:span text:style-name="T31">), vadovaudamasis 2000 m. liepos 17 d. Europos Parlamento ir Tarybos reglamentu (EB) Nr. 1760/2000, nustatančiu galvijų identifikavimo bei registravimo sistemą, reglamentuojančiu jautienos bei jos produktų ženklinimą ir panaikinančiu Tarybos reglamentą (EB) Nr. 820/97 (OL<text:s/></text:span><text:span text:style-name="T32">2004 specialusis leidimas</text:span><text:span text:style-name="T33">, 3 skyrius, 30 tomas, p. 248), su paskutiniais pakeitimais, padarytais 2006 m. lapkričio 20 d. Tarybos reglamentu (EB) Nr. 1791/2006 (OL 2006 L 363, p. 1), ir 2011 m. spalio 13 d. Komisijos įgyvendinimo sprendimu 2011/685/ES, kuriuo pripažįstama, kad Lietuvos galvijų duomenų bazė yra tinkamai veikianti (OL 2011 L 269, p. 36):“.</text:span></text:p>
      <text:p text:style-name="P34"><text:span text:style-name="T35">2</text:span><text:span text:style-name="T36">. Nurodytuoju įsakymu patvirtintose Galvijo paso išdavimo ir naudojimo taisyklėse:</text:span></text:p>
      <text:p text:style-name="P37"><text:span text:style-name="T38">2.1</text:span><text:span text:style-name="T39">. Išdėstau 4 punktą taip:</text:span></text:p>
      <text:p text:style-name="P40"><text:span text:style-name="T41">„</text:span><text:span text:style-name="T42">4</text:span><text:span text:style-name="T43">. Paženklinęs ir įregistravęs galviją Ūkinių gyvūnų registro centrinėje duomenų bazėje laikytojas gali kreiptis dėl galvijo paso išdavimo šiais būdais:“.</text:span></text:p>
      <text:p text:style-name="P44"><text:span text:style-name="T45">2.2</text:span><text:span text:style-name="T46">. Išdėstau 5 punktą taip:</text:span></text:p>
      <text:p text:style-name="P47"><text:span text:style-name="T48">„</text:span><text:span text:style-name="T49">5</text:span><text:span text:style-name="T50">. ŽŪIKVC, gavęs laikytojo prašymą ar užsakymą išduoti galvijo pasą, šį pasą galvijo laikytojui išduoda per 14 kalendorinių dienų nuo prašymo ar užsakymo registravimo ŽŪIKVC dienos.“</text:span></text:p>
      <text:p text:style-name="P51"><text:span text:style-name="T52">2.3</text:span><text:span text:style-name="T53">. Išdėstau 9 punktą taip:</text:span></text:p>
      <text:p text:style-name="P54"><text:span text:style-name="T55">„</text:span><text:span text:style-name="T56">9</text:span><text:span text:style-name="T57">. Pamestų ar susidėvėjusių galvijų pasų dublikatai išduodami pagal galvijų laikytojų prašymus, pateiktus raštu, faksu, elektroniniu paštu tiesiogiai ŽŪIKVC. Smulkesnė informacija pateikta ŽŪIKVC tinklalapyje http://www.vic.lt/?mid=222.“</text:span></text:p>
      <text:p text:style-name="P58"><text:span text:style-name="T59">2.4</text:span><text:span text:style-name="T60">. Išdėstau 13 punktą taip:</text:span></text:p>
      <text:p text:style-name="P61"><text:span text:style-name="T62">„</text:span><text:span text:style-name="T63">13</text:span><text:span text:style-name="T64">. Galvijo, atvesto iki 2011 m. liepos 1 d., laikytojas turi turėti galvijo pasą ir galvijas visada perkeliamas tik su pasu.“</text:span></text:p>
      <text:p text:style-name="P65"><text:span text:style-name="T66">2.5</text:span><text:span text:style-name="T67">. Papildau nauju 14 punktu (ankstesnius 14–24 punktus atitinkamai laikau 15–25 punktais):</text:span></text:p>
      <text:p text:style-name="P68"><text:span text:style-name="T69">„</text:span><text:span text:style-name="T70">14</text:span><text:span text:style-name="T71">. Galvijas, atvestas nuo 2011 m. liepos 1 d., Lietuvos Respublikos teritorijoje gali būti perkeliamas be paso, o į Europos Sąjungos šalis (toliau – ES) visada perkeliamas tik su pasu.“</text:span></text:p>
      <text:p text:style-name="P72"><text:span text:style-name="T73">2.6</text:span><text:span text:style-name="T74">. Išdėstau 15 punktą taip:</text:span></text:p>
      <text:p text:style-name="P75"><text:span text:style-name="T76">„</text:span><text:span text:style-name="T77">15</text:span><text:span text:style-name="T78">. Galvijo laikytojas, įvežęs galviją auginti iš ES, ne vėliau kaip per 7 kalendorines dienas turi pateikti raštu prašymą ar užsakymą internetu išduoti galvijo pasą. Iš ES šalių atsivežto galvijo pasą laikytojas turi grąžinti į ŽŪIKVC ne vėliau kaip per 7 kalendorines dienas.“</text:span></text:p>
      <text:p text:style-name="P79"><text:span text:style-name="T80">2.7</text:span><text:span text:style-name="T81">. Pripažįstu netekusiu galios 16 punktą.</text:span></text:p>
      <text:p text:style-name="P82"><text:span text:style-name="T83">2.8</text:span><text:span text:style-name="T84">. Išdėstau 22 punktą taip:</text:span></text:p>
      <text:p text:style-name="P85"><text:span text:style-name="T86">„</text:span><text:span text:style-name="T87">22</text:span><text:span text:style-name="T88">. Į trečiąsias šalis eksportuojamų galvijų pasus paskutinysis jų turėtojas eksportavimo<text:s/></text:span><text:soft-page-break/><text:span text:style-name="T89">vietoje atiduoda kompetentingai institucijai.“</text:span></text:p>
      <text:p text:style-name="P90"/>
      <text:p text:style-name="P91"/>
      <text:p text:style-name="P92"/>
      <text:p text:style-name="P93">Žemės ūkio ministras<text:tab/>Kazys Starkevičius</text:p>
      <text:p text:style-name="P94"/>
      <text:p text:style-name="P95">SUDERINTA</text:p>
      <text:p text:style-name="P96">Valstybinės maisto ir veterinarijos</text:p>
      <text:p text:style-name="P97"><text:span text:style-name="T98">tarnybos 2011-11-29 raštu Nr. B6-(1.19)-25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0-18T09:01:00Z</meta:creation-date>
    <dc:date>2019-10-18T09:01:00Z</dc:date>
    <meta:template xlink:href="Normal.dotm" xlink:type="simple"/>
    <meta:editing-cycles>2</meta:editing-cycles>
    <meta:editing-duration>PT0S</meta:editing-duration>
    <meta:document-statistic meta:page-count="2" meta:paragraph-count="48" meta:word-count="445" meta:character-count="3568" meta:row-count="88" meta:non-whitespace-character-count="3171"/>
  </office:meta>
</office:document-meta>
</file>