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<text:s/><text:line-break/>2004 M. GRUODŽIO 31 D. ĮSAKYMO Nr. A1-302 „DĖL PROFESINĖS REABILITACIJOS PASLAUGŲ POREIKIO NUSTATYMO KRITERIJŲ APRAŠO IR PROFESINĖS REABILITACIJOS PASLAUGŲ TEIKIMO BEI FINANSAVIMO TAISYKLIŲ PATVIRTINIMO“ PAKEITIMO</text:p>
      <text:p text:style-name="P11"/>
      <text:p text:style-name="P12">2011 m. gruodžio 15 d. Nr. A1-525</text:p>
      <text:p text:style-name="P13">Vilnius</text:p>
      <text:p text:style-name="P14"/>
      <text:p text:style-name="P15"/>
      <text:p text:style-name="P16"><text:span text:style-name="T17">P a k e i č i u Profesinės reabilitacijos paslaugų poreikio nustatymo kriterijų aprašą, patvirtintą Lietuvos Respublikos socialinės apsaugos 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18">6-163</text:span></text:a><text:span text:style-name="T19">), ir išdėstau 15.2 punktą taip:</text:span></text:p>
      <text:p text:style-name="P20"><text:span text:style-name="T21">„</text:span><text:span text:style-name="T22">15.2</text:span><text:span text:style-name="T23">. asmeniui reikalinga nuolatinė slauga;“.</text:span></text:p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4-30T21:31:00Z</meta:creation-date>
    <dc:date>2024-04-30T21:31:00Z</dc:date>
    <meta:template xlink:href="Normal.dotm" xlink:type="simple"/>
    <meta:editing-cycles>2</meta:editing-cycles>
    <meta:editing-duration>PT0S</meta:editing-duration>
    <meta:document-statistic meta:page-count="1" meta:paragraph-count="46" meta:word-count="155" meta:character-count="977" meta:row-count="62" meta:non-whitespace-character-count="868"/>
  </office:meta>
</office:document-meta>
</file>